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2" style:family="table-row">
      <style:table-row-properties style:min-row-height="1.5145in"/>
    </style:style>
    <style:style style:name="TableCell9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5" style:family="table-row">
      <style:table-row-properties style:min-row-height="1.6034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75in" fo:margin-bottom="0.125in" fo:line-height="0.8333in"/>
    </style:style>
    <style:style style:name="T9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0" style:family="table-row">
      <style:table-row-properties style:min-row-height="0.9895in"/>
    </style:style>
    <style:style style:name="TableCell9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indent="0.4722in"/>
    </style:style>
    <style:style style:name="T9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4" style:family="table-row">
      <style:table-row-properties style:min-row-height="2.4777in"/>
    </style:style>
    <style:style style:name="TableCell93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paragraph-properties fo:break-before="page" fo:text-align="center"/>
      <style:text-properties style:font-name="標楷體" style:font-name-asian="標楷體" fo:font-size="28pt" style:font-size-asian="28pt" style:font-size-complex="2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P953" style:parent-style-name="內文" style:family="paragraph">
      <style:text-properties style:font-name="標楷體" style:font-name-asian="標楷體"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letter-spacing="0.0347in" fo:font-size="22pt" style:font-size-asian="22pt"/>
    </style:style>
    <style:style style:name="P96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5</text:span><text:span text:style-name="T917">年</text:span><text:span text:style-name="T918">1</text:span><text:span text:style-name="T919">月</text:span><text:span text:style-name="T920">7</text:span><text:span text:style-name="T921">日上午9時30分前寄達指定信箱</text:span></text:p>
          </table:table-cell>
        </table:table-row>
        <table:table-row table:style-name="TableRow922">
          <table:table-cell table:style-name="TableCell923" table:number-columns-spanned="2">
            <text:p text:style-name="P924">標　　封</text:p>
          </table:table-cell>
          <table:covered-table-cell/>
        </table:table-row>
        <table:table-row table:style-name="TableRow925">
          <table:table-cell table:style-name="TableCell926" table:number-columns-spanned="2">
            <text:p text:style-name="P927"><text:span text:style-name="T928">國營臺灣鐵路股份有限公司<text:s/></text:span><text:span text:style-name="T929">啟</text:span></text:p>
          </table:table-cell>
          <table:covered-table-cell/>
        </table:table-row>
        <table:table-row table:style-name="TableRow930">
          <table:table-cell table:style-name="TableCell931" table:number-columns-spanned="2">
            <text:p text:style-name="P932"><text:span text:style-name="T933">高雄站前郵局第8-90號信箱</text:span></text:p>
          </table:table-cell>
          <table:covered-table-cell/>
        </table:table-row>
        <table:table-row table:style-name="TableRow934">
          <table:table-cell table:style-name="TableCell935" table:number-columns-spanned="2">
            <text:p text:style-name="P936">投標者：</text:p>
            <text:p text:style-name="P937">聯絡地址：</text:p>
            <text:p text:style-name="P938"><text:span text:style-name="T939">聯絡電話：</text:span></text:p>
          </table:table-cell>
          <table:covered-table-cell/>
        </table:table-row>
      </table:table>
      <text:p text:style-name="P940"/>
      <text:soft-page-break/>
      <text:p text:style-name="P941">投標文件清單</text:p>
      <text:p text:style-name="P942">□投標單</text:p>
      <text:p text:style-name="P943">□法人資格：法人設立登記表或變更登記表及負責人(法定代理人)身分證正反面影本</text:p>
      <text:p text:style-name="內文"><text:span text:style-name="T944">□押標金票據正本</text:span><text:span text:style-name="T945">（銀</text:span><text:span text:style-name="T946">行開立之劃線本行支票或郵政匯票）</text:span></text:p>
      <text:p text:style-name="P947">□投標資格聲明書</text:p>
      <text:p text:style-name="P948">□公職人員及關係人身分關係聲明書（含附件1-1、1-2）</text:p>
      <text:p text:style-name="P949">□廠商廉政相關規定告知書</text:p>
      <text:p text:style-name="P950">□切結書</text:p>
      <text:p text:style-name="內文"><text:span text:style-name="T951">□招標出席授權書</text:span><text:span text:style-name="T952">(非負責人出席開標時使用，請勿放入標封內)</text:span></text:p>
      <text:p text:style-name="P953"/>
      <text:p text:style-name="P954"/>
      <text:p text:style-name="內文"><text:span text:style-name="T955">投標者請確實檢查投標文件後將上述文</text:span><text:span text:style-name="T956">件(</text:span><text:span text:style-name="T957">招標出席</text:span><text:span text:style-name="T958">授權書除外)</text:span><text:span text:style-name="T959">裝入本</text:span><text:span text:style-name="T960">公司</text:span><text:span text:style-name="T961">印備之標封內密封後，以掛號於規定截標時間前寄達高雄站前郵局第8-90號信箱，逾時寄達者無效。</text:span></text:p>
      <text:p text:style-name="P962"/>
      <text:p text:style-name="P963">※本清單僅供投標人再次自行檢核投標文件完整性。</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5-12-19T07:59:00Z</meta:creation-date>
    <dc:date>2025-12-19T07:59:00Z</dc:date>
    <meta:print-date>2025-12-19T07:59:00Z</meta:print-date>
    <meta:template xlink:href="Normal.dotm" xlink:type="simple"/>
    <meta:editing-cycles>2</meta:editing-cycles>
    <meta:editing-duration>PT60S</meta:editing-duration>
    <meta:document-statistic meta:page-count="13" meta:paragraph-count="18" meta:word-count="1380" meta:character-count="9229" meta:row-count="65" meta:non-whitespace-character-count="7867"/>
  </office:meta>
</office:document-meta>
</file>