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華康楷書體W5" svg:font-family="華康楷書體W5"/>
    <style:font-face style:name="華康粗黑體(P)" svg:font-family="華康粗黑體(P)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21315__20998__20301_" style:data-style-name="N52">
      <style:table-cell-properties fo:border-top="none" fo:border-bottom="2pt solid #000000" fo:border-left="none" fo:border-right="none"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2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ext-properties fo:color="#000000" fo:font-size="9pt" style:font-size-asian="9pt" style:font-size-complex="9pt"/>
    </style:style>
    <style:style style:name="ce92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101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102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page" style:column-width="3.33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PT-YR" table:style-name="ta1" table:print-ranges="VPT-YR.A1:VPT-YR.L60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number-columns-repeated="4" table:default-cell-style-name="ce91"/>
        <table:table-column table:style-name="co5" table:default-cell-style-name="ce91"/>
        <table:table-column table:style-name="co6" table:number-columns-repeated="3" table:default-cell-style-name="ce91"/>
        <table:table-column table:style-name="co7" table:default-cell-style-name="ce91"/>
        <table:table-column table:style-name="co8" table:number-columns-repeated="64" table:default-cell-style-name="ce91"/>
        <table:table-column table:style-name="co9" table:default-cell-style-name="ce91"/>
        <table:table-column table:style-name="co8" table:number-columns-repeated="16307" table:default-cell-style-name="ce91"/>
        <table:table-row table:style-name="ro1"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72" table:style-name="ce8"/>
        </table:table-row>
        <table:table-row table:style-name="ro2">
          <table:table-cell office:value-type="string" table:number-columns-spanned="7" table:number-rows-spanned="1" table:style-name="ce10">
            <text:p>車 種 別 客 運 量</text:p>
          </table:table-cell>
          <table:covered-table-cell table:number-columns-repeated="6"/>
          <table:table-cell office:value-type="string" table:number-columns-spanned="5" table:number-rows-spanned="1" table:style-name="ce12">
            <text:p>Volume of Passenger Traffic by Train</text:p>
          </table:table-cell>
          <table:covered-table-cell table:number-columns-repeated="4"/>
          <table:table-cell table:number-columns-repeated="45" table:style-name="ce14"/>
          <table:table-cell table:number-columns-repeated="16327" table:style-name="ce15"/>
        </table:table-row>
        <table:table-row table:style-name="ro3">
          <table:table-cell table:style-name="ce16"/>
          <table:table-cell table:number-columns-repeated="6" table:style-name="ce17"/>
          <table:table-cell table:style-name="ce18"/>
          <table:table-cell table:number-columns-repeated="4" table:style-name="ce17"/>
          <table:table-cell table:number-columns-repeated="16372" table:style-name="ce19"/>
        </table:table-row>
        <table:table-row table:style-name="ro4">
          <table:table-cell table:number-columns-repeated="2" table:style-name="ce20"/>
          <table:table-cell table:number-columns-repeated="5" table:style-name="ce21"/>
          <table:table-cell table:style-name="ce20"/>
          <table:table-cell table:number-columns-repeated="16376" table:style-name="ce21"/>
        </table:table-row>
        <table:table-row table:style-name="ro1">
          <table:table-cell table:style-name="ce22"/>
          <table:table-cell table:style-name="ce23"/>
          <table:table-cell office:value-type="string" table:number-columns-spanned="5" table:number-rows-spanned="1" table:style-name="ce105">
            <text:p>客 <text:s text:c="2"/>運 <text:s text:c="2"/>人 <text:s text:c="2"/>數<text:span text:style-name="T4"><text:s text:c="2"/>(</text:span>人 次<text:span text:style-name="T4">)<text:s text:c="3"/></text:span><text:span text:style-name="T2">Passengers Carried <text:s/>(Passenger)</text:span></text:p>
          </table:table-cell>
          <table:covered-table-cell table:number-columns-repeated="4"/>
          <table:table-cell office:value-type="string" table:number-columns-spanned="5" table:number-rows-spanned="1" table:style-name="ce103">
            <text:p>延 <text:s text:c="5"/>人 <text:s text:c="5"/>公 <text:s text:c="5"/>里 <text:s/>(人 公 里)<text:span text:style-name="T4"><text:s text:c="5"/></text:span><text:span text:style-name="T2">Passenger-Kilometers <text:s/>(Passenger-km)</text:span></text:p>
          </table:table-cell>
          <table:covered-table-cell table:number-columns-repeated="4"/>
          <table:table-cell table:number-columns-repeated="45" table:style-name="ce28"/>
          <table:table-cell table:number-columns-repeated="16327" table:style-name="ce8"/>
        </table:table-row>
        <table:table-row table:style-name="ro1">
          <table:table-cell office:value-type="string" table:number-columns-spanned="2" table:number-rows-spanned="1" table:style-name="ce30">
            <text:p>年 <text:s text:c="3"/>月 <text:s text:c="3"/>別</text:p>
          </table:table-cell>
          <table:covered-table-cell/>
          <table:table-cell office:value-type="string" table:style-name="ce31">
            <text:p>總 <text:s text:c="6"/>計</text:p>
          </table:table-cell>
          <table:table-cell office:value-type="string" table:style-name="ce32">
            <text:p>自 <text:s/>強 <text:s/>號</text:p>
          </table:table-cell>
          <table:table-cell office:value-type="string" table:style-name="ce32">
            <text:p>莒 <text:s/>光 <text:s/>號</text:p>
          </table:table-cell>
          <table:table-cell office:value-type="string" table:style-name="ce32">
            <text:p>區 間 列 車</text:p>
          </table:table-cell>
          <table:table-cell office:value-type="string" table:style-name="ce32">
            <text:p>普 <text:s/>通 <text:s/>車</text:p>
          </table:table-cell>
          <table:table-cell office:value-type="string" table:style-name="ce33">
            <text:p>總 <text:s text:c="6"/>計</text:p>
          </table:table-cell>
          <table:table-cell office:value-type="string" table:style-name="ce32">
            <text:p>自 <text:s/>強 <text:s/>號</text:p>
          </table:table-cell>
          <table:table-cell office:value-type="string" table:style-name="ce32">
            <text:p>莒 <text:s/>光 <text:s/>號</text:p>
          </table:table-cell>
          <table:table-cell office:value-type="string" table:style-name="ce32">
            <text:p>區 間 列 車</text:p>
          </table:table-cell>
          <table:table-cell office:value-type="string" table:style-name="ce34">
            <text:p>普 <text:s/>通 <text:s/>車</text:p>
          </table:table-cell>
          <table:table-cell table:number-columns-repeated="45" table:style-name="ce28"/>
          <table:table-cell table:number-columns-repeated="16327" table:style-name="ce8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45" table:style-name="ce28"/>
          <table:table-cell table:number-columns-repeated="16327" table:style-name="ce8"/>
        </table:table-row>
        <table:table-row table:style-name="ro1">
          <table:table-cell office:value-type="string" table:number-columns-spanned="2" table:number-rows-spanned="1" table:style-name="ce42">
            <text:p>Year <text:s/>&amp; <text:s/>Month</text:p>
          </table:table-cell>
          <table:covered-table-cell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4"/>
          <table:table-cell table:style-name="ce45"/>
          <table:table-cell table:style-name="ce46"/>
          <table:table-cell table:style-name="ce48"/>
          <table:table-cell table:number-columns-repeated="4" table:style-name="ce28"/>
          <table:table-cell table:style-name="ce49"/>
          <table:table-cell table:number-columns-repeated="5" table:style-name="ce28"/>
          <table:table-cell table:style-name="ce49"/>
          <table:table-cell table:number-columns-repeated="20" table:style-name="ce28"/>
          <table:table-cell table:style-name="ce49"/>
          <table:table-cell table:number-columns-repeated="13" table:style-name="ce28"/>
          <table:table-cell table:number-columns-repeated="16327" table:style-name="ce8"/>
        </table:table-row>
        <table:table-row table:style-name="ro1">
          <table:table-cell table:number-columns-spanned="2" table:number-rows-spanned="1" table:style-name="ce104"/>
          <table:covered-table-cell/>
          <table:table-cell office:value-type="string" table:style-name="ce37">
            <text:p>Grand <text:s/>Total</text:p>
          </table:table-cell>
          <table:table-cell office:value-type="string" table:style-name="ce50">
            <text:p>Tze-Chiang</text:p>
          </table:table-cell>
          <table:table-cell office:value-type="string" table:style-name="ce51">
            <text:p>Chu-Kuang</text:p>
          </table:table-cell>
          <table:table-cell office:value-type="string" table:style-name="ce52">
            <text:p>Local <text:s/>Train</text:p>
          </table:table-cell>
          <table:table-cell office:value-type="string" table:style-name="ce50">
            <text:p>Ordinary <text:s/>Train</text:p>
          </table:table-cell>
          <table:table-cell office:value-type="string" table:style-name="ce37">
            <text:p>Grand <text:s/>Total</text:p>
          </table:table-cell>
          <table:table-cell office:value-type="string" table:style-name="ce50">
            <text:p>Tze-Chiang</text:p>
          </table:table-cell>
          <table:table-cell office:value-type="string" table:style-name="ce51">
            <text:p>Chu-Kuang</text:p>
          </table:table-cell>
          <table:table-cell office:value-type="string" table:style-name="ce52">
            <text:p>Local <text:s/>Train</text:p>
          </table:table-cell>
          <table:table-cell office:value-type="string" table:style-name="ce40">
            <text:p>Ordinary <text:s/>Train</text:p>
          </table:table-cell>
          <table:table-cell table:number-columns-repeated="45" table:style-name="ce53"/>
          <table:table-cell table:number-columns-repeated="16327" table:style-name="ce54"/>
        </table:table-row>
        <table:table-row table:style-name="ro5">
          <table:table-cell table:style-name="ce55"/>
          <table:table-cell table:style-name="ce56"/>
          <table:table-cell table:number-columns-repeated="6" table:style-name="ce55"/>
          <table:table-cell table:style-name="ce57"/>
          <table:table-cell table:number-columns-repeated="2" table:style-name="ce55"/>
          <table:table-cell table:style-name="ce58"/>
          <table:table-cell table:number-columns-repeated="45" table:style-name="ce59"/>
          <table:table-cell table:number-columns-repeated="16327" table:style-name="ce6"/>
        </table:table-row>
        <table:table-row table:style-name="ro1">
          <table:table-cell office:value-type="string" table:style-name="ce1">
            <text:p>民 國 50 年</text:p>
          </table:table-cell>
          <table:table-cell office:value-type="float" office:value="1961" table:style-name="ce2">
            <text:p>1961</text:p>
          </table:table-cell>
          <table:table-cell office:value-type="float" office:value="106395927" table:style-name="ce3">
            <text:p>106,395,927</text:p>
          </table:table-cell>
          <table:table-cell office:value-type="string" table:style-name="ce60">
            <text:p>-</text:p>
          </table:table-cell>
          <table:table-cell office:value-type="float" office:value="462831" table:style-name="ce3">
            <text:p>462,831</text:p>
          </table:table-cell>
          <table:table-cell office:value-type="float" office:value="2590779" table:style-name="ce3">
            <text:p>2,590,779</text:p>
          </table:table-cell>
          <table:table-cell office:value-type="float" office:value="103342317" table:style-name="ce3">
            <text:p>103,342,317</text:p>
          </table:table-cell>
          <table:table-cell office:value-type="float" office:value="3571990379" table:style-name="ce3">
            <text:p>3,571,990,379</text:p>
          </table:table-cell>
          <table:table-cell office:value-type="string" table:style-name="ce60">
            <text:p>-</text:p>
          </table:table-cell>
          <table:table-cell office:value-type="float" office:value="63728396" table:style-name="ce61">
            <text:p>63,728,396</text:p>
          </table:table-cell>
          <table:table-cell office:value-type="float" office:value="353637966" table:style-name="ce3">
            <text:p>353,637,966</text:p>
          </table:table-cell>
          <table:table-cell office:value-type="float" office:value="3154624017" table:style-name="ce3">
            <text:p>3,154,624,017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55 年</text:p>
          </table:table-cell>
          <table:table-cell office:value-type="float" office:value="1966" table:style-name="ce2">
            <text:p>1966</text:p>
          </table:table-cell>
          <table:table-cell office:value-type="float" office:value="121864834" table:style-name="ce3">
            <text:p>121,864,834</text:p>
          </table:table-cell>
          <table:table-cell office:value-type="string" table:style-name="ce60">
            <text:p>-</text:p>
          </table:table-cell>
          <table:table-cell office:value-type="float" office:value="1075669" table:style-name="ce3">
            <text:p>1,075,669</text:p>
          </table:table-cell>
          <table:table-cell office:value-type="float" office:value="3190065" table:style-name="ce3">
            <text:p>3,190,065</text:p>
          </table:table-cell>
          <table:table-cell office:value-type="float" office:value="117599100" table:style-name="ce3">
            <text:p>117,599,100</text:p>
          </table:table-cell>
          <table:table-cell office:value-type="float" office:value="4460316424" table:style-name="ce3">
            <text:p>4,460,316,424</text:p>
          </table:table-cell>
          <table:table-cell office:value-type="string" table:style-name="ce60">
            <text:p>-</text:p>
          </table:table-cell>
          <table:table-cell office:value-type="float" office:value="172205277" table:style-name="ce3">
            <text:p>172,205,277</text:p>
          </table:table-cell>
          <table:table-cell office:value-type="float" office:value="467013380" table:style-name="ce3">
            <text:p>467,013,380</text:p>
          </table:table-cell>
          <table:table-cell office:value-type="float" office:value="3821097767" table:style-name="ce3">
            <text:p>3,821,097,767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60 年</text:p>
          </table:table-cell>
          <table:table-cell office:value-type="float" office:value="1971" table:style-name="ce2">
            <text:p>1971</text:p>
          </table:table-cell>
          <table:table-cell office:value-type="float" office:value="134213292" table:style-name="ce3">
            <text:p>134,213,292</text:p>
          </table:table-cell>
          <table:table-cell office:value-type="string" table:style-name="ce60">
            <text:p>-</text:p>
          </table:table-cell>
          <table:table-cell office:value-type="float" office:value="3936340" table:style-name="ce3">
            <text:p>3,936,340</text:p>
          </table:table-cell>
          <table:table-cell office:value-type="float" office:value="7218799" table:style-name="ce3">
            <text:p>7,218,799</text:p>
          </table:table-cell>
          <table:table-cell office:value-type="float" office:value="123058153" table:style-name="ce3">
            <text:p>123,058,153</text:p>
          </table:table-cell>
          <table:table-cell office:value-type="float" office:value="6715436578" table:style-name="ce3">
            <text:p>6,715,436,578</text:p>
          </table:table-cell>
          <table:table-cell office:value-type="string" table:style-name="ce60">
            <text:p>-</text:p>
          </table:table-cell>
          <table:table-cell office:value-type="float" office:value="628499312" table:style-name="ce61">
            <text:p>628,499,312</text:p>
          </table:table-cell>
          <table:table-cell office:value-type="float" office:value="1099048917" table:style-name="ce3">
            <text:p>1,099,048,917</text:p>
          </table:table-cell>
          <table:table-cell office:value-type="float" office:value="4987888349" table:style-name="ce3">
            <text:p>4,987,888,349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65 年</text:p>
          </table:table-cell>
          <table:table-cell office:value-type="float" office:value="1976" table:style-name="ce2">
            <text:p>1976</text:p>
          </table:table-cell>
          <table:table-cell office:value-type="float" office:value="140032528" table:style-name="ce3">
            <text:p>140,032,528</text:p>
          </table:table-cell>
          <table:table-cell office:value-type="string" table:style-name="ce60">
            <text:p>-</text:p>
          </table:table-cell>
          <table:table-cell office:value-type="float" office:value="6696839" table:style-name="ce3">
            <text:p>6,696,839</text:p>
          </table:table-cell>
          <table:table-cell office:value-type="float" office:value="13789042" table:style-name="ce3">
            <text:p>13,789,042</text:p>
          </table:table-cell>
          <table:table-cell office:value-type="float" office:value="119546647" table:style-name="ce3">
            <text:p>119,546,647</text:p>
          </table:table-cell>
          <table:table-cell office:value-type="float" office:value="8411660857" table:style-name="ce3">
            <text:p>8,411,660,857</text:p>
          </table:table-cell>
          <table:table-cell office:value-type="string" table:style-name="ce60">
            <text:p>-</text:p>
          </table:table-cell>
          <table:table-cell office:value-type="float" office:value="1091418613" table:style-name="ce61">
            <text:p>1,091,418,613</text:p>
          </table:table-cell>
          <table:table-cell office:value-type="float" office:value="2134534312" table:style-name="ce3">
            <text:p>2,134,534,312</text:p>
          </table:table-cell>
          <table:table-cell office:value-type="float" office:value="5185707932" table:style-name="ce3">
            <text:p>5,185,707,932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table:style-name="ce62"/>
          <table:table-cell table:style-name="ce63"/>
          <table:table-cell table:number-columns-repeated="7" table:style-name="ce3"/>
          <table:table-cell table:style-name="ce64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70 年</text:p>
          </table:table-cell>
          <table:table-cell office:value-type="float" office:value="1981" table:style-name="ce2">
            <text:p>1981</text:p>
          </table:table-cell>
          <table:table-cell office:value-type="float" office:value="130737013" table:style-name="ce3">
            <text:p>130,737,013</text:p>
          </table:table-cell>
          <table:table-cell office:value-type="float" office:value="2455450" table:style-name="ce3">
            <text:p>2,455,450</text:p>
          </table:table-cell>
          <table:table-cell office:value-type="float" office:value="11159815" table:style-name="ce3">
            <text:p>11,159,815</text:p>
          </table:table-cell>
          <table:table-cell office:value-type="float" office:value="20512563" table:style-name="ce3">
            <text:p>20,512,563</text:p>
          </table:table-cell>
          <table:table-cell office:value-type="float" office:value="96609185" table:style-name="ce3">
            <text:p>96,609,185</text:p>
          </table:table-cell>
          <table:table-cell office:value-type="float" office:value="7946881127" table:style-name="ce3">
            <text:p>7,946,881,127</text:p>
          </table:table-cell>
          <table:table-cell office:value-type="float" office:value="477262583" table:style-name="ce3">
            <text:p>477,262,583</text:p>
          </table:table-cell>
          <table:table-cell office:value-type="float" office:value="1591538578" table:style-name="ce3">
            <text:p>1,591,538,578</text:p>
          </table:table-cell>
          <table:table-cell office:value-type="float" office:value="2742983014" table:style-name="ce3">
            <text:p>2,742,983,014</text:p>
          </table:table-cell>
          <table:table-cell office:value-type="float" office:value="3135096952" table:style-name="ce3">
            <text:p>3,135,096,952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75 年</text:p>
          </table:table-cell>
          <table:table-cell office:value-type="float" office:value="1986" table:style-name="ce2">
            <text:p>1986</text:p>
          </table:table-cell>
          <table:table-cell office:value-type="float" office:value="131606739" table:style-name="ce3">
            <text:p>131,606,739</text:p>
          </table:table-cell>
          <table:table-cell office:value-type="float" office:value="6893158" table:style-name="ce3">
            <text:p>6,893,158</text:p>
          </table:table-cell>
          <table:table-cell office:value-type="float" office:value="25211470" table:style-name="ce3">
            <text:p>25,211,470</text:p>
          </table:table-cell>
          <table:table-cell office:value-type="float" office:value="22961982" table:style-name="ce3">
            <text:p>22,961,982</text:p>
          </table:table-cell>
          <table:table-cell office:value-type="float" office:value="76540129" table:style-name="ce3">
            <text:p>76,540,129</text:p>
          </table:table-cell>
          <table:table-cell office:value-type="float" office:value="8305294472" table:style-name="ce3">
            <text:p>8,305,294,472</text:p>
          </table:table-cell>
          <table:table-cell office:value-type="float" office:value="1129873455" table:style-name="ce3">
            <text:p>1,129,873,455</text:p>
          </table:table-cell>
          <table:table-cell office:value-type="float" office:value="2789862810" table:style-name="ce3">
            <text:p>2,789,862,810</text:p>
          </table:table-cell>
          <table:table-cell office:value-type="float" office:value="2193506089" table:style-name="ce3">
            <text:p>2,193,506,089</text:p>
          </table:table-cell>
          <table:table-cell office:value-type="float" office:value="2192052118" table:style-name="ce3">
            <text:p>2,192,052,118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80 年</text:p>
          </table:table-cell>
          <table:table-cell office:value-type="float" office:value="1991" table:style-name="ce2">
            <text:p>1991</text:p>
          </table:table-cell>
          <table:table-cell office:value-type="float" office:value="137123711" table:style-name="ce3">
            <text:p>137,123,711</text:p>
          </table:table-cell>
          <table:table-cell office:value-type="float" office:value="17737765" table:style-name="ce3">
            <text:p>17,737,765</text:p>
          </table:table-cell>
          <table:table-cell office:value-type="float" office:value="25873892" table:style-name="ce3">
            <text:p>25,873,892</text:p>
          </table:table-cell>
          <table:table-cell office:value-type="float" office:value="28471706" table:style-name="ce3">
            <text:p>28,471,706</text:p>
          </table:table-cell>
          <table:table-cell office:value-type="float" office:value="65040348" table:style-name="ce3">
            <text:p>65,040,348</text:p>
          </table:table-cell>
          <table:table-cell office:value-type="float" office:value="8611316493" table:style-name="ce3">
            <text:p>8,611,316,493</text:p>
          </table:table-cell>
          <table:table-cell office:value-type="float" office:value="2321330905" table:style-name="ce3">
            <text:p>2,321,330,905</text:p>
          </table:table-cell>
          <table:table-cell office:value-type="float" office:value="2684415215" table:style-name="ce61">
            <text:p>2,684,415,215</text:p>
          </table:table-cell>
          <table:table-cell office:value-type="float" office:value="1885201121" table:style-name="ce3">
            <text:p>1,885,201,121</text:p>
          </table:table-cell>
          <table:table-cell office:value-type="float" office:value="1720369252" table:style-name="ce3">
            <text:p>1,720,369,252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85 年</text:p>
          </table:table-cell>
          <table:table-cell office:value-type="float" office:value="1996" table:style-name="ce2">
            <text:p>1996</text:p>
          </table:table-cell>
          <table:table-cell office:value-type="float" office:value="159438425" table:style-name="ce3">
            <text:p>159,438,425</text:p>
          </table:table-cell>
          <table:table-cell office:value-type="float" office:value="24736873" table:style-name="ce3">
            <text:p>24,736,873</text:p>
          </table:table-cell>
          <table:table-cell office:value-type="float" office:value="30097984" table:style-name="ce3">
            <text:p>30,097,984</text:p>
          </table:table-cell>
          <table:table-cell office:value-type="float" office:value="55272068" table:style-name="ce3">
            <text:p>55,272,068</text:p>
          </table:table-cell>
          <table:table-cell office:value-type="float" office:value="49331500" table:style-name="ce3">
            <text:p>49,331,500</text:p>
          </table:table-cell>
          <table:table-cell office:value-type="float" office:value="8968500343" table:style-name="ce3">
            <text:p>8,968,500,343</text:p>
          </table:table-cell>
          <table:table-cell office:value-type="float" office:value="2338207776" table:style-name="ce3">
            <text:p>2,338,207,776</text:p>
          </table:table-cell>
          <table:table-cell office:value-type="float" office:value="3086154400" table:style-name="ce61">
            <text:p>3,086,154,400</text:p>
          </table:table-cell>
          <table:table-cell office:value-type="float" office:value="2357241438" table:style-name="ce3">
            <text:p>2,357,241,438</text:p>
          </table:table-cell>
          <table:table-cell office:value-type="float" office:value="1186896729" table:style-name="ce3">
            <text:p>1,186,896,729</text:p>
          </table:table-cell>
          <table:table-cell table:style-name="ce4"/>
          <table:table-cell table:style-name="ce65"/>
          <table:table-cell table:number-columns-repeated="5" table:style-name="ce4"/>
          <table:table-cell table:style-name="ce67"/>
          <table:table-cell table:number-columns-repeated="5" table:style-name="ce4"/>
          <table:table-cell table:style-name="ce67"/>
          <table:table-cell table:number-columns-repeated="17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table:style-name="ce69"/>
          <table:table-cell table:style-name="ce2"/>
          <table:table-cell table:number-columns-repeated="7" table:style-name="ce3"/>
          <table:table-cell table:style-name="ce61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0 年</text:p>
          </table:table-cell>
          <table:table-cell office:value-type="float" office:value="2001" table:style-name="ce2">
            <text:p>2001</text:p>
          </table:table-cell>
          <table:table-cell office:value-type="float" office:value="186078618" table:style-name="ce3">
            <text:p>186,078,618</text:p>
          </table:table-cell>
          <table:table-cell office:value-type="float" office:value="34238160" table:style-name="ce3">
            <text:p>34,238,160</text:p>
          </table:table-cell>
          <table:table-cell office:value-type="float" office:value="24484553" table:style-name="ce3">
            <text:p>24,484,553</text:p>
          </table:table-cell>
          <table:table-cell office:value-type="float" office:value="111493685" table:style-name="ce3">
            <text:p>111,493,685</text:p>
          </table:table-cell>
          <table:table-cell office:value-type="float" office:value="15862220" table:style-name="ce3">
            <text:p>15,862,220</text:p>
          </table:table-cell>
          <table:table-cell office:value-type="float" office:value="10036881841" table:style-name="ce3">
            <text:p>10,036,881,841</text:p>
          </table:table-cell>
          <table:table-cell office:value-type="float" office:value="4002047853" table:style-name="ce3">
            <text:p>4,002,047,853</text:p>
          </table:table-cell>
          <table:table-cell office:value-type="float" office:value="2379526201" table:style-name="ce61">
            <text:p>2,379,526,201</text:p>
          </table:table-cell>
          <table:table-cell office:value-type="float" office:value="3214795351" table:style-name="ce3">
            <text:p>3,214,795,351</text:p>
          </table:table-cell>
          <table:table-cell office:value-type="float" office:value="440512436" table:style-name="ce3">
            <text:p>440,512,436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2 年</text:p>
          </table:table-cell>
          <table:table-cell office:value-type="float" office:value="2003" table:style-name="ce2">
            <text:p>2003</text:p>
          </table:table-cell>
          <table:table-cell office:value-type="float" office:value="161426023" table:style-name="ce3">
            <text:p>161,426,023</text:p>
          </table:table-cell>
          <table:table-cell office:value-type="float" office:value="30586395" table:style-name="ce3">
            <text:p>30,586,395</text:p>
          </table:table-cell>
          <table:table-cell office:value-type="float" office:value="20390895" table:style-name="ce3">
            <text:p>20,390,895</text:p>
          </table:table-cell>
          <table:table-cell office:value-type="float" office:value="101762214" table:style-name="ce3">
            <text:p>101,762,214</text:p>
          </table:table-cell>
          <table:table-cell office:value-type="float" office:value="8686519" table:style-name="ce3">
            <text:p>8,686,519</text:p>
          </table:table-cell>
          <table:table-cell office:value-type="float" office:value="8726390891" table:style-name="ce3">
            <text:p>8,726,390,891</text:p>
          </table:table-cell>
          <table:table-cell office:value-type="float" office:value="3649978998" table:style-name="ce3">
            <text:p>3,649,978,998</text:p>
          </table:table-cell>
          <table:table-cell office:value-type="float" office:value="1924360121" table:style-name="ce3">
            <text:p>1,924,360,121</text:p>
          </table:table-cell>
          <table:table-cell office:value-type="float" office:value="2879982856" table:style-name="ce3">
            <text:p>2,879,982,856</text:p>
          </table:table-cell>
          <table:table-cell office:value-type="float" office:value="272068916" table:style-name="ce3">
            <text:p>272,068,916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3 年</text:p>
          </table:table-cell>
          <table:table-cell office:value-type="float" office:value="2004" table:style-name="ce2">
            <text:p>2004</text:p>
          </table:table-cell>
          <table:table-cell office:value-type="float" office:value="168473029" table:style-name="ce3">
            <text:p>168,473,029</text:p>
          </table:table-cell>
          <table:table-cell office:value-type="float" office:value="33540878" table:style-name="ce3">
            <text:p>33,540,878</text:p>
          </table:table-cell>
          <table:table-cell office:value-type="float" office:value="20374404" table:style-name="ce3">
            <text:p>20,374,404</text:p>
          </table:table-cell>
          <table:table-cell office:value-type="float" office:value="107213452" table:style-name="ce3">
            <text:p>107,213,452</text:p>
          </table:table-cell>
          <table:table-cell office:value-type="float" office:value="7344295" table:style-name="ce3">
            <text:p>7,344,295</text:p>
          </table:table-cell>
          <table:table-cell office:value-type="float" office:value="9358915930" table:style-name="ce3">
            <text:p>9,358,915,930</text:p>
          </table:table-cell>
          <table:table-cell office:value-type="float" office:value="4119983401" table:style-name="ce3">
            <text:p>4,119,983,401</text:p>
          </table:table-cell>
          <table:table-cell office:value-type="float" office:value="1951964094" table:style-name="ce3">
            <text:p>1,951,964,094</text:p>
          </table:table-cell>
          <table:table-cell office:value-type="float" office:value="3043927743" table:style-name="ce3">
            <text:p>3,043,927,743</text:p>
          </table:table-cell>
          <table:table-cell office:value-type="float" office:value="243040692" table:style-name="ce3">
            <text:p>243,040,692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4 年</text:p>
          </table:table-cell>
          <table:table-cell office:value-type="float" office:value="2005" table:style-name="ce2">
            <text:p>2005</text:p>
          </table:table-cell>
          <table:table-cell office:value-type="float" office:value="169560793" table:style-name="ce3">
            <text:p>169,560,793</text:p>
          </table:table-cell>
          <table:table-cell office:value-type="float" office:value="33075189" table:style-name="ce3">
            <text:p>33,075,189</text:p>
          </table:table-cell>
          <table:table-cell office:value-type="float" office:value="20248449" table:style-name="ce3">
            <text:p>20,248,449</text:p>
          </table:table-cell>
          <table:table-cell office:value-type="float" office:value="112350907" table:style-name="ce3">
            <text:p>112,350,907</text:p>
          </table:table-cell>
          <table:table-cell office:value-type="float" office:value="3886248" table:style-name="ce3">
            <text:p>3,886,248</text:p>
          </table:table-cell>
          <table:table-cell office:value-type="float" office:value="9499670836" table:style-name="ce3">
            <text:p>9,499,670,836</text:p>
          </table:table-cell>
          <table:table-cell office:value-type="float" office:value="4188032125" table:style-name="ce3">
            <text:p>4,188,032,125</text:p>
          </table:table-cell>
          <table:table-cell office:value-type="float" office:value="1973336326" table:style-name="ce3">
            <text:p>1,973,336,326</text:p>
          </table:table-cell>
          <table:table-cell office:value-type="float" office:value="3230249392" table:style-name="ce3">
            <text:p>3,230,249,392</text:p>
          </table:table-cell>
          <table:table-cell office:value-type="float" office:value="108052993" table:style-name="ce3">
            <text:p>108,052,99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table:style-name="ce69"/>
          <table:table-cell table:style-name="ce2"/>
          <table:table-cell table:number-columns-repeated="7" table:style-name="ce3"/>
          <table:table-cell table:style-name="ce61"/>
          <table:table-cell table:number-columns-repeated="2" table:style-name="ce3"/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5 年</text:p>
          </table:table-cell>
          <table:table-cell office:value-type="float" office:value="2006" table:style-name="ce2">
            <text:p>2006</text:p>
          </table:table-cell>
          <table:table-cell office:value-type="float" office:value="168988849" table:style-name="ce3">
            <text:p>168,988,849</text:p>
          </table:table-cell>
          <table:table-cell office:value-type="float" office:value="31479308" table:style-name="ce3">
            <text:p>31,479,308</text:p>
          </table:table-cell>
          <table:table-cell office:value-type="float" office:value="19190831" table:style-name="ce3">
            <text:p>19,190,831</text:p>
          </table:table-cell>
          <table:table-cell office:value-type="float" office:value="115080854" table:style-name="ce3">
            <text:p>115,080,854</text:p>
          </table:table-cell>
          <table:table-cell office:value-type="float" office:value="3237856" table:style-name="ce3">
            <text:p>3,237,856</text:p>
          </table:table-cell>
          <table:table-cell office:value-type="float" office:value="9339168553" table:style-name="ce3">
            <text:p>9,339,168,553</text:p>
          </table:table-cell>
          <table:table-cell office:value-type="float" office:value="4072242083" table:style-name="ce3">
            <text:p>4,072,242,083</text:p>
          </table:table-cell>
          <table:table-cell office:value-type="float" office:value="1866323303" table:style-name="ce3">
            <text:p>1,866,323,303</text:p>
          </table:table-cell>
          <table:table-cell office:value-type="float" office:value="3306594254" table:style-name="ce3">
            <text:p>3,306,594,254</text:p>
          </table:table-cell>
          <table:table-cell office:value-type="float" office:value="94008913" table:style-name="ce3">
            <text:p>94,008,91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6 年</text:p>
          </table:table-cell>
          <table:table-cell office:value-type="float" office:value="2007" table:style-name="ce2">
            <text:p>2007</text:p>
          </table:table-cell>
          <table:table-cell office:value-type="float" office:value="169692371" table:style-name="ce3">
            <text:p>169,692,371</text:p>
          </table:table-cell>
          <table:table-cell office:value-type="float" office:value="31135058" table:style-name="ce3">
            <text:p>31,135,058</text:p>
          </table:table-cell>
          <table:table-cell office:value-type="float" office:value="17969014" table:style-name="ce3">
            <text:p>17,969,014</text:p>
          </table:table-cell>
          <table:table-cell office:value-type="float" office:value="117072639" table:style-name="ce3">
            <text:p>117,072,639</text:p>
          </table:table-cell>
          <table:table-cell office:value-type="float" office:value="3515660" table:style-name="ce3">
            <text:p>3,515,660</text:p>
          </table:table-cell>
          <table:table-cell office:value-type="float" office:value="8937387171" table:style-name="ce3">
            <text:p>8,937,387,171</text:p>
          </table:table-cell>
          <table:table-cell office:value-type="float" office:value="3941061706" table:style-name="ce3">
            <text:p>3,941,061,706</text:p>
          </table:table-cell>
          <table:table-cell office:value-type="float" office:value="1679481281" table:style-name="ce3">
            <text:p>1,679,481,281</text:p>
          </table:table-cell>
          <table:table-cell office:value-type="float" office:value="3216083481" table:style-name="ce3">
            <text:p>3,216,083,481</text:p>
          </table:table-cell>
          <table:table-cell office:value-type="float" office:value="100760703" table:style-name="ce3">
            <text:p>100,760,70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7 年</text:p>
          </table:table-cell>
          <table:table-cell office:value-type="float" office:value="2008" table:style-name="ce2">
            <text:p>2008</text:p>
          </table:table-cell>
          <table:table-cell office:value-type="float" office:value="178660857" table:style-name="ce3">
            <text:p>178,660,857</text:p>
          </table:table-cell>
          <table:table-cell office:value-type="float" office:value="30916557" table:style-name="ce3">
            <text:p>30,916,557</text:p>
          </table:table-cell>
          <table:table-cell office:value-type="float" office:value="16064705" table:style-name="ce3">
            <text:p>16,064,705</text:p>
          </table:table-cell>
          <table:table-cell office:value-type="float" office:value="130028746" table:style-name="ce3">
            <text:p>130,028,746</text:p>
          </table:table-cell>
          <table:table-cell office:value-type="float" office:value="1650849" table:style-name="ce3">
            <text:p>1,650,849</text:p>
          </table:table-cell>
          <table:table-cell office:value-type="float" office:value="8717782499" table:style-name="ce3">
            <text:p>8,717,782,499</text:p>
          </table:table-cell>
          <table:table-cell office:value-type="float" office:value="3768876919" table:style-name="ce3">
            <text:p>3,768,876,919</text:p>
          </table:table-cell>
          <table:table-cell office:value-type="float" office:value="1447589873" table:style-name="ce3">
            <text:p>1,447,589,873</text:p>
          </table:table-cell>
          <table:table-cell office:value-type="float" office:value="3453006925" table:style-name="ce3">
            <text:p>3,453,006,925</text:p>
          </table:table-cell>
          <table:table-cell office:value-type="float" office:value="48308782" table:style-name="ce3">
            <text:p>48,308,782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8 年</text:p>
          </table:table-cell>
          <table:table-cell office:value-type="float" office:value="2009" table:style-name="ce2">
            <text:p>2009</text:p>
          </table:table-cell>
          <table:table-cell office:value-type="float" office:value="179369386" table:style-name="ce3">
            <text:p>179,369,386</text:p>
          </table:table-cell>
          <table:table-cell office:value-type="float" office:value="28785262" table:style-name="ce3">
            <text:p>28,785,262</text:p>
          </table:table-cell>
          <table:table-cell office:value-type="float" office:value="13496960" table:style-name="ce3">
            <text:p>13,496,960</text:p>
          </table:table-cell>
          <table:table-cell office:value-type="float" office:value="136687370" table:style-name="ce3">
            <text:p>136,687,370</text:p>
          </table:table-cell>
          <table:table-cell office:value-type="float" office:value="399794" table:style-name="ce3">
            <text:p>399,794</text:p>
          </table:table-cell>
          <table:table-cell office:value-type="float" office:value="8386855931" table:style-name="ce3">
            <text:p>8,386,855,931</text:p>
          </table:table-cell>
          <table:table-cell office:value-type="float" office:value="3526389755" table:style-name="ce3">
            <text:p>3,526,389,755</text:p>
          </table:table-cell>
          <table:table-cell office:value-type="float" office:value="1226690022" table:style-name="ce3">
            <text:p>1,226,690,022</text:p>
          </table:table-cell>
          <table:table-cell office:value-type="float" office:value="3621954710" table:style-name="ce3">
            <text:p>3,621,954,710</text:p>
          </table:table-cell>
          <table:table-cell office:value-type="float" office:value="11821444" table:style-name="ce3">
            <text:p>11,821,444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table:style-name="ce1"/>
          <table:table-cell table:style-name="ce2"/>
          <table:table-cell table:number-columns-repeated="7" table:style-name="ce3"/>
          <table:table-cell table:style-name="ce61"/>
          <table:table-cell table:number-columns-repeated="2" table:style-name="ce3"/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99 年</text:p>
          </table:table-cell>
          <table:table-cell office:value-type="float" office:value="2010" table:style-name="ce2">
            <text:p>2010</text:p>
          </table:table-cell>
          <table:table-cell office:value-type="float" office:value="189762500" table:style-name="ce3">
            <text:p>189,762,500</text:p>
          </table:table-cell>
          <table:table-cell office:value-type="float" office:value="31607502" table:style-name="ce3">
            <text:p>31,607,502</text:p>
          </table:table-cell>
          <table:table-cell office:value-type="float" office:value="13657844" table:style-name="ce3">
            <text:p>13,657,844</text:p>
          </table:table-cell>
          <table:table-cell office:value-type="float" office:value="144099733" table:style-name="ce3">
            <text:p>144,099,733</text:p>
          </table:table-cell>
          <table:table-cell office:value-type="float" office:value="397421" table:style-name="ce3">
            <text:p>397,421</text:p>
          </table:table-cell>
          <table:table-cell office:value-type="float" office:value="8998411217" table:style-name="ce3">
            <text:p>8,998,411,217</text:p>
          </table:table-cell>
          <table:table-cell office:value-type="float" office:value="3945480599" table:style-name="ce3">
            <text:p>3,945,480,599</text:p>
          </table:table-cell>
          <table:table-cell office:value-type="float" office:value="1257294653" table:style-name="ce3">
            <text:p>1,257,294,653</text:p>
          </table:table-cell>
          <table:table-cell office:value-type="float" office:value="3783687552" table:style-name="ce3">
            <text:p>3,783,687,552</text:p>
          </table:table-cell>
          <table:table-cell office:value-type="float" office:value="11948413" table:style-name="ce3">
            <text:p>11,948,41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100 年</text:p>
          </table:table-cell>
          <table:table-cell office:value-type="float" office:value="2011" table:style-name="ce2">
            <text:p>2011</text:p>
          </table:table-cell>
          <table:table-cell office:value-type="float" office:value="205829334" table:style-name="ce3">
            <text:p>205,829,334</text:p>
          </table:table-cell>
          <table:table-cell office:value-type="float" office:value="33464681" table:style-name="ce3">
            <text:p>33,464,681</text:p>
          </table:table-cell>
          <table:table-cell office:value-type="float" office:value="14181767" table:style-name="ce3">
            <text:p>14,181,767</text:p>
          </table:table-cell>
          <table:table-cell office:value-type="float" office:value="157952795" table:style-name="ce3">
            <text:p>157,952,795</text:p>
          </table:table-cell>
          <table:table-cell office:value-type="float" office:value="230091" table:style-name="ce3">
            <text:p>230,091</text:p>
          </table:table-cell>
          <table:table-cell office:value-type="float" office:value="9719605209" table:style-name="ce3">
            <text:p>9,719,605,209</text:p>
          </table:table-cell>
          <table:table-cell office:value-type="float" office:value="4222039382" table:style-name="ce3">
            <text:p>4,222,039,382</text:p>
          </table:table-cell>
          <table:table-cell office:value-type="float" office:value="1369766141" table:style-name="ce3">
            <text:p>1,369,766,141</text:p>
          </table:table-cell>
          <table:table-cell office:value-type="float" office:value="4121056012" table:style-name="ce3">
            <text:p>4,121,056,012</text:p>
          </table:table-cell>
          <table:table-cell office:value-type="float" office:value="6743674" table:style-name="ce3">
            <text:p>6,743,674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101 年</text:p>
          </table:table-cell>
          <table:table-cell office:value-type="float" office:value="2012" table:style-name="ce2">
            <text:p>2012</text:p>
          </table:table-cell>
          <table:table-cell office:value-type="float" office:value="220296656" table:style-name="ce3">
            <text:p>220,296,656</text:p>
          </table:table-cell>
          <table:table-cell office:value-type="float" office:value="34681337" table:style-name="ce3">
            <text:p>34,681,337</text:p>
          </table:table-cell>
          <table:table-cell office:value-type="float" office:value="14658321" table:style-name="ce3">
            <text:p>14,658,321</text:p>
          </table:table-cell>
          <table:table-cell office:value-type="float" office:value="170732052" table:style-name="ce3">
            <text:p>170,732,052</text:p>
          </table:table-cell>
          <table:table-cell office:value-type="float" office:value="224946" table:style-name="ce3">
            <text:p>224,946</text:p>
          </table:table-cell>
          <table:table-cell office:value-type="float" office:value="10185548911" table:style-name="ce3">
            <text:p>10,185,548,911</text:p>
          </table:table-cell>
          <table:table-cell office:value-type="float" office:value="4325936272" table:style-name="ce3">
            <text:p>4,325,936,272</text:p>
          </table:table-cell>
          <table:table-cell office:value-type="float" office:value="1419407668" table:style-name="ce3">
            <text:p>1,419,407,668</text:p>
          </table:table-cell>
          <table:table-cell office:value-type="float" office:value="4433924317" table:style-name="ce3">
            <text:p>4,433,924,317</text:p>
          </table:table-cell>
          <table:table-cell office:value-type="float" office:value="6280654" table:style-name="ce3">
            <text:p>6,280,654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102 年</text:p>
          </table:table-cell>
          <table:table-cell office:value-type="float" office:value="2013" table:style-name="ce2">
            <text:p>2013</text:p>
          </table:table-cell>
          <table:table-cell office:value-type="float" office:value="227287488" table:style-name="ce3">
            <text:p>227,287,488</text:p>
          </table:table-cell>
          <table:table-cell office:value-type="float" office:value="36124508" table:style-name="ce3">
            <text:p>36,124,508</text:p>
          </table:table-cell>
          <table:table-cell office:value-type="float" office:value="15056868" table:style-name="ce3">
            <text:p>15,056,868</text:p>
          </table:table-cell>
          <table:table-cell office:value-type="float" office:value="175872779" table:style-name="ce3">
            <text:p>175,872,779</text:p>
          </table:table-cell>
          <table:table-cell office:value-type="float" office:value="233333" table:style-name="ce3">
            <text:p>233,333</text:p>
          </table:table-cell>
          <table:table-cell office:value-type="float" office:value="10513137245" table:style-name="ce3">
            <text:p>10,513,137,245</text:p>
          </table:table-cell>
          <table:table-cell office:value-type="float" office:value="4503649069" table:style-name="ce3">
            <text:p>4,503,649,069</text:p>
          </table:table-cell>
          <table:table-cell office:value-type="float" office:value="1445914857" table:style-name="ce61">
            <text:p>1,445,914,857</text:p>
          </table:table-cell>
          <table:table-cell office:value-type="float" office:value="4556614277" table:style-name="ce3">
            <text:p>4,556,614,277</text:p>
          </table:table-cell>
          <table:table-cell office:value-type="float" office:value="6959042" table:style-name="ce3">
            <text:p>6,959,042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table:style-name="ce1"/>
          <table:table-cell table:style-name="ce2"/>
          <table:table-cell table:number-columns-repeated="7" table:style-name="ce3"/>
          <table:table-cell table:style-name="ce61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103 年</text:p>
          </table:table-cell>
          <table:table-cell office:value-type="float" office:value="2014" table:style-name="ce2">
            <text:p>2014</text:p>
          </table:table-cell>
          <table:table-cell office:value-type="float" office:value="232826496" table:style-name="ce3">
            <text:p>232,826,496</text:p>
          </table:table-cell>
          <table:table-cell office:value-type="float" office:value="39120070" table:style-name="ce3">
            <text:p>39,120,070</text:p>
          </table:table-cell>
          <table:table-cell office:value-type="float" office:value="13190264" table:style-name="ce3">
            <text:p>13,190,264</text:p>
          </table:table-cell>
          <table:table-cell office:value-type="float" office:value="180346202" table:style-name="ce3">
            <text:p>180,346,202</text:p>
          </table:table-cell>
          <table:table-cell office:value-type="float" office:value="169960" table:style-name="ce3">
            <text:p>169,960</text:p>
          </table:table-cell>
          <table:table-cell office:value-type="float" office:value="11037421447" table:style-name="ce3">
            <text:p>11,037,421,447</text:p>
          </table:table-cell>
          <table:table-cell office:value-type="float" office:value="5044078024" table:style-name="ce3">
            <text:p>5,044,078,024</text:p>
          </table:table-cell>
          <table:table-cell office:value-type="float" office:value="1262087992" table:style-name="ce61">
            <text:p>1,262,087,992</text:p>
          </table:table-cell>
          <table:table-cell office:value-type="float" office:value="4725525941" table:style-name="ce3">
            <text:p>4,725,525,941</text:p>
          </table:table-cell>
          <table:table-cell office:value-type="float" office:value="5729490" table:style-name="ce3">
            <text:p>5,729,490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104 年</text:p>
          </table:table-cell>
          <table:table-cell office:value-type="float" office:value="2015" table:style-name="ce2">
            <text:p>2015</text:p>
          </table:table-cell>
          <table:table-cell office:value-type="float" office:value="232216800" table:style-name="ce3">
            <text:p>232,216,800</text:p>
          </table:table-cell>
          <table:table-cell office:value-type="float" office:value="39601100" table:style-name="ce3">
            <text:p>39,601,100</text:p>
          </table:table-cell>
          <table:table-cell office:value-type="float" office:value="10877106" table:style-name="ce3">
            <text:p>10,877,106</text:p>
          </table:table-cell>
          <table:table-cell office:value-type="float" office:value="181706174" table:style-name="ce3">
            <text:p>181,706,174</text:p>
          </table:table-cell>
          <table:table-cell office:value-type="float" office:value="32420" table:style-name="ce3">
            <text:p>32,420</text:p>
          </table:table-cell>
          <table:table-cell office:value-type="float" office:value="11114976762" table:style-name="ce3">
            <text:p>11,114,976,762</text:p>
          </table:table-cell>
          <table:table-cell office:value-type="float" office:value="5234825705" table:style-name="ce3">
            <text:p>5,234,825,705</text:p>
          </table:table-cell>
          <table:table-cell office:value-type="float" office:value="1053667952" table:style-name="ce61">
            <text:p>1,053,667,952</text:p>
          </table:table-cell>
          <table:table-cell office:value-type="float" office:value="4824628198" table:style-name="ce3">
            <text:p>4,824,628,198</text:p>
          </table:table-cell>
          <table:table-cell office:value-type="float" office:value="1854907" table:style-name="ce3">
            <text:p>1,854,907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105 年</text:p>
          </table:table-cell>
          <table:table-cell office:value-type="float" office:value="2016" table:style-name="ce2">
            <text:p>2016</text:p>
          </table:table-cell>
          <table:table-cell office:value-type="float" office:value="230364970" table:style-name="ce3">
            <text:p>230,364,970</text:p>
          </table:table-cell>
          <table:table-cell office:value-type="float" office:value="37453205" table:style-name="ce3">
            <text:p>37,453,205</text:p>
          </table:table-cell>
          <table:table-cell office:value-type="float" office:value="7849563" table:style-name="ce3">
            <text:p>7,849,563</text:p>
          </table:table-cell>
          <table:table-cell office:value-type="float" office:value="185034497" table:style-name="ce3">
            <text:p>185,034,497</text:p>
          </table:table-cell>
          <table:table-cell office:value-type="float" office:value="27705" table:style-name="ce3">
            <text:p>27,705</text:p>
          </table:table-cell>
          <table:table-cell office:value-type="float" office:value="10967847440" table:style-name="ce3">
            <text:p>10,967,847,440</text:p>
          </table:table-cell>
          <table:table-cell office:value-type="float" office:value="5099279854" table:style-name="ce3">
            <text:p>5,099,279,854</text:p>
          </table:table-cell>
          <table:table-cell office:value-type="float" office:value="816679630" table:style-name="ce3">
            <text:p>816,679,630</text:p>
          </table:table-cell>
          <table:table-cell office:value-type="float" office:value="5050355954" table:style-name="ce3">
            <text:p>5,050,355,954</text:p>
          </table:table-cell>
          <table:table-cell office:value-type="float" office:value="1532002" table:style-name="ce3">
            <text:p>1,532,002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106 年</text:p>
          </table:table-cell>
          <table:table-cell office:value-type="float" office:value="2017" table:style-name="ce2">
            <text:p>2017</text:p>
          </table:table-cell>
          <table:table-cell office:value-type="float" office:value="232805994" table:style-name="ce3">
            <text:p>232,805,994</text:p>
          </table:table-cell>
          <table:table-cell office:value-type="float" office:value="37601863" table:style-name="ce3">
            <text:p>37,601,863</text:p>
          </table:table-cell>
          <table:table-cell office:value-type="float" office:value="6549129" table:style-name="ce3">
            <text:p>6,549,129</text:p>
          </table:table-cell>
          <table:table-cell office:value-type="float" office:value="188610354" table:style-name="ce3">
            <text:p>188,610,354</text:p>
          </table:table-cell>
          <table:table-cell office:value-type="float" office:value="44648" table:style-name="ce3">
            <text:p>44,648</text:p>
          </table:table-cell>
          <table:table-cell office:value-type="float" office:value="11016324313" table:style-name="ce3">
            <text:p>11,016,324,313</text:p>
          </table:table-cell>
          <table:table-cell office:value-type="float" office:value="5149968651" table:style-name="ce3">
            <text:p>5,149,968,651</text:p>
          </table:table-cell>
          <table:table-cell office:value-type="float" office:value="691998356" table:style-name="ce3">
            <text:p>691,998,356</text:p>
          </table:table-cell>
          <table:table-cell office:value-type="float" office:value="5171497688" table:style-name="ce3">
            <text:p>5,171,497,688</text:p>
          </table:table-cell>
          <table:table-cell office:value-type="float" office:value="2859618" table:style-name="ce3">
            <text:p>2,859,618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table:style-name="ce1"/>
          <table:table-cell table:style-name="ce2"/>
          <table:table-cell table:number-columns-repeated="7" table:style-name="ce3"/>
          <table:table-cell table:style-name="ce61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1">
            <text:p>民 國 107 年</text:p>
          </table:table-cell>
          <table:table-cell office:value-type="float" office:value="2018" table:style-name="ce2">
            <text:p>2018</text:p>
          </table:table-cell>
          <table:table-cell office:value-type="float" office:value="231267955" table:style-name="ce3">
            <text:p>231,267,955</text:p>
          </table:table-cell>
          <table:table-cell office:value-type="float" office:value="36467335" table:style-name="ce3">
            <text:p>36,467,335</text:p>
          </table:table-cell>
          <table:table-cell office:value-type="float" office:value="5832685" table:style-name="ce3">
            <text:p>5,832,685</text:p>
          </table:table-cell>
          <table:table-cell office:value-type="float" office:value="188926810" table:style-name="ce3">
            <text:p>188,926,810</text:p>
          </table:table-cell>
          <table:table-cell office:value-type="float" office:value="41125" table:style-name="ce3">
            <text:p>41,125</text:p>
          </table:table-cell>
          <table:table-cell office:value-type="float" office:value="10864840943" table:style-name="ce3">
            <text:p>10,864,840,943</text:p>
          </table:table-cell>
          <table:table-cell office:value-type="float" office:value="5009422409" table:style-name="ce3">
            <text:p>5,009,422,409</text:p>
          </table:table-cell>
          <table:table-cell office:value-type="float" office:value="633228667" table:style-name="ce3">
            <text:p>633,228,667</text:p>
          </table:table-cell>
          <table:table-cell office:value-type="float" office:value="5219278081" table:style-name="ce3">
            <text:p>5,219,278,081</text:p>
          </table:table-cell>
          <table:table-cell office:value-type="float" office:value="2911786" table:style-name="ce3">
            <text:p>2,911,786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table:style-name="ce70"/>
          <table:table-cell table:style-name="ce71"/>
          <table:table-cell table:number-columns-repeated="10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1 <text:s text:c="4"/>月<text:s/></text:p>
          </table:table-cell>
          <table:table-cell office:value-type="string" table:style-name="ce73">
            <text:p>Jan.</text:p>
          </table:table-cell>
          <table:table-cell office:value-type="float" office:value="18743104" table:style-name="ce3">
            <text:p>18,743,104</text:p>
          </table:table-cell>
          <table:table-cell office:value-type="float" office:value="2866201" table:style-name="ce74">
            <text:p>2,866,201</text:p>
          </table:table-cell>
          <table:table-cell office:value-type="float" office:value="451689" table:style-name="ce74">
            <text:p>451,689</text:p>
          </table:table-cell>
          <table:table-cell office:value-type="float" office:value="15421396" table:style-name="ce74">
            <text:p>15,421,396</text:p>
          </table:table-cell>
          <table:table-cell office:value-type="float" office:value="3818" table:style-name="ce74">
            <text:p>3,818</text:p>
          </table:table-cell>
          <table:table-cell office:value-type="float" office:value="851743776" table:style-name="ce3">
            <text:p>851,743,776</text:p>
          </table:table-cell>
          <table:table-cell office:value-type="float" office:value="389723194" table:style-name="ce74">
            <text:p>389,723,194</text:p>
          </table:table-cell>
          <table:table-cell office:value-type="float" office:value="46892078" table:style-name="ce74">
            <text:p>46,892,078</text:p>
          </table:table-cell>
          <table:table-cell office:value-type="float" office:value="414894754" table:style-name="ce74">
            <text:p>414,894,754</text:p>
          </table:table-cell>
          <table:table-cell office:value-type="float" office:value="233750" table:style-name="ce74">
            <text:p>233,750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style-name="ce4"/>
          <table:table-cell table:style-name="ce65"/>
          <table:table-cell table:number-columns-repeated="13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2 <text:s text:c="4"/>月<text:s/></text:p>
          </table:table-cell>
          <table:table-cell office:value-type="string" table:style-name="ce73">
            <text:p>Feb.</text:p>
          </table:table-cell>
          <table:table-cell office:value-type="float" office:value="17702525" table:style-name="ce3">
            <text:p>17,702,525</text:p>
          </table:table-cell>
          <table:table-cell office:value-type="float" office:value="3069089" table:style-name="ce74">
            <text:p>3,069,089</text:p>
          </table:table-cell>
          <table:table-cell office:value-type="float" office:value="507576" table:style-name="ce74">
            <text:p>507,576</text:p>
          </table:table-cell>
          <table:table-cell office:value-type="float" office:value="14123023" table:style-name="ce74">
            <text:p>14,123,023</text:p>
          </table:table-cell>
          <table:table-cell office:value-type="float" office:value="2837" table:style-name="ce74">
            <text:p>2,837</text:p>
          </table:table-cell>
          <table:table-cell office:value-type="float" office:value="875956810" table:style-name="ce3">
            <text:p>875,956,810</text:p>
          </table:table-cell>
          <table:table-cell office:value-type="float" office:value="424226733" table:style-name="ce74">
            <text:p>424,226,733</text:p>
          </table:table-cell>
          <table:table-cell office:value-type="float" office:value="54174366" table:style-name="ce74">
            <text:p>54,174,366</text:p>
          </table:table-cell>
          <table:table-cell office:value-type="float" office:value="397384665" table:style-name="ce74">
            <text:p>397,384,665</text:p>
          </table:table-cell>
          <table:table-cell office:value-type="float" office:value="171046" table:style-name="ce74">
            <text:p>171,046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3 <text:s text:c="4"/>月<text:s/></text:p>
          </table:table-cell>
          <table:table-cell office:value-type="string" table:style-name="ce73">
            <text:p>Mar.</text:p>
          </table:table-cell>
          <table:table-cell office:value-type="float" office:value="19852999" table:style-name="ce3">
            <text:p>19,852,999</text:p>
          </table:table-cell>
          <table:table-cell office:value-type="float" office:value="2914749" table:style-name="ce74">
            <text:p>2,914,749</text:p>
          </table:table-cell>
          <table:table-cell office:value-type="float" office:value="453194" table:style-name="ce74">
            <text:p>453,194</text:p>
          </table:table-cell>
          <table:table-cell office:value-type="float" office:value="16482532" table:style-name="ce74">
            <text:p>16,482,532</text:p>
          </table:table-cell>
          <table:table-cell office:value-type="float" office:value="2524" table:style-name="ce74">
            <text:p>2,524</text:p>
          </table:table-cell>
          <table:table-cell office:value-type="float" office:value="884205167" table:style-name="ce3">
            <text:p>884,205,167</text:p>
          </table:table-cell>
          <table:table-cell office:value-type="float" office:value="391378071" table:style-name="ce74">
            <text:p>391,378,071</text:p>
          </table:table-cell>
          <table:table-cell office:value-type="float" office:value="45825783" table:style-name="ce74">
            <text:p>45,825,783</text:p>
          </table:table-cell>
          <table:table-cell office:value-type="float" office:value="446859430" table:style-name="ce74">
            <text:p>446,859,430</text:p>
          </table:table-cell>
          <table:table-cell office:value-type="float" office:value="141883" table:style-name="ce74">
            <text:p>141,883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table:style-name="ce72"/>
          <table:table-cell table:style-name="ce75"/>
          <table:table-cell table:style-name="ce3"/>
          <table:table-cell table:number-columns-repeated="4" table:style-name="ce74"/>
          <table:table-cell table:style-name="ce3"/>
          <table:table-cell table:number-columns-repeated="4" table:style-name="ce74"/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4 <text:s text:c="4"/>月<text:s/></text:p>
          </table:table-cell>
          <table:table-cell office:value-type="string" table:style-name="ce73">
            <text:p>Apr.</text:p>
          </table:table-cell>
          <table:table-cell office:value-type="float" office:value="20170323" table:style-name="ce3">
            <text:p>20,170,323</text:p>
          </table:table-cell>
          <table:table-cell office:value-type="float" office:value="3226225" table:style-name="ce74">
            <text:p>3,226,225</text:p>
          </table:table-cell>
          <table:table-cell office:value-type="float" office:value="569359" table:style-name="ce74">
            <text:p>569,359</text:p>
          </table:table-cell>
          <table:table-cell office:value-type="float" office:value="16371845" table:style-name="ce74">
            <text:p>16,371,845</text:p>
          </table:table-cell>
          <table:table-cell office:value-type="float" office:value="2894" table:style-name="ce74">
            <text:p>2,894</text:p>
          </table:table-cell>
          <table:table-cell office:value-type="float" office:value="969288242" table:style-name="ce3">
            <text:p>969,288,242</text:p>
          </table:table-cell>
          <table:table-cell office:value-type="float" office:value="444890402" table:style-name="ce74">
            <text:p>444,890,402</text:p>
          </table:table-cell>
          <table:table-cell office:value-type="float" office:value="62522932" table:style-name="ce74">
            <text:p>62,522,932</text:p>
          </table:table-cell>
          <table:table-cell office:value-type="float" office:value="461672508" table:style-name="ce74">
            <text:p>461,672,508</text:p>
          </table:table-cell>
          <table:table-cell office:value-type="float" office:value="202400" table:style-name="ce74">
            <text:p>202,400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5 <text:s text:c="4"/>月<text:s/></text:p>
          </table:table-cell>
          <table:table-cell office:value-type="string" table:style-name="ce73">
            <text:p>May</text:p>
          </table:table-cell>
          <table:table-cell office:value-type="float" office:value="19631955" table:style-name="ce3">
            <text:p>19,631,955</text:p>
          </table:table-cell>
          <table:table-cell office:value-type="float" office:value="2933614" table:style-name="ce74">
            <text:p>2,933,614</text:p>
          </table:table-cell>
          <table:table-cell office:value-type="float" office:value="491359" table:style-name="ce74">
            <text:p>491,359</text:p>
          </table:table-cell>
          <table:table-cell office:value-type="float" office:value="16204006" table:style-name="ce74">
            <text:p>16,204,006</text:p>
          </table:table-cell>
          <table:table-cell office:value-type="float" office:value="2976" table:style-name="ce74">
            <text:p>2,976</text:p>
          </table:table-cell>
          <table:table-cell office:value-type="float" office:value="897334848" table:style-name="ce3">
            <text:p>897,334,848</text:p>
          </table:table-cell>
          <table:table-cell office:value-type="float" office:value="400676448" table:style-name="ce74">
            <text:p>400,676,448</text:p>
          </table:table-cell>
          <table:table-cell office:value-type="float" office:value="53397474" table:style-name="ce74">
            <text:p>53,397,474</text:p>
          </table:table-cell>
          <table:table-cell office:value-type="float" office:value="442951491" table:style-name="ce74">
            <text:p>442,951,491</text:p>
          </table:table-cell>
          <table:table-cell office:value-type="float" office:value="309435" table:style-name="ce74">
            <text:p>309,435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6 <text:s text:c="4"/>月<text:s/></text:p>
          </table:table-cell>
          <table:table-cell office:value-type="string" table:style-name="ce73">
            <text:p>June</text:p>
          </table:table-cell>
          <table:table-cell office:value-type="float" office:value="18672561" table:style-name="ce3">
            <text:p>18,672,561</text:p>
          </table:table-cell>
          <table:table-cell office:value-type="float" office:value="2997525" table:style-name="ce74">
            <text:p>2,997,525</text:p>
          </table:table-cell>
          <table:table-cell office:value-type="float" office:value="486332" table:style-name="ce74">
            <text:p>486,332</text:p>
          </table:table-cell>
          <table:table-cell office:value-type="float" office:value="15185554" table:style-name="ce74">
            <text:p>15,185,554</text:p>
          </table:table-cell>
          <table:table-cell office:value-type="float" office:value="3150" table:style-name="ce74">
            <text:p>3,150</text:p>
          </table:table-cell>
          <table:table-cell office:value-type="float" office:value="891807451" table:style-name="ce3">
            <text:p>891,807,451</text:p>
          </table:table-cell>
          <table:table-cell office:value-type="float" office:value="415701392" table:style-name="ce74">
            <text:p>415,701,392</text:p>
          </table:table-cell>
          <table:table-cell office:value-type="float" office:value="53716848" table:style-name="ce74">
            <text:p>53,716,848</text:p>
          </table:table-cell>
          <table:table-cell office:value-type="float" office:value="422170480" table:style-name="ce74">
            <text:p>422,170,480</text:p>
          </table:table-cell>
          <table:table-cell office:value-type="float" office:value="218731" table:style-name="ce74">
            <text:p>218,731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table:style-name="ce72"/>
          <table:table-cell table:style-name="ce75"/>
          <table:table-cell table:style-name="ce3"/>
          <table:table-cell table:number-columns-repeated="4" table:style-name="ce74"/>
          <table:table-cell table:style-name="ce3"/>
          <table:table-cell table:number-columns-repeated="4" table:style-name="ce74"/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7 <text:s text:c="4"/>月<text:s/></text:p>
          </table:table-cell>
          <table:table-cell office:value-type="string" table:style-name="ce73">
            <text:p>July</text:p>
          </table:table-cell>
          <table:table-cell office:value-type="float" office:value="18799746" table:style-name="ce3">
            <text:p>18,799,746</text:p>
          </table:table-cell>
          <table:table-cell office:value-type="float" office:value="3276655" table:style-name="ce74">
            <text:p>3,276,655</text:p>
          </table:table-cell>
          <table:table-cell office:value-type="float" office:value="532750" table:style-name="ce74">
            <text:p>532,750</text:p>
          </table:table-cell>
          <table:table-cell office:value-type="float" office:value="14986367" table:style-name="ce74">
            <text:p>14,986,367</text:p>
          </table:table-cell>
          <table:table-cell office:value-type="float" office:value="3974" table:style-name="ce74">
            <text:p>3,974</text:p>
          </table:table-cell>
          <table:table-cell office:value-type="float" office:value="943154705" table:style-name="ce3">
            <text:p>943,154,705</text:p>
          </table:table-cell>
          <table:table-cell office:value-type="float" office:value="459858014" table:style-name="ce74">
            <text:p>459,858,014</text:p>
          </table:table-cell>
          <table:table-cell office:value-type="float" office:value="62130706" table:style-name="ce74">
            <text:p>62,130,706</text:p>
          </table:table-cell>
          <table:table-cell office:value-type="float" office:value="420870439" table:style-name="ce74">
            <text:p>420,870,439</text:p>
          </table:table-cell>
          <table:table-cell office:value-type="float" office:value="295546" table:style-name="ce74">
            <text:p>295,546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8 <text:s text:c="4"/>月<text:s/></text:p>
          </table:table-cell>
          <table:table-cell office:value-type="string" table:style-name="ce73">
            <text:p>Aug.</text:p>
          </table:table-cell>
          <table:table-cell office:value-type="float" office:value="18995266" table:style-name="ce3">
            <text:p>18,995,266</text:p>
          </table:table-cell>
          <table:table-cell office:value-type="float" office:value="3303639" table:style-name="ce74">
            <text:p>3,303,639</text:p>
          </table:table-cell>
          <table:table-cell office:value-type="float" office:value="522717" table:style-name="ce74">
            <text:p>522,717</text:p>
          </table:table-cell>
          <table:table-cell office:value-type="float" office:value="15164388" table:style-name="ce74">
            <text:p>15,164,388</text:p>
          </table:table-cell>
          <table:table-cell office:value-type="float" office:value="4522" table:style-name="ce74">
            <text:p>4,522</text:p>
          </table:table-cell>
          <table:table-cell office:value-type="float" office:value="950062521" table:style-name="ce3">
            <text:p>950,062,521</text:p>
          </table:table-cell>
          <table:table-cell office:value-type="float" office:value="466538441" table:style-name="ce74">
            <text:p>466,538,441</text:p>
          </table:table-cell>
          <table:table-cell office:value-type="float" office:value="60693507" table:style-name="ce74">
            <text:p>60,693,507</text:p>
          </table:table-cell>
          <table:table-cell office:value-type="float" office:value="422452217" table:style-name="ce74">
            <text:p>422,452,217</text:p>
          </table:table-cell>
          <table:table-cell office:value-type="float" office:value="378356" table:style-name="ce74">
            <text:p>378,356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9 <text:s text:c="4"/>月<text:s/></text:p>
          </table:table-cell>
          <table:table-cell office:value-type="string" table:style-name="ce73">
            <text:p>Sep.</text:p>
          </table:table-cell>
          <table:table-cell office:value-type="float" office:value="18349552" table:style-name="ce3">
            <text:p>18,349,552</text:p>
          </table:table-cell>
          <table:table-cell office:value-type="float" office:value="2867351" table:style-name="ce74">
            <text:p>2,867,351</text:p>
          </table:table-cell>
          <table:table-cell office:value-type="float" office:value="455068" table:style-name="ce74">
            <text:p>455,068</text:p>
          </table:table-cell>
          <table:table-cell office:value-type="float" office:value="15024449" table:style-name="ce74">
            <text:p>15,024,449</text:p>
          </table:table-cell>
          <table:table-cell office:value-type="float" office:value="2684" table:style-name="ce74">
            <text:p>2,684</text:p>
          </table:table-cell>
          <table:table-cell office:value-type="float" office:value="866534078" table:style-name="ce3">
            <text:p>866,534,078</text:p>
          </table:table-cell>
          <table:table-cell office:value-type="float" office:value="395975637" table:style-name="ce74">
            <text:p>395,975,637</text:p>
          </table:table-cell>
          <table:table-cell office:value-type="float" office:value="50373897" table:style-name="ce74">
            <text:p>50,373,897</text:p>
          </table:table-cell>
          <table:table-cell office:value-type="float" office:value="419995235" table:style-name="ce74">
            <text:p>419,995,235</text:p>
          </table:table-cell>
          <table:table-cell office:value-type="float" office:value="189309" table:style-name="ce74">
            <text:p>189,309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table:style-name="ce72"/>
          <table:table-cell table:style-name="ce75"/>
          <table:table-cell table:style-name="ce3"/>
          <table:table-cell table:number-columns-repeated="4" table:style-name="ce74"/>
          <table:table-cell table:style-name="ce3"/>
          <table:table-cell table:number-columns-repeated="4" table:style-name="ce74"/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10 <text:s text:c="4"/>月<text:s/></text:p>
          </table:table-cell>
          <table:table-cell office:value-type="string" table:style-name="ce73">
            <text:p>Oct.</text:p>
          </table:table-cell>
          <table:table-cell office:value-type="float" office:value="19433439" table:style-name="ce3">
            <text:p>19,433,439</text:p>
          </table:table-cell>
          <table:table-cell office:value-type="float" office:value="2919952" table:style-name="ce74">
            <text:p>2,919,952</text:p>
          </table:table-cell>
          <table:table-cell office:value-type="float" office:value="446573" table:style-name="ce74">
            <text:p>446,573</text:p>
          </table:table-cell>
          <table:table-cell office:value-type="float" office:value="16063200" table:style-name="ce74">
            <text:p>16,063,200</text:p>
          </table:table-cell>
          <table:table-cell office:value-type="float" office:value="3714" table:style-name="ce74">
            <text:p>3,714</text:p>
          </table:table-cell>
          <table:table-cell office:value-type="float" office:value="881108501" table:style-name="ce3">
            <text:p>881,108,501</text:p>
          </table:table-cell>
          <table:table-cell office:value-type="float" office:value="396099234" table:style-name="ce74">
            <text:p>396,099,234</text:p>
          </table:table-cell>
          <table:table-cell office:value-type="float" office:value="46809289" table:style-name="ce74">
            <text:p>46,809,289</text:p>
          </table:table-cell>
          <table:table-cell office:value-type="float" office:value="437940076" table:style-name="ce74">
            <text:p>437,940,076</text:p>
          </table:table-cell>
          <table:table-cell office:value-type="float" office:value="259902" table:style-name="ce74">
            <text:p>259,902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11 <text:s text:c="4"/>月<text:s/></text:p>
          </table:table-cell>
          <table:table-cell office:value-type="string" table:style-name="ce73">
            <text:p>Nov.</text:p>
          </table:table-cell>
          <table:table-cell office:value-type="float" office:value="19805858" table:style-name="ce3">
            <text:p>19,805,858</text:p>
          </table:table-cell>
          <table:table-cell office:value-type="float" office:value="2906473" table:style-name="ce74">
            <text:p>2,906,473</text:p>
          </table:table-cell>
          <table:table-cell office:value-type="float" office:value="429307" table:style-name="ce74">
            <text:p>429,307</text:p>
          </table:table-cell>
          <table:table-cell office:value-type="float" office:value="16466847" table:style-name="ce74">
            <text:p>16,466,847</text:p>
          </table:table-cell>
          <table:table-cell office:value-type="float" office:value="3231" table:style-name="ce74">
            <text:p>3,231</text:p>
          </table:table-cell>
          <table:table-cell office:value-type="float" office:value="892026232" table:style-name="ce3">
            <text:p>892,026,232</text:p>
          </table:table-cell>
          <table:table-cell office:value-type="float" office:value="393058372" table:style-name="ce74">
            <text:p>393,058,372</text:p>
          </table:table-cell>
          <table:table-cell office:value-type="float" office:value="45517434" table:style-name="ce74">
            <text:p>45,517,434</text:p>
          </table:table-cell>
          <table:table-cell office:value-type="float" office:value="453246255" table:style-name="ce74">
            <text:p>453,246,255</text:p>
          </table:table-cell>
          <table:table-cell office:value-type="float" office:value="204171" table:style-name="ce74">
            <text:p>204,171</text:p>
          </table:table-cell>
          <table:table-cell table:style-name="ce4"/>
          <table:table-cell table:style-name="ce65"/>
          <table:table-cell table:style-name="ce4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66"/>
          <table:table-cell table:style-name="ce65"/>
          <table:table-cell table:style-name="ce4"/>
          <table:table-cell table:style-name="ce66"/>
          <table:table-cell table:style-name="ce4"/>
          <table:table-cell table:style-name="ce67"/>
          <table:table-cell table:style-name="ce4"/>
          <table:table-cell table:style-name="ce65"/>
          <table:table-cell table:number-columns-repeated="15" table:style-name="ce4"/>
          <table:table-cell table:number-columns-repeated="2" table:style-name="ce68"/>
          <table:table-cell table:number-columns-repeated="21" table:style-name="ce5"/>
          <table:table-cell table:number-columns-repeated="16318" table:style-name="ce6"/>
        </table:table-row>
        <table:table-row table:style-name="ro1">
          <table:table-cell office:value-type="string" table:style-name="ce72">
            <text:p><text:s text:c="12"/>12 <text:s text:c="4"/>月<text:s/></text:p>
          </table:table-cell>
          <table:table-cell office:value-type="string" table:style-name="ce73">
            <text:p>Dec.</text:p>
          </table:table-cell>
          <table:table-cell office:value-type="float" office:value="21110627" table:style-name="ce3">
            <text:p>21,110,627</text:p>
          </table:table-cell>
          <table:table-cell office:value-type="float" office:value="3185862" table:style-name="ce74">
            <text:p>3,185,862</text:p>
          </table:table-cell>
          <table:table-cell office:value-type="float" office:value="486761" table:style-name="ce74">
            <text:p>486,761</text:p>
          </table:table-cell>
          <table:table-cell office:value-type="float" office:value="17433203" table:style-name="ce74">
            <text:p>17,433,203</text:p>
          </table:table-cell>
          <table:table-cell office:value-type="float" office:value="4801" table:style-name="ce74">
            <text:p>4,801</text:p>
          </table:table-cell>
          <table:table-cell office:value-type="float" office:value="961618612" table:style-name="ce3">
            <text:p>961,618,612</text:p>
          </table:table-cell>
          <table:table-cell office:value-type="float" office:value="431296471" table:style-name="ce74">
            <text:p>431,296,471</text:p>
          </table:table-cell>
          <table:table-cell office:value-type="float" office:value="51174353" table:style-name="ce74">
            <text:p>51,174,353</text:p>
          </table:table-cell>
          <table:table-cell office:value-type="float" office:value="478840531" table:style-name="ce74">
            <text:p>478,840,531</text:p>
          </table:table-cell>
          <table:table-cell office:value-type="float" office:value="307257" table:style-name="ce74">
            <text:p>307,25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8"/>
          <table:table-cell table:style-name="ce76"/>
          <table:table-cell table:style-name="ce79"/>
          <table:table-cell table:style-name="ce78"/>
          <table:table-cell table:style-name="ce77"/>
          <table:table-cell table:style-name="ce76"/>
          <table:table-cell table:style-name="ce78"/>
          <table:table-cell table:style-name="ce76"/>
          <table:table-cell table:style-name="ce79"/>
          <table:table-cell table:style-name="ce76"/>
          <table:table-cell table:style-name="ce77"/>
          <table:table-cell table:number-columns-repeated="15" table:style-name="ce76"/>
          <table:table-cell table:number-columns-repeated="2" table:style-name="ce78"/>
          <table:table-cell table:number-columns-repeated="21" table:style-name="ce76"/>
          <table:table-cell table:number-columns-repeated="16318" table:style-name="ce54"/>
        </table:table-row>
        <table:table-row table:style-name="ro6">
          <table:table-cell table:style-name="ce80"/>
          <table:table-cell table:style-name="ce81"/>
          <table:table-cell table:number-columns-repeated="2" table:style-name="ce82"/>
          <table:table-cell table:number-columns-repeated="3" table:style-name="ce83"/>
          <table:table-cell table:number-columns-repeated="2" table:style-name="ce84"/>
          <table:table-cell table:style-name="ce85"/>
          <table:table-cell table:number-columns-repeated="2" table:style-name="ce82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8"/>
          <table:table-cell table:style-name="ce76"/>
          <table:table-cell table:style-name="ce79"/>
          <table:table-cell table:style-name="ce78"/>
          <table:table-cell table:style-name="ce77"/>
          <table:table-cell table:style-name="ce76"/>
          <table:table-cell table:style-name="ce78"/>
          <table:table-cell table:style-name="ce76"/>
          <table:table-cell table:style-name="ce79"/>
          <table:table-cell table:style-name="ce76"/>
          <table:table-cell table:style-name="ce77"/>
          <table:table-cell table:number-columns-repeated="15" table:style-name="ce76"/>
          <table:table-cell table:number-columns-repeated="2" table:style-name="ce78"/>
          <table:table-cell table:number-columns-repeated="21" table:style-name="ce76"/>
          <table:table-cell table:number-columns-repeated="16318" table:style-name="ce54"/>
        </table:table-row>
        <table:table-row table:style-name="ro1">
          <table:table-cell office:value-type="string" table:style-name="ce86">
            <text:p>註：<text:span text:style-name="T2">1.</text:span>莒光號欄<text:span text:style-name="T2">65</text:span>年以前含觀光號數字。</text:p>
          </table:table-cell>
          <table:table-cell table:style-name="ce87"/>
          <table:table-cell table:number-columns-repeated="2" table:style-name="ce88"/>
          <table:table-cell table:number-columns-repeated="3" table:style-name="ce5"/>
          <table:table-cell table:style-name="ce6"/>
          <table:table-cell table:number-columns-repeated="5" table:style-name="ce5"/>
          <table:table-cell table:style-name="ce89"/>
          <table:table-cell table:style-name="ce5"/>
          <table:table-cell table:style-name="ce89"/>
          <table:table-cell table:number-columns-repeated="3" table:style-name="ce5"/>
          <table:table-cell table:style-name="ce90"/>
          <table:table-cell table:style-name="ce5"/>
          <table:table-cell table:style-name="ce89"/>
          <table:table-cell table:number-columns-repeated="3" table:style-name="ce5"/>
          <table:table-cell table:style-name="ce90"/>
          <table:table-cell table:style-name="ce5"/>
          <table:table-cell table:style-name="ce89"/>
          <table:table-cell table:number-columns-repeated="38" table:style-name="ce5"/>
          <table:table-cell table:number-columns-repeated="16318" table:style-name="ce6"/>
        </table:table-row>
        <table:table-row table:style-name="ro1">
          <table:table-cell office:value-type="string" table:style-name="ce86">
            <text:p><text:s text:c="4"/><text:span text:style-name="T2">2.</text:span>區間列車欄含以前之光華號、對號特快車、柴油特快車、電車及目前之復興號數字。</text:p>
          </table:table-cell>
          <table:table-cell table:number-columns-repeated="16383" table:style-name="ce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91"/>
          <table:table-cell table:number-columns-repeated="2" table:style-name="ce92"/>
          <table:table-cell table:number-columns-repeated="16380" table:style-name="ce9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31"/>
          <table:table-cell table:style-name="ce93"/>
          <table:table-cell table:number-columns-repeated="16352" table:style-name="ce91"/>
        </table:table-row>
        <table:table-row table:style-name="ro7">
          <table:table-cell table:number-columns-repeated="31"/>
          <table:table-cell table:number-columns-repeated="5" table:style-name="ce91"/>
          <table:table-cell table:style-name="ce94"/>
          <table:table-cell table:number-columns-repeated="16347" table:style-name="ce91"/>
        </table:table-row>
        <table:table-row table:style-name="ro7">
          <table:table-cell table:number-columns-repeated="31"/>
          <table:table-cell table:style-name="ce95"/>
          <table:table-cell table:style-name="ce94"/>
          <table:table-cell table:number-columns-repeated="5" table:style-name="ce95"/>
          <table:table-cell table:style-name="ce94"/>
          <table:table-cell table:style-name="ce95"/>
          <table:table-cell table:style-name="ce94"/>
          <table:table-cell table:style-name="ce91"/>
          <table:table-cell table:number-columns-repeated="2" table:style-name="ce95"/>
          <table:table-cell table:style-name="ce94"/>
          <table:table-cell table:number-columns-repeated="5"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91"/>
          <table:table-cell table:style-name="ce96"/>
          <table:table-cell table:number-columns-repeated="3" table:style-name="ce91"/>
          <table:table-cell table:style-name="ce94"/>
          <table:table-cell table:style-name="ce97"/>
          <table:table-cell table:style-name="ce94"/>
          <table:table-cell table:number-columns-repeated="6" table:style-name="ce91"/>
          <table:table-cell table:style-name="ce96"/>
          <table:table-cell table:number-columns-repeated="16336" table:style-name="ce91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7"/>
          <table:table-cell table:style-name="ce94"/>
          <table:table-cell table:number-columns-repeated="2" table:style-name="ce91"/>
          <table:table-cell table:style-name="ce95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number-columns-repeated="2" table:style-name="ce91"/>
          <table:table-cell table:style-name="ce93"/>
          <table:table-cell table:number-columns-repeated="4" table:style-name="ce91"/>
          <table:table-cell table:style-name="ce94"/>
          <table:table-cell table:style-name="ce93"/>
          <table:table-cell table:number-columns-repeated="4" table:style-name="ce91"/>
          <table:table-cell table:style-name="ce94"/>
          <table:table-cell table:style-name="ce93"/>
          <table:table-cell table:number-columns-repeated="16328" table:style-name="ce91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1"/>
          <table:table-cell table:style-name="ce94"/>
          <table:table-cell table:number-columns-repeated="7" table:style-name="ce91"/>
          <table:table-cell table:style-name="ce94"/>
          <table:table-cell table:number-columns-repeated="5" table:style-name="ce91"/>
          <table:table-cell table:style-name="ce94"/>
          <table:table-cell table:number-columns-repeated="16329" table:style-name="ce91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1"/>
          <table:table-cell table:style-name="ce94"/>
          <table:table-cell table:number-columns-repeated="2" table:style-name="ce91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8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8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number-columns-repeated="2" table:style-name="ce91"/>
          <table:table-cell table:style-name="ce93"/>
          <table:table-cell table:number-columns-repeated="5" table:style-name="ce94"/>
          <table:table-cell table:style-name="ce93"/>
          <table:table-cell table:number-columns-repeated="5" table:style-name="ce94"/>
          <table:table-cell table:style-name="ce93"/>
          <table:table-cell table:number-columns-repeated="4" table:style-name="ce94"/>
          <table:table-cell table:number-columns-repeated="16324"/>
        </table:table-row>
        <table:table-row table:number-rows-repeated="2" table:style-name="ro7">
          <table:table-cell table:number-columns-repeated="31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number-columns-repeated="3"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style-name="ce91"/>
          <table:table-cell table:style-name="ce94"/>
          <table:table-cell table:number-columns-repeated="16325" table:style-name="ce91"/>
        </table:table-row>
        <table:table-row table:style-name="ro7">
          <table:table-cell table:number-columns-repeated="31"/>
          <table:table-cell table:style-name="ce95"/>
          <table:table-cell table:style-name="ce98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1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9"/>
          <table:table-cell table:style-name="ce94"/>
          <table:table-cell table:style-name="ce95"/>
          <table:table-cell table:number-columns-repeated="16324"/>
        </table:table-row>
        <table:table-row table:number-rows-repeated="2" table:style-name="ro7">
          <table:table-cell table:number-columns-repeated="31"/>
          <table:table-cell table:style-name="ce93"/>
          <table:table-cell table:style-name="ce94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number-rows-repeated="2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12" table:style-name="ce91"/>
          <table:table-cell table:style-name="ce101"/>
          <table:table-cell table:number-columns-repeated="11" table:style-name="ce91"/>
          <table:table-cell table:style-name="ce102"/>
          <table:table-cell table:number-columns-repeated="16326" table:style-name="ce91"/>
        </table:table-row>
        <table:table-row table:number-rows-repeated="4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12" table:style-name="ce91"/>
          <table:table-cell table:style-name="ce101"/>
          <table:table-cell table:number-columns-repeated="5" table:style-name="ce91"/>
          <table:table-cell table:style-name="ce102"/>
          <table:table-cell table:number-columns-repeated="5" table:style-name="ce91"/>
          <table:table-cell table:style-name="ce102"/>
          <table:table-cell table:number-columns-repeated="16326" table:style-name="ce91"/>
        </table:table-row>
        <table:table-row table:number-rows-repeated="2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12" table:style-name="ce91"/>
          <table:table-cell table:style-name="ce101"/>
          <table:table-cell table:number-columns-repeated="5" table:style-name="ce91"/>
          <table:table-cell table:style-name="ce102"/>
          <table:table-cell table:number-columns-repeated="5" table:style-name="ce91"/>
          <table:table-cell table:style-name="ce102"/>
          <table:table-cell table:number-columns-repeated="16326" table:style-name="ce91"/>
        </table:table-row>
        <table:table-row table:number-rows-repeated="3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3"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number-rows-repeated="3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3"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number-rows-repeated="3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3"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number-rows-repeated="3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6" table:style-name="ce91"/>
          <table:table-cell table:style-name="ce100"/>
          <table:table-cell table:number-columns-repeated="3"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3" table:style-name="ce91"/>
          <table:table-cell table:style-name="ce102"/>
          <table:table-cell table:style-name="ce91"/>
          <table:table-cell table:style-name="ce101"/>
          <table:table-cell table:number-columns-repeated="3"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3"/>
          <table:table-cell table:style-name="ce94"/>
          <table:table-cell table:number-columns-repeated="6"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3" table:style-name="ce91"/>
          <table:table-cell table:style-name="ce102"/>
          <table:table-cell table:style-name="ce92"/>
          <table:table-cell table:style-name="ce101"/>
          <table:table-cell table:number-columns-repeated="3"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3"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3" table:style-name="ce91"/>
          <table:table-cell table:style-name="ce102"/>
          <table:table-cell table:style-name="ce92"/>
          <table:table-cell table:style-name="ce101"/>
          <table:table-cell table:number-columns-repeated="3"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number-rows-repeated="3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3"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number-columns-repeated="3"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number-rows-repeated="3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number-columns-repeated="2"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3"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number-columns-repeated="3"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number-rows-repeated="3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3"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number-columns-repeated="3"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number-rows-repeated="2"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3"/>
          <table:table-cell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101"/>
          <table:table-cell table:style-name="ce91"/>
          <table:table-cell table:style-name="ce102"/>
          <table:table-cell table:style-name="ce91"/>
          <table:table-cell table:style-name="ce92"/>
          <table:table-cell table:style-name="ce91"/>
          <table:table-cell table:style-name="ce102"/>
          <table:table-cell table:style-name="ce92"/>
          <table:table-cell table:style-name="ce101"/>
          <table:table-cell table:style-name="ce91"/>
          <table:table-cell table:style-name="ce92"/>
          <table:table-cell table:style-name="ce91"/>
          <table:table-cell table:style-name="ce102"/>
          <table:table-cell table:style-name="ce91"/>
          <table:table-cell table:style-name="ce101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92"/>
          <table:table-cell table:number-columns-repeated="3" table:style-name="ce91"/>
          <table:table-cell table:style-name="ce92"/>
          <table:table-cell table:number-columns-repeated="16346" table:style-name="ce91"/>
        </table:table-row>
        <table:table-row table:style-name="ro7">
          <table:table-cell table:number-columns-repeated="31"/>
          <table:table-cell table:number-columns-repeated="2" table:style-name="ce94"/>
          <table:table-cell table:number-columns-repeated="5" table:style-name="ce92"/>
          <table:table-cell table:style-name="ce91"/>
          <table:table-cell table:style-name="ce100"/>
          <table:table-cell table:number-columns-repeated="2" table:style-name="ce91"/>
          <table:table-cell table:style-name="ce94"/>
          <table:table-cell table:style-name="ce92"/>
          <table:table-cell table:style-name="ce91"/>
          <table:table-cell table:style-name="ce101"/>
          <table:table-cell table:style-name="ce91"/>
          <table:table-cell table:style-name="ce102"/>
          <table:table-cell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9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24"/>
        </table:table-row>
        <table:table-row table:number-rows-repeated="2" table:style-name="ro7">
          <table:table-cell table:number-columns-repeated="31"/>
          <table:table-cell table:style-name="ce91"/>
          <table:table-cell table:style-name="ce94"/>
          <table:table-cell table:number-columns-repeated="14" table:style-name="ce91"/>
          <table:table-cell table:style-name="ce102"/>
          <table:table-cell table:number-columns-repeated="16336" table:style-name="ce91"/>
        </table:table-row>
        <table:table-row table:style-name="ro7">
          <table:table-cell table:number-columns-repeated="31"/>
          <table:table-cell table:number-columns-repeated="2" table:style-name="ce94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2" table:style-name="ce91"/>
          <table:table-cell table:style-name="ce94"/>
          <table:table-cell table:style-name="ce101"/>
          <table:table-cell table:number-columns-repeated="5" table:style-name="ce91"/>
          <table:table-cell table:style-name="ce101"/>
          <table:table-cell table:number-columns-repeated="5" table:style-name="ce91"/>
          <table:table-cell table:style-name="ce101"/>
          <table:table-cell table:number-columns-repeated="16328" table:style-name="ce91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16351" table:style-name="ce91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12" table:style-name="ce91"/>
          <table:table-cell table:style-name="ce102"/>
          <table:table-cell table:style-name="ce91"/>
          <table:table-cell table:style-name="ce101"/>
          <table:table-cell table:number-columns-repeated="3" table:style-name="ce91"/>
          <table:table-cell table:style-name="ce102"/>
          <table:table-cell table:style-name="ce91"/>
          <table:table-cell table:style-name="ce102"/>
          <table:table-cell table:number-columns-repeated="3" table:style-name="ce91"/>
          <table:table-cell table:style-name="ce102"/>
          <table:table-cell table:style-name="ce91"/>
          <table:table-cell table:style-name="ce102"/>
          <table:table-cell table:number-columns-repeated="16324"/>
        </table:table-row>
        <table:table-row table:style-name="ro7">
          <table:table-cell table:number-columns-repeated="31"/>
          <table:table-cell table:number-columns-repeated="2" table:style-name="ce94"/>
          <table:table-cell table:number-columns-repeated="7" table:style-name="ce101"/>
          <table:table-cell table:number-columns-repeated="2" table:style-name="ce91"/>
          <table:table-cell table:style-name="ce94"/>
          <table:table-cell table:style-name="ce101"/>
          <table:table-cell table:style-name="ce91"/>
          <table:table-cell table:style-name="ce10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2"/>
          <table:table-cell table:style-name="ce101"/>
          <table:table-cell table:style-name="ce102"/>
          <table:table-cell table:style-name="ce91"/>
          <table:table-cell table:style-name="ce101"/>
          <table:table-cell table:style-name="ce91"/>
          <table:table-cell table:style-name="ce102"/>
          <table:table-cell table:style-name="ce91"/>
          <table:table-cell table:style-name="ce102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16351" table:style-name="ce91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number-columns-repeated="6" table:style-name="ce101"/>
          <table:table-cell table:number-columns-repeated="4" table:style-name="ce91"/>
          <table:table-cell table:style-name="ce101"/>
          <table:table-cell table:style-name="ce91"/>
          <table:table-cell table:style-name="ce102"/>
          <table:table-cell table:style-name="ce91"/>
          <table:table-cell table:style-name="ce101"/>
          <table:table-cell table:style-name="ce91"/>
          <table:table-cell table:style-name="ce101"/>
          <table:table-cell table:style-name="ce91"/>
          <table:table-cell table:style-name="ce102"/>
          <table:table-cell table:style-name="ce101"/>
          <table:table-cell table:style-name="ce102"/>
          <table:table-cell table:style-name="ce91"/>
          <table:table-cell table:style-name="ce101"/>
          <table:table-cell table:style-name="ce91"/>
          <table:table-cell table:style-name="ce102"/>
          <table:table-cell table:style-name="ce91"/>
          <table:table-cell table:style-name="ce102"/>
          <table:table-cell table:number-columns-repeated="16324"/>
        </table:table-row>
        <table:table-row table:style-name="ro7">
          <table:table-cell table:number-columns-repeated="31"/>
          <table:table-cell table:number-columns-repeated="2" table:style-name="ce94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2" table:style-name="ce101"/>
          <table:table-cell table:number-columns-repeated="2" table:style-name="ce91"/>
          <table:table-cell table:style-name="ce94"/>
          <table:table-cell table:style-name="ce102"/>
          <table:table-cell table:style-name="ce91"/>
          <table:table-cell table:style-name="ce102"/>
          <table:table-cell table:style-name="ce91"/>
          <table:table-cell table:style-name="ce101"/>
          <table:table-cell table:style-name="ce91"/>
          <table:table-cell table:style-name="ce102"/>
          <table:table-cell table:style-name="ce91"/>
          <table:table-cell table:style-name="ce102"/>
          <table:table-cell table:style-name="ce101"/>
          <table:table-cell table:style-name="ce102"/>
          <table:table-cell table:style-name="ce91"/>
          <table:table-cell table:style-name="ce102"/>
          <table:table-cell table:style-name="ce91"/>
          <table:table-cell table:style-name="ce102"/>
          <table:table-cell table:style-name="ce91"/>
          <table:table-cell table:style-name="ce102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102"/>
          <table:table-cell table:number-columns-repeated="5" table:style-name="ce91"/>
          <table:table-cell table:style-name="ce101"/>
          <table:table-cell table:number-columns-repeated="16344" table:style-name="ce91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102"/>
          <table:table-cell table:number-columns-repeated="5" table:style-name="ce101"/>
          <table:table-cell table:number-columns-repeated="6" table:style-name="ce91"/>
          <table:table-cell table:style-name="ce102"/>
          <table:table-cell table:style-name="ce91"/>
          <table:table-cell table:style-name="ce101"/>
          <table:table-cell table:number-columns-repeated="3" table:style-name="ce91"/>
          <table:table-cell table:style-name="ce102"/>
          <table:table-cell table:style-name="ce101"/>
          <table:table-cell table:style-name="ce102"/>
          <table:table-cell table:number-columns-repeated="3" table:style-name="ce91"/>
          <table:table-cell table:style-name="ce102"/>
          <table:table-cell table:style-name="ce91"/>
          <table:table-cell table:style-name="ce102"/>
          <table:table-cell table:number-columns-repeated="16324"/>
        </table:table-row>
        <table:table-row table:style-name="ro7">
          <table:table-cell table:number-columns-repeated="31"/>
          <table:table-cell table:style-name="ce91"/>
          <table:table-cell table:style-name="ce94"/>
          <table:table-cell table:style-name="ce102"/>
          <table:table-cell table:number-columns-repeated="16350" table:style-name="ce91"/>
        </table:table-row>
        <table:table-row table:style-name="ro7">
          <table:table-cell table:number-columns-repeated="31"/>
          <table:table-cell table:number-columns-repeated="2" table:style-name="ce94"/>
          <table:table-cell table:number-columns-repeated="8" table:style-name="ce102"/>
          <table:table-cell table:style-name="ce91"/>
          <table:table-cell table:style-name="ce94"/>
          <table:table-cell table:number-columns-repeated="17" table:style-name="ce102"/>
          <table:table-cell table:number-columns-repeated="16324"/>
        </table:table-row>
        <table:table-row table:style-name="ro7">
          <table:table-cell table:number-columns-repeated="31"/>
          <table:table-cell table:number-columns-repeated="2" table:style-name="ce94"/>
          <table:table-cell table:number-columns-repeated="9" table:style-name="ce91"/>
          <table:table-cell table:style-name="ce94"/>
          <table:table-cell table:number-columns-repeated="16341" table:style-name="ce91"/>
        </table:table-row>
        <table:table-row table:number-rows-repeated="2" table:style-name="ro7">
          <table:table-cell table:number-columns-repeated="31"/>
          <table:table-cell table:style-name="ce91"/>
          <table:table-cell table:style-name="ce94"/>
          <table:table-cell table:number-columns-repeated="16351" table:style-name="ce91"/>
        </table:table-row>
        <table:table-row table:style-name="ro7">
          <table:table-cell table:number-columns-repeated="31"/>
          <table:table-cell table:style-name="ce95"/>
          <table:table-cell table:style-name="ce94"/>
          <table:table-cell table:number-columns-repeated="7" table:style-name="ce95"/>
          <table:table-cell table:number-columns-repeated="2" table:style-name="ce91"/>
          <table:table-cell table:number-columns-repeated="18" table:style-name="ce95"/>
          <table:table-cell table:number-columns-repeated="16324"/>
        </table:table-row>
        <table:table-row table:style-name="ro7">
          <table:table-cell table:number-columns-repeated="31"/>
          <table:table-cell table:style-name="ce94"/>
          <table:table-cell table:number-columns-repeated="10" table:style-name="ce91"/>
          <table:table-cell table:style-name="ce94"/>
          <table:table-cell table:number-columns-repeated="16341"/>
        </table:table-row>
        <table:table-row table:style-name="ro7">
          <table:table-cell table:number-columns-repeated="31"/>
          <table:table-cell table:style-name="ce93"/>
          <table:table-cell table:number-columns-repeated="10" table:style-name="ce91"/>
          <table:table-cell table:style-name="ce93"/>
          <table:table-cell table:number-columns-repeated="16341"/>
        </table:table-row>
        <table:table-row table:number-rows-repeated="1048430" table:style-name="ro7">
          <table:table-cell table:number-columns-repeated="16384"/>
        </table:table-row>
      </table:table>
      <table:named-expressions>
        <table:named-range table:name="\e" table:cell-range-address="VPT-YR.$AH$8" table:base-cell-address="VPT-YR.$A$1"/>
        <table:named-range table:name="\r" table:cell-range-address="VPT-YR.$AH$2" table:base-cell-address="VPT-YR.$A$1"/>
        <table:named-range table:name="\s" table:cell-range-address="VPT-YR.$AH$5" table:base-cell-address="VPT-YR.$A$1"/>
        <table:named-range table:name="\t" table:cell-range-address="VPT-YR.$AH$4" table:base-cell-address="VPT-Y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華康楷書體W5" svg:font-family="華康楷書體W5"/>
    <style:font-face style:name="華康粗黑體(P)" svg:font-family="華康粗黑體(P)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2-10-10T03:12:35Z</meta:creation-date>
    <dc:date>2019-04-18T01:16:05Z</dc:date>
    <meta:print-date>2019-04-18T01:15:50Z</meta:print-date>
  </office:meta>
</office:document-meta>
</file>