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mily-generic="script"/>
    <style:font-face style:name="Lucida Sans3"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Liberation Serif1" svg:font-family="'Liberation Serif'" style:font-family-generic="script" style:font-pitch="variable"/>
    <style:font-face style:name="Lucida Sans" svg:font-family="'Lucida Sans'" style:font-family-generic="script" style:font-pitch="variable"/>
    <style:font-face style:name="思源黑體1" svg:font-family="思源黑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Lucida Sans2"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text-align="end" style:justify-single-word="false"/>
      <style:text-properties fo:color="#0000ff" loext:opacity="100%" style:font-name="標楷體1" fo:font-style="italic" style:font-name-asian="標楷體1" style:font-style-asian="italic" style:font-name-complex="標楷體1"/>
    </style:style>
    <style:style style:name="P2" style:family="paragraph" style:parent-style-name="Footer">
      <style:paragraph-properties fo:text-align="center" style:justify-single-word="false"/>
    </style:style>
    <style:style style:name="P3" style:family="paragraph" style:parent-style-name="Standard">
      <style:paragraph-properties fo:line-height="0.423cm" fo:text-align="center" style:justify-single-word="false"/>
      <style:text-properties style:font-name="標楷體1" style:font-name-asian="標楷體1" style:font-name-complex="標楷體1" style:font-size-complex="12pt"/>
    </style:style>
    <style:style style:name="P4" style:family="paragraph" style:parent-style-name="Standard">
      <style:paragraph-properties fo:line-height="0.706cm" fo:text-align="center" style:justify-single-word="false"/>
      <style:text-properties style:font-name="標楷體1" fo:font-size="10pt" style:font-name-asian="標楷體1" style:font-size-asian="10pt" style:font-name-complex="標楷體1"/>
    </style:style>
    <style:style style:name="P5" style:family="paragraph" style:parent-style-name="Standard">
      <style:paragraph-properties fo:line-height="0.423cm" fo:text-align="center" style:justify-single-word="false"/>
      <style:text-properties style:font-name="標楷體1" fo:font-size="10pt" style:font-name-asian="標楷體1" style:font-size-asian="10pt" style:font-name-complex="標楷體1"/>
    </style:style>
    <style:style style:name="P6" style:family="paragraph" style:parent-style-name="Standard">
      <style:paragraph-properties style:line-height-at-least="0cm" fo:text-align="justify" style:justify-single-word="false" style:snap-to-layout-grid="false"/>
      <style:text-properties fo:color="#000000" loext:opacity="100%" style:font-name="標楷體1" style:font-name-asian="標楷體1" style:font-size-complex="12pt"/>
    </style:style>
    <style:style style:name="P7" style:family="paragraph" style:parent-style-name="Standard">
      <style:paragraph-properties fo:margin-top="0.318cm" fo:margin-bottom="0cm" style:contextual-spacing="false" style:line-height-at-least="0cm" fo:text-align="justify" style:justify-single-word="false" style:snap-to-layout-grid="false"/>
      <style:text-properties fo:color="#000000" loext:opacity="100%" style:font-name="標楷體1" style:font-name-asian="標楷體1" style:font-size-complex="12pt"/>
    </style:style>
    <style:style style:name="P8" style:family="paragraph" style:parent-style-name="Standard">
      <style:paragraph-properties fo:margin-left="2.54cm" fo:margin-right="0cm" fo:margin-top="0.318cm" fo:margin-bottom="0cm" style:contextual-spacing="false" style:line-height-at-least="0cm" fo:text-align="justify" style:justify-single-word="false" fo:text-indent="0cm" style:auto-text-indent="false" style:snap-to-layout-grid="false"/>
      <style:text-properties fo:color="#000000" loext:opacity="100%" style:font-name="標楷體1" style:font-name-asian="標楷體1" style:font-size-complex="12pt"/>
    </style:style>
    <style:style style:name="P9" style:family="paragraph" style:parent-style-name="Standard">
      <style:paragraph-properties fo:margin-left="1.27cm" fo:margin-right="0cm" fo:margin-top="0.318cm" fo:margin-bottom="0cm" style:contextual-spacing="false" style:line-height-at-least="0cm" fo:text-align="justify" style:justify-single-word="false" fo:text-indent="0cm" style:auto-text-indent="false" style:snap-to-layout-grid="false"/>
      <style:text-properties fo:color="#000000" loext:opacity="100%" style:font-name="標楷體1" style:font-name-asian="標楷體1" style:font-size-complex="12pt"/>
    </style:style>
    <style:style style:name="P10" style:family="paragraph" style:parent-style-name="Standard">
      <style:paragraph-properties fo:margin-left="0cm" fo:margin-right="-0.67cm" style:line-height-at-least="0cm" fo:text-align="justify" fo:text-align-last="justify" style:justify-single-word="false" fo:text-indent="0cm" style:auto-text-indent="false" style:snap-to-layout-grid="false"/>
      <style:text-properties fo:color="#000000" loext:opacity="100%" style:font-name="標楷體1" style:font-name-asian="標楷體1" style:font-size-complex="12pt"/>
    </style:style>
    <style:style style:name="P11" style:family="paragraph" style:parent-style-name="Standard">
      <style:paragraph-properties fo:margin-left="0.953cm" fo:margin-right="0.097cm" style:line-height-at-least="0cm" fo:text-align="justify" style:justify-single-word="false" fo:text-indent="0cm" style:auto-text-indent="false" style:snap-to-layout-grid="false"/>
      <style:text-properties fo:color="#000000" loext:opacity="100%" style:font-name="標楷體1" style:font-name-asian="標楷體1" style:font-name-complex="標楷體1" style:font-size-complex="12pt"/>
    </style:style>
    <style:style style:name="P12" style:family="paragraph" style:parent-style-name="Standard">
      <style:paragraph-properties fo:margin-left="1.448cm" fo:margin-right="0.097cm" style:line-height-at-least="0cm" fo:text-align="justify" style:justify-single-word="false" fo:text-indent="0cm" style:auto-text-indent="false" style:snap-to-layout-grid="false"/>
      <style:text-properties fo:color="#000000" loext:opacity="100%" style:font-name="標楷體1" style:font-name-asian="標楷體1" style:font-name-complex="標楷體1" style:font-size-complex="12pt"/>
    </style:style>
    <style:style style:name="P13" style:family="paragraph" style:parent-style-name="Standard">
      <style:paragraph-properties fo:margin-left="1.258cm" fo:margin-right="0cm" style:line-height-at-least="0cm" fo:text-align="justify" style:justify-single-word="false" fo:text-indent="-1.258cm" style:auto-text-indent="false" style:snap-to-layout-grid="false"/>
      <style:text-properties fo:color="#000000" loext:opacity="100%" style:font-name="標楷體1" style:font-name-asian="標楷體1" style:font-name-complex="標楷體1" style:font-size-complex="12pt"/>
    </style:style>
    <style:style style:name="P14" style:family="paragraph" style:parent-style-name="清單段落">
      <style:paragraph-properties fo:margin-left="2.54cm" fo:margin-right="0.097cm" style:line-height-at-least="0cm" fo:text-align="justify" style:justify-single-word="false" fo:text-indent="0cm" style:auto-text-indent="false" style:snap-to-layout-grid="false"/>
      <style:text-properties fo:color="#000000" loext:opacity="100%" style:font-name="標楷體1" style:font-name-asian="標楷體1" style:font-name-complex="標楷體1" style:font-size-complex="12pt"/>
    </style:style>
    <style:style style:name="P15" style:family="paragraph" style:parent-style-name="Standard">
      <style:paragraph-properties fo:margin-left="0.762cm" fo:margin-right="0cm" style:line-height-at-least="0cm" fo:text-align="justify" style:justify-single-word="false" fo:text-indent="-0.741cm" style:auto-text-indent="false" style:snap-to-layout-grid="false"/>
      <style:text-properties fo:color="#000000" loext:opacity="100%" style:font-name="標楷體1" style:font-name-asian="標楷體1" style:font-name-complex="標楷體1" style:font-size-complex="12pt"/>
    </style:style>
    <style:style style:name="P16" style:family="paragraph" style:parent-style-name="Standard">
      <style:paragraph-properties fo:margin-left="1.27cm" fo:margin-right="0cm" style:line-height-at-least="0cm" fo:text-align="justify" style:justify-single-word="false" fo:text-indent="-1.249cm" style:auto-text-indent="false" style:snap-to-layout-grid="false"/>
      <style:text-properties fo:color="#000000" loext:opacity="100%" style:font-name="標楷體1" style:font-name-asian="標楷體1" style:font-name-complex="標楷體1" style:font-size-complex="12pt"/>
    </style:style>
    <style:style style:name="P17" style:family="paragraph" style:parent-style-name="Standard">
      <style:paragraph-properties fo:margin-left="1.185cm" fo:margin-right="0cm" style:line-height-at-least="0cm" fo:text-align="justify" style:justify-single-word="false" fo:text-indent="-1.185cm" style:auto-text-indent="false" style:snap-to-layout-grid="false"/>
      <style:text-properties fo:color="#000000" loext:opacity="100%" style:font-name="標楷體1" style:font-name-asian="標楷體1" style:font-name-complex="標楷體1" style:font-size-complex="12pt"/>
    </style:style>
    <style:style style:name="P18" style:family="paragraph" style:parent-style-name="Standard">
      <style:paragraph-properties fo:margin-left="1.27cm" fo:margin-right="0cm" style:line-height-at-least="0cm" fo:text-align="justify" style:justify-single-word="false" fo:text-indent="-1.27cm" style:auto-text-indent="false" style:snap-to-layout-grid="false"/>
      <style:text-properties fo:color="#000000" loext:opacity="100%" style:font-name="標楷體1" style:font-name-asian="標楷體1" style:font-name-complex="標楷體1" style:font-size-complex="12pt"/>
    </style:style>
    <style:style style:name="P19" style:family="paragraph" style:parent-style-name="Standard">
      <style:paragraph-properties fo:margin-left="2.117cm" fo:margin-right="0cm" style:line-height-at-least="0cm" fo:text-align="justify" style:justify-single-word="false" fo:orphans="2" fo:widows="2" fo:text-indent="-2.117cm" style:auto-text-indent="false" style:snap-to-layout-grid="false"/>
      <style:text-properties fo:color="#000000" loext:opacity="100%" style:font-name="標楷體1" style:font-name-asian="標楷體1" style:font-name-complex="標楷體1" style:font-size-complex="12pt"/>
    </style:style>
    <style:style style:name="P20" style:family="paragraph" style:parent-style-name="Standard">
      <style:paragraph-properties style:line-height-at-least="0cm" fo:text-align="justify" style:justify-single-word="false" fo:orphans="2" fo:widows="2" style:snap-to-layout-grid="false"/>
      <style:text-properties fo:color="#000000" loext:opacity="100%" style:font-name="標楷體1" style:font-name-asian="標楷體1" style:font-name-complex="標楷體1" style:font-size-complex="12pt"/>
    </style:style>
    <style:style style:name="P21" style:family="paragraph" style:parent-style-name="Standard">
      <style:paragraph-properties fo:margin-left="1.448cm" fo:margin-right="0.097cm" style:line-height-at-least="0cm" fo:text-indent="0cm" style:auto-text-indent="false" style:snap-to-layout-grid="false"/>
      <style:text-properties fo:color="#000000" loext:opacity="100%" style:font-name="標楷體1" style:font-name-asian="標楷體1" style:font-name-complex="標楷體1" style:font-size-complex="12pt"/>
    </style:style>
    <style:style style:name="P22" style:family="paragraph" style:parent-style-name="Standard">
      <style:paragraph-properties fo:margin-left="0cm" fo:margin-right="0.097cm" style:line-height-at-least="0cm" fo:text-indent="0cm" style:auto-text-indent="false" style:snap-to-layout-grid="false"/>
      <style:text-properties fo:color="#000000" loext:opacity="100%" style:font-name="標楷體1" style:font-name-asian="標楷體1" style:font-name-complex="標楷體1" style:font-size-complex="12pt"/>
    </style:style>
    <style:style style:name="P23" style:family="paragraph" style:parent-style-name="Standard">
      <style:paragraph-properties fo:margin-left="0.614cm" fo:margin-right="0cm" style:line-height-at-least="0cm" fo:text-align="center" style:justify-single-word="false" fo:text-indent="-0.623cm" style:auto-text-indent="false" style:snap-to-layout-grid="false"/>
      <style:text-properties fo:color="#000000" loext:opacity="100%" style:font-name="標楷體1" style:font-name-asian="標楷體1" style:font-name-complex="標楷體1" style:font-size-complex="12pt"/>
    </style:style>
    <style:style style:name="P24" style:family="paragraph" style:parent-style-name="Standard">
      <style:text-properties fo:color="#000000" loext:opacity="100%" style:font-name="標楷體1" fo:language="none" fo:country="none" fo:font-weight="bold" style:font-name-asian="標楷體1" style:language-asian="none" style:country-asian="none" style:font-weight-asian="bold" style:font-name-complex="標楷體1" style:font-size-complex="12pt"/>
    </style:style>
    <style:style style:name="P25" style:family="paragraph" style:parent-style-name="Standard">
      <style:paragraph-properties fo:margin-left="-1.748cm" fo:margin-right="-1.351cm" fo:text-align="center" style:justify-single-word="false" fo:text-indent="0cm" style:auto-text-indent="false"/>
      <style:text-properties fo:color="#000000" loext:opacity="100%" style:font-name="標楷體1" fo:font-weight="bold" style:font-name-asian="標楷體1" style:font-weight-asian="bold" style:font-name-complex="標楷體1" style:font-size-complex="12pt"/>
    </style:style>
    <style:style style:name="P26" style:family="paragraph" style:parent-style-name="Standard">
      <style:paragraph-properties fo:margin-left="0.561cm" fo:margin-right="0cm" style:line-height-at-least="0cm" fo:text-align="center" style:justify-single-word="false" fo:text-indent="-0.57cm" style:auto-text-indent="false" style:snap-to-layout-grid="false"/>
      <style:text-properties fo:color="#000000" loext:opacity="100%" style:font-name="標楷體1" fo:letter-spacing="-0.018cm" style:font-name-asian="標楷體1" style:font-name-complex="標楷體1" style:font-size-complex="12pt" style:font-weight-complex="bold"/>
    </style:style>
    <style:style style:name="P27" style:family="paragraph" style:parent-style-name="本文縮排_20_2">
      <style:paragraph-properties fo:margin-left="1.012cm" fo:margin-right="0cm" style:line-height-at-least="0cm" fo:text-align="justify" style:justify-single-word="false" fo:text-indent="0cm" style:auto-text-indent="false" style:snap-to-layout-grid="false"/>
      <style:text-properties fo:color="#000000" loext:opacity="100%" style:font-name="標楷體1" fo:letter-spacing="normal" style:font-name-asian="標楷體1" style:font-name-complex="標楷體1" style:font-size-complex="12pt"/>
    </style:style>
    <style:style style:name="P28" style:family="paragraph" style:parent-style-name="Standard">
      <style:paragraph-properties fo:margin-left="0.762cm" fo:margin-right="0cm" style:line-height-at-least="0cm" fo:text-align="justify" style:justify-single-word="false" fo:text-indent="-0.741cm" style:auto-text-indent="false" style:snap-to-layout-grid="false"/>
    </style:style>
    <style:style style:name="P29" style:family="paragraph" style:parent-style-name="Standard">
      <style:paragraph-properties fo:margin-left="0.178cm" fo:margin-right="0.097cm" style:line-height-at-least="0cm" fo:text-align="justify" style:justify-single-word="false" fo:text-indent="0cm" style:auto-text-indent="false" style:snap-to-layout-grid="false"/>
    </style:style>
    <style:style style:name="P30" style:family="paragraph" style:parent-style-name="本文縮排_20_2">
      <style:paragraph-properties fo:margin-left="0.963cm" fo:margin-right="0cm" style:line-height-at-least="0cm" fo:text-align="justify" style:justify-single-word="false" fo:text-indent="-0.963cm" style:auto-text-indent="false" style:snap-to-layout-grid="false"/>
    </style:style>
    <style:style style:name="P31" style:family="paragraph" style:parent-style-name="本文縮排_20_2">
      <style:paragraph-properties fo:margin-left="1cm" fo:margin-right="0cm" style:line-height-at-least="0cm" fo:text-align="justify" style:justify-single-word="false" fo:text-indent="-1cm" style:auto-text-indent="false" style:snap-to-layout-grid="false"/>
    </style:style>
    <style:style style:name="P32" style:family="paragraph" style:parent-style-name="Standard" style:master-page-name="Standard">
      <style:paragraph-properties fo:margin-left="0.561cm" fo:margin-right="0cm" style:line-height-at-least="0cm" fo:text-align="center" style:justify-single-word="false" fo:text-indent="-0.57cm" style:auto-text-indent="false" style:page-number="auto" style:snap-to-layout-grid="false"/>
      <style:text-properties fo:color="#000000" loext:opacity="100%" style:font-name="標楷體1" fo:letter-spacing="-0.018cm" style:font-name-asian="標楷體1" style:font-name-complex="標楷體1" style:font-size-complex="12pt" style:font-weight-complex="bold"/>
    </style:style>
    <style:style style:name="P33" style:family="paragraph" style:parent-style-name="Standard" style:list-style-name="WW8Num10">
      <style:paragraph-properties fo:margin-left="1.448cm" fo:margin-right="0.097cm" style:line-height-at-least="0cm" fo:text-align="justify" style:justify-single-word="false" fo:text-indent="-1.27cm" style:auto-text-indent="false" style:snap-to-layout-grid="false"/>
      <style:text-properties fo:color="#000000" loext:opacity="100%" style:font-name="標楷體1" style:font-name-asian="標楷體1" style:font-name-complex="標楷體1" style:font-size-complex="12pt"/>
    </style:style>
    <style:style style:name="P34" style:family="paragraph" style:parent-style-name="Standard" style:list-style-name="WW8Num17">
      <style:paragraph-properties fo:margin-left="3.433cm" fo:margin-right="0.097cm" style:line-height-at-least="0cm" fo:text-align="justify" style:justify-single-word="false" fo:text-indent="-3.334cm" style:auto-text-indent="false" style:snap-to-layout-grid="false"/>
      <style:text-properties fo:color="#000000" loext:opacity="100%" style:font-name="標楷體1" style:font-name-asian="標楷體1" style:font-name-complex="標楷體1" style:font-size-complex="12pt"/>
    </style:style>
    <style:style style:name="P35" style:family="paragraph" style:parent-style-name="Standard" style:list-style-name="WW8Num17">
      <style:paragraph-properties fo:margin-left="4.42cm" fo:margin-right="0.097cm" style:line-height-at-least="0cm" fo:text-align="justify" style:justify-single-word="false" fo:text-indent="-4.322cm" style:auto-text-indent="false" style:snap-to-layout-grid="false"/>
      <style:text-properties fo:color="#000000" loext:opacity="100%" style:font-name="標楷體1" style:font-name-asian="標楷體1" style:font-name-complex="標楷體1" style:font-size-complex="12pt"/>
    </style:style>
    <style:style style:name="P36" style:family="paragraph" style:parent-style-name="Standard" style:list-style-name="WW8Num27">
      <style:paragraph-properties fo:margin-left="1.448cm" fo:margin-right="0.097cm" style:line-height-at-least="0cm" fo:text-align="justify" style:justify-single-word="false" fo:text-indent="-1.27cm" style:auto-text-indent="false" style:snap-to-layout-grid="false"/>
      <style:text-properties fo:color="#000000" loext:opacity="100%" style:font-name="標楷體1" style:font-name-asian="標楷體1" style:font-name-complex="標楷體1" style:font-size-complex="12pt"/>
    </style:style>
    <style:style style:name="P37" style:family="paragraph" style:parent-style-name="Standard" style:list-style-name="WW8Num30">
      <style:paragraph-properties style:line-height-at-least="0cm" fo:text-align="justify" style:justify-single-word="false" fo:orphans="2" fo:widows="2" style:snap-to-layout-grid="false"/>
      <style:text-properties fo:color="#000000" loext:opacity="100%" style:font-name="標楷體1" style:font-name-asian="標楷體1" style:font-name-complex="標楷體1" style:font-size-complex="12pt"/>
    </style:style>
    <style:style style:name="P38" style:family="paragraph" style:parent-style-name="Standard" style:list-style-name="WW8Num30">
      <style:paragraph-properties fo:margin-left="1.448cm" fo:margin-right="0.097cm" style:line-height-at-least="0cm" fo:text-align="justify" style:justify-single-word="false" fo:text-indent="-1.27cm" style:auto-text-indent="false" style:snap-to-layout-grid="false"/>
      <style:text-properties fo:color="#000000" loext:opacity="100%" style:font-name="標楷體1" style:font-name-asian="標楷體1" style:font-name-complex="標楷體1" style:font-size-complex="12pt"/>
    </style:style>
    <style:style style:name="P39" style:family="paragraph" style:parent-style-name="Standard" style:list-style-name="WW8Num4">
      <style:paragraph-properties fo:margin-left="1.448cm" fo:margin-right="0.097cm" style:line-height-at-least="0cm" fo:text-align="justify" style:justify-single-word="false" fo:text-indent="-1.27cm" style:auto-text-indent="false" style:snap-to-layout-grid="false"/>
      <style:text-properties fo:color="#000000" loext:opacity="100%" style:font-name="標楷體1" style:font-name-asian="標楷體1" style:font-name-complex="標楷體1" style:font-size-complex="12pt"/>
    </style:style>
    <style:style style:name="P40" style:family="paragraph" style:parent-style-name="Standard" style:list-style-name="WW8Num33">
      <style:paragraph-properties fo:margin-left="1.448cm" fo:margin-right="0.097cm" style:line-height-at-least="0cm" fo:text-align="justify" style:justify-single-word="false" fo:text-indent="-1.27cm" style:auto-text-indent="false" style:snap-to-layout-grid="false"/>
      <style:text-properties fo:color="#000000" loext:opacity="100%" style:font-name="標楷體1" style:font-name-asian="標楷體1" style:font-name-complex="標楷體1" style:font-size-complex="12pt"/>
    </style:style>
    <style:style style:name="P41" style:family="paragraph" style:parent-style-name="Standard">
      <style:paragraph-properties fo:margin-left="1.231cm" fo:margin-right="0cm" style:line-height-at-least="0cm" fo:text-align="justify" style:justify-single-word="false" fo:text-indent="-0.004cm" style:auto-text-indent="false" style:snap-to-layout-grid="false"/>
      <style:text-properties fo:color="#000000" loext:opacity="100%" style:font-name="標楷體1" style:font-name-asian="標楷體1" style:font-name-complex="標楷體1" style:font-size-complex="12pt"/>
    </style:style>
    <style:style style:name="P42" style:family="paragraph" style:parent-style-name="Standard" style:list-style-name="WW8Num19">
      <style:paragraph-properties fo:margin-left="1.448cm" fo:margin-right="0.097cm" style:line-height-at-least="0cm" fo:text-align="justify" style:justify-single-word="false" fo:text-indent="-1.27cm" style:auto-text-indent="false" style:snap-to-layout-grid="false"/>
      <style:text-properties fo:color="#000000" loext:opacity="100%" style:font-name="標楷體1" style:font-name-asian="標楷體1" style:font-name-complex="標楷體1" style:font-size-complex="12pt"/>
    </style:style>
    <style:style style:name="P43" style:family="paragraph" style:parent-style-name="Standard" style:list-style-name="WW8Num36">
      <style:paragraph-properties fo:margin-left="1.448cm" fo:margin-right="0.097cm" style:line-height-at-least="0cm" fo:text-align="justify" style:justify-single-word="false" fo:text-indent="-1.27cm" style:auto-text-indent="false" style:snap-to-layout-grid="false"/>
      <style:text-properties fo:color="#000000" loext:opacity="100%" style:font-name="標楷體1" style:font-name-asian="標楷體1" style:font-name-complex="標楷體1" style:font-size-complex="12pt"/>
    </style:style>
    <style:style style:name="P44" style:family="paragraph" style:parent-style-name="Standard" style:list-style-name="WW8Num25">
      <style:paragraph-properties fo:margin-left="1.588cm" fo:margin-right="0cm" style:line-height-at-least="0cm" fo:text-align="justify" style:justify-single-word="false" fo:text-indent="-0.106cm" style:auto-text-indent="false" style:snap-to-layout-grid="false">
        <style:tab-stops>
          <style:tab-stop style:position="1.588cm"/>
          <style:tab-stop style:position="2.099cm"/>
        </style:tab-stops>
      </style:paragraph-properties>
      <style:text-properties fo:color="#000000" loext:opacity="100%" style:font-name="標楷體1" style:font-name-asian="標楷體1" style:font-name-complex="標楷體1" style:font-size-complex="12pt"/>
    </style:style>
    <style:style style:name="P45" style:family="paragraph" style:parent-style-name="Standard" style:list-style-name="WW8Num25">
      <style:paragraph-properties fo:margin-left="2.05cm" fo:margin-right="0cm" style:line-height-at-least="0cm" fo:text-align="justify" style:justify-single-word="false" fo:text-indent="-0.543cm" style:auto-text-indent="false" style:snap-to-layout-grid="false">
        <style:tab-stops>
          <style:tab-stop style:position="1.926cm"/>
        </style:tab-stops>
      </style:paragraph-properties>
      <style:text-properties fo:color="#000000" loext:opacity="100%" style:font-name="標楷體1" style:font-name-asian="標楷體1" style:font-name-complex="標楷體1" style:font-size-complex="12pt"/>
    </style:style>
    <style:style style:name="P46" style:family="paragraph" style:parent-style-name="Standard" style:list-style-name="WW8Num37">
      <style:paragraph-properties fo:margin-left="2.501cm" fo:margin-right="0cm" style:line-height-at-least="0cm" fo:text-align="justify" style:justify-single-word="false" fo:text-indent="-0.543cm" style:auto-text-indent="false" style:snap-to-layout-grid="false">
        <style:tab-stops>
          <style:tab-stop style:position="1.926cm"/>
        </style:tab-stops>
      </style:paragraph-properties>
      <style:text-properties fo:color="#000000" loext:opacity="100%" style:font-name="標楷體1" style:font-name-asian="標楷體1" style:font-name-complex="標楷體1" style:font-size-complex="12pt"/>
    </style:style>
    <style:style style:name="P47" style:family="paragraph" style:parent-style-name="Standard" style:list-style-name="WW8Num25">
      <style:paragraph-properties fo:margin-left="1.588cm" fo:margin-right="0cm" style:line-height-at-least="0cm" fo:text-align="justify" style:justify-single-word="false" fo:text-indent="-0.106cm" style:auto-text-indent="false" style:snap-to-layout-grid="false">
        <style:tab-stops>
          <style:tab-stop style:position="1.588cm"/>
          <style:tab-stop style:position="2.117cm"/>
        </style:tab-stops>
      </style:paragraph-properties>
      <style:text-properties fo:color="#000000" loext:opacity="100%" style:font-name="標楷體1" style:font-name-asian="標楷體1" style:font-name-complex="標楷體1" style:font-size-complex="12pt"/>
    </style:style>
    <style:style style:name="P48" style:family="paragraph" style:parent-style-name="Standard" style:list-style-name="WW8Num36">
      <style:paragraph-properties fo:margin-left="1.88cm" fo:margin-right="0.097cm" style:line-height-at-least="0cm" fo:text-align="justify" style:justify-single-word="false" fo:text-indent="-1.7cm" style:auto-text-indent="false" style:snap-to-layout-grid="false">
        <style:tab-stops/>
      </style:paragraph-properties>
      <style:text-properties fo:color="#000000" loext:opacity="100%" style:font-name="標楷體1" style:font-name-asian="標楷體1" style:font-name-complex="標楷體1" style:font-size-complex="12pt"/>
    </style:style>
    <style:style style:name="P49" style:family="paragraph" style:parent-style-name="Standard" style:list-style-name="WW8Num37">
      <style:paragraph-properties fo:margin-left="2.501cm" fo:margin-right="0cm" style:line-height-at-least="0cm" fo:text-align="justify" style:justify-single-word="false" fo:text-indent="-0.543cm" style:auto-text-indent="false" style:snap-to-layout-grid="false"/>
      <style:text-properties fo:color="#000000" loext:opacity="100%" style:font-name="標楷體1" style:font-name-asian="標楷體1" style:font-name-complex="標楷體1" style:font-size-complex="12pt"/>
    </style:style>
    <style:style style:name="P50" style:family="paragraph" style:parent-style-name="Standard" style:list-style-name="WW8Num15">
      <style:paragraph-properties fo:margin-left="1.448cm" fo:margin-right="0.097cm" style:line-height-at-least="0cm" fo:text-align="justify" style:justify-single-word="false" fo:text-indent="-1.27cm" style:auto-text-indent="false" style:snap-to-layout-grid="false"/>
      <style:text-properties fo:color="#000000" loext:opacity="100%" style:font-name="標楷體1" style:font-name-asian="標楷體1" style:font-name-complex="標楷體1" style:font-size-complex="12pt"/>
    </style:style>
    <style:style style:name="P51" style:family="paragraph" style:parent-style-name="Standard" style:list-style-name="WW8Num9">
      <style:paragraph-properties fo:margin-left="0cm" fo:margin-right="0.097cm" style:line-height-at-least="0cm" fo:text-align="justify" style:justify-single-word="false" fo:text-indent="0cm" style:auto-text-indent="false" style:snap-to-layout-grid="false"/>
      <style:text-properties fo:color="#000000" loext:opacity="100%" style:font-name="標楷體1" style:font-name-asian="標楷體1" style:font-name-complex="標楷體1" style:font-size-complex="12pt"/>
    </style:style>
    <style:style style:name="P52" style:family="paragraph" style:parent-style-name="Standard">
      <style:paragraph-properties fo:margin-left="2.54cm" fo:margin-right="0cm" fo:margin-top="0.318cm" fo:margin-bottom="0cm" style:contextual-spacing="false" style:line-height-at-least="0cm" fo:text-align="justify" style:justify-single-word="false" fo:text-indent="0cm" style:auto-text-indent="false" style:snap-to-layout-grid="false"/>
      <style:text-properties fo:color="#000000" loext:opacity="100%" style:font-name="標楷體1" style:font-name-asian="標楷體1" style:font-size-complex="12pt"/>
    </style:style>
    <style:style style:name="P53" style:family="paragraph" style:parent-style-name="Standard">
      <style:paragraph-properties fo:margin-left="-1.748cm" fo:margin-right="-1.351cm" fo:text-align="center" style:justify-single-word="false" fo:text-indent="0cm" style:auto-text-indent="false"/>
      <style:text-properties fo:color="#000000" loext:opacity="100%" style:font-name="標楷體1" fo:font-weight="bold" style:font-name-asian="標楷體1" style:font-weight-asian="bold" style:font-name-complex="標楷體1" style:font-size-complex="12pt"/>
    </style:style>
    <style:style style:name="P54" style:family="paragraph" style:parent-style-name="Standard" style:list-style-name="WW8Num4">
      <style:paragraph-properties fo:margin-left="1.448cm" fo:margin-right="0.097cm" style:line-height-at-least="0cm" fo:text-align="justify" style:justify-single-word="false" fo:text-indent="-1.27cm" style:auto-text-indent="false" style:snap-to-layout-grid="false"/>
    </style:style>
    <style:style style:name="P55" style:family="paragraph" style:parent-style-name="Standard" style:list-style-name="WW8Num36">
      <style:paragraph-properties fo:margin-left="1.448cm" fo:margin-right="0.097cm" style:line-height-at-least="0cm" fo:text-align="justify" style:justify-single-word="false" fo:text-indent="-1.27cm" style:auto-text-indent="false" style:snap-to-layout-grid="false"/>
    </style:style>
    <style:style style:name="P56" style:family="paragraph" style:parent-style-name="清單段落" style:list-style-name="WW8Num9">
      <style:paragraph-properties fo:margin-left="2.54cm" fo:margin-right="0.097cm" style:line-height-at-least="0cm" fo:text-align="justify" style:justify-single-word="false" fo:text-indent="-0.635cm" style:auto-text-indent="false" style:snap-to-layout-grid="false"/>
      <style:text-properties fo:color="#000000" loext:opacity="100%" style:font-name="標楷體1" style:font-name-asian="標楷體1" style:font-name-complex="標楷體1" style:font-size-complex="12pt"/>
    </style:style>
    <style:style style:name="P57" style:family="paragraph">
      <loext:graphic-properties draw:fill="none" draw:fill-color="#ffffff"/>
      <style:paragraph-properties fo:text-align="center" style:writing-mode="lr-tb"/>
    </style:style>
    <style:style style:name="P58" style:family="paragraph">
      <style:paragraph-properties fo:line-height="0.776cm" fo:text-align="center" style:writing-mode="lr-tb"/>
    </style:style>
    <style:style style:name="P59" style:family="paragraph">
      <loext:graphic-properties draw:fill="none" draw:fill-color="#ffffff"/>
      <style:paragraph-properties fo:line-height="0.776cm" fo:text-align="center" style:writing-mode="lr-tb"/>
    </style:style>
    <style:style style:name="P60" style:family="paragraph">
      <style:paragraph-properties fo:margin-top="0cm" fo:margin-bottom="0.212cm" fo:line-height="200%" fo:text-align="center" style:writing-mode="lr-tb"/>
    </style:style>
    <style:style style:name="P61" style:family="paragraph">
      <loext:graphic-properties draw:fill="none" draw:fill-color="#ffffff"/>
      <style:paragraph-properties fo:margin-top="0cm" fo:margin-bottom="0.212cm" fo:line-height="200%" fo:text-align="center" style:writing-mode="lr-tb"/>
    </style:style>
    <style:style style:name="P62" style:family="paragraph">
      <style:paragraph-properties fo:line-height="0.776cm" style:writing-mode="lr-tb"/>
    </style:style>
    <style:style style:name="P63" style:family="paragraph">
      <loext:graphic-properties draw:fill="none" draw:fill-color="#ffffff"/>
      <style:paragraph-properties fo:line-height="0.776cm" style:writing-mode="lr-tb"/>
    </style:style>
    <style:style style:name="P64" style:family="paragraph">
      <style:paragraph-properties fo:line-height="0.635cm" fo:text-align="center" style:writing-mode="lr-tb"/>
    </style:style>
    <style:style style:name="P65" style:family="paragraph">
      <loext:graphic-properties draw:fill="none" draw:fill-color="#ffffff"/>
      <style:paragraph-properties fo:line-height="0.635cm" fo:text-align="center" style:writing-mode="lr-tb"/>
    </style:style>
    <style:style style:name="P66" style:family="paragraph">
      <style:paragraph-properties fo:line-height="0.423cm" style:writing-mode="lr-tb"/>
    </style:style>
    <style:style style:name="P67" style:family="paragraph">
      <style:paragraph-properties fo:margin-left="0cm" fo:margin-right="0cm" fo:line-height="0.423cm" fo:text-indent="2.117cm" style:writing-mode="lr-tb"/>
    </style:style>
    <style:style style:name="P68" style:family="paragraph">
      <loext:graphic-properties draw:fill="none" draw:fill-color="#ffffff"/>
      <style:paragraph-properties fo:line-height="0.423cm" style:writing-mode="lr-tb"/>
    </style:style>
    <style:style style:name="P69" style:family="paragraph">
      <style:paragraph-properties fo:line-height="0.494cm" style:writing-mode="lr-tb"/>
    </style:style>
    <style:style style:name="P70" style:family="paragraph">
      <style:paragraph-properties fo:line-height="0.67cm" style:writing-mode="lr-tb"/>
    </style:style>
    <style:style style:name="P71" style:family="paragraph">
      <loext:graphic-properties draw:fill="none" draw:fill-color="#ffffff"/>
      <style:paragraph-properties fo:line-height="0.494cm" style:writing-mode="lr-tb"/>
    </style:style>
    <style:style style:name="P72" style:family="paragraph">
      <style:paragraph-properties fo:line-height="0.635cm" style:writing-mode="lr-tb"/>
    </style:style>
    <style:style style:name="P73" style:family="paragraph">
      <loext:graphic-properties draw:fill="none" draw:fill-color="#ffffff"/>
      <style:paragraph-properties fo:line-height="0.635cm" style:writing-mode="lr-tb"/>
    </style:style>
    <style:style style:name="P74" style:family="paragraph">
      <style:paragraph-properties fo:line-height="0.635cm" fo:text-align="justify" style:writing-mode="lr-tb"/>
    </style:style>
    <style:style style:name="P75" style:family="paragraph">
      <loext:graphic-properties draw:fill="none" draw:fill-color="#ffffff"/>
      <style:paragraph-properties fo:line-height="0.635cm" fo:text-align="justify" style:writing-mode="lr-tb"/>
    </style:style>
    <style:style style:name="P76" style:family="paragraph">
      <loext:graphic-properties draw:fill="none" draw:fill-color="#ffffff"/>
      <style:paragraph-properties style:writing-mode="lr-tb"/>
    </style:style>
    <style:style style:name="P77" style:family="paragraph">
      <style:paragraph-properties fo:line-height="0.6cm" fo:text-align="center" style:writing-mode="lr-tb"/>
    </style:style>
    <style:style style:name="P78" style:family="paragraph">
      <loext:graphic-properties draw:fill="none" draw:fill-color="#ffffff"/>
      <style:paragraph-properties fo:line-height="0.6cm" fo:text-align="center" style:writing-mode="lr-tb"/>
    </style:style>
    <style:style style:name="P79" style:family="paragraph">
      <style:paragraph-properties fo:line-height="0.423cm" fo:text-align="center" style:writing-mode="lr-tb"/>
    </style:style>
    <style:style style:name="P80" style:family="paragraph">
      <loext:graphic-properties draw:fill="none" draw:fill-color="#ffffff"/>
      <style:paragraph-properties fo:line-height="0.423cm" fo:text-align="center" style:writing-mode="lr-tb"/>
    </style:style>
    <style:style style:name="T1" style:family="text">
      <style:text-properties style:font-name-asian="Times New Roman"/>
    </style:style>
    <style:style style:name="T2" style:family="text">
      <style:text-properties style:font-name="標楷體1" fo:font-size="11pt" fo:font-weight="bold" style:font-name-asian="標楷體1" style:font-size-asian="11pt" style:font-weight-asian="bold" style:font-name-complex="標楷體1"/>
    </style:style>
    <style:style style:name="T3" style:family="text">
      <style:text-properties fo:color="#000000" loext:opacity="100%" style:font-name="標楷體1" style:font-name-asian="標楷體1" style:font-name-complex="標楷體1" style:font-size-complex="12pt"/>
    </style:style>
    <style:style style:name="T4" style:family="text">
      <style:text-properties fo:color="#000000" loext:opacity="100%" style:font-name="標楷體1" style:letter-kerning="false" style:font-name-asian="標楷體1" style:font-name-complex="新細明體" style:font-size-complex="12pt" style:font-weight-complex="bold"/>
    </style:style>
    <style:style style:name="T5" style:family="text">
      <style:text-properties fo:color="#000000" loext:opacity="100%" style:font-name="標楷體1" style:letter-kerning="false" style:font-name-asian="標楷體1" style:font-name-complex="標楷體1" style:font-size-complex="12pt"/>
    </style:style>
    <style:style style:name="T6" style:family="text">
      <style:text-properties fo:color="#000000" loext:opacity="100%" style:font-name="標楷體1" fo:font-size="14pt" fo:font-weight="bold" style:font-name-asian="標楷體1" style:font-size-asian="14pt" style:font-weight-asian="bold" style:font-name-complex="標楷體1" style:font-size-complex="14pt"/>
    </style:style>
    <style:style style:name="T7" style:family="text">
      <style:text-properties fo:color="#000000" loext:opacity="100%" style:font-name="標楷體1" fo:font-weight="bold" style:font-name-asian="標楷體1" style:font-weight-asian="bold" style:font-name-complex="標楷體1" style:font-size-complex="12pt"/>
    </style:style>
    <style:style style:name="T8" style:family="text">
      <style:text-properties fo:color="#000000" loext:opacity="100%" style:font-name="標楷體1" fo:letter-spacing="normal" style:font-name-asian="標楷體1" style:font-name-complex="標楷體1" style:font-size-complex="12pt"/>
    </style:style>
    <style:style style:name="T9" style:family="text">
      <style:text-properties fo:color="#000000" loext:opacity="100%" style:font-name="新細明體" style:font-name-complex="新細明體" style:font-size-complex="12pt"/>
    </style:style>
    <style:style style:name="T10" style:family="text">
      <style:text-properties style:font-name="標楷體" style:font-name-asian="標楷體" style:font-name-complex="標楷體"/>
    </style:style>
    <style:style style:name="T11" style:family="text">
      <style:text-properties style:use-window-font-color="true" loext:opacity="0%" style:font-name="標楷體1" fo:font-size="10pt" fo:language="en" fo:country="US" style:letter-kerning="true" style:font-name-asian="標楷體1" style:font-size-asian="10pt" style:language-asian="zh" style:country-asian="TW" style:font-name-complex="標楷體1" style:font-size-complex="10pt" style:language-complex="ar" style:country-complex="SA"/>
    </style:style>
    <style:style style:name="T12" style:family="text">
      <style:text-properties style:use-window-font-color="true" loext:opacity="0%" style:font-name="標楷體1"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T13"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T14"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T15" style:family="text">
      <style:text-properties style:use-window-font-color="true" loext:opacity="0%" style:font-name="標楷體1" fo:font-size="12pt" fo:language="en" fo:country="US" style:letter-kerning="true" style:font-name-asian="標楷體1" style:font-size-asian="12pt" style:language-asian="zh" style:country-asian="TW" style:font-name-complex="標楷體1" style:font-size-complex="14pt" style:language-complex="ar" style:country-complex="SA"/>
    </style:style>
    <style:style style:name="T16"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標楷體1" style:font-size-complex="14pt" style:language-complex="ar" style:country-complex="SA"/>
    </style:style>
    <style:style style:name="T17"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Times New Roman" style:font-size-complex="14pt" style:language-complex="ar" style:country-complex="SA"/>
    </style:style>
    <style:style style:name="T18" style:family="text">
      <style:text-properties fo:color="#3333ff" loext:opacity="100%" style:font-name="Times New Roman" fo:font-size="12pt" fo:language="en" fo:country="US" fo:font-weight="bold" style:letter-kerning="true" style:font-name-asian="標楷體1" style:font-size-asian="12pt" style:language-asian="zh" style:country-asian="TW" style:font-weight-asian="bold" style:font-name-complex="Times New Roman" style:font-size-complex="12pt" style:language-complex="ar" style:country-complex="SA"/>
    </style:style>
    <style:style style:name="T19" style:family="text">
      <style:text-properties fo:color="#3333ff" loext:opacity="100%" style:font-name="Times New Roman"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T20" style:family="text">
      <style:text-properties style:use-window-font-color="true" loext:opacity="0%" style:font-name="標楷體1" fo:font-size="10pt" fo:language="en" fo:country="US" style:letter-kerning="true" style:font-name-asian="標楷體1" style:font-size-asian="10pt" style:language-asian="zh" style:country-asian="TW" style:font-name-complex="標楷體1"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gr1" style:family="graphic">
      <style:graphic-properties fo:margin-left="0.319cm" fo:margin-right="0.319cm" fo:margin-top="0cm" fo:margin-bottom="0cm" style:run-through="foreground" style:wrap="run-through" style:number-wrapped-paragraphs="no-limit" style:vertical-pos="from-top" style:vertical-rel="line" style:horizontal-pos="from-left" style:horizontal-rel="char"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53cm" svg:stroke-color="#000000" draw:marker-end="msArrowEnd_20_6"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1.363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0cm" fo:min-width="5.364cm" fo:padding-top="0.224cm" fo:padding-bottom="0.224cm" fo:padding-left="0.448cm" fo:padding-right="0.448cm" fo:wrap-option="wrap" draw:shadow-color="#808080" style:run-through="foreground"/>
    </style:style>
    <style:style style:name="gr10" style:family="graphic">
      <style:graphic-properties draw:stroke="solid"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國營臺灣鐵路股份有限公司</text:p>
      <text:p text:style-name="P26">房地租賃契約</text:p>
      <text:p text:style-name="P23"><text:s text:c="49"/>合約案號：</text:p>
      <text:p text:style-name="P19">出租機構：國營臺灣鐵路股份有限公司（以下簡稱甲方）</text:p>
      <text:p text:style-name="P20">承租人： <text:s text:c="25"/>（以下簡稱乙方）</text:p>
      <text:p text:style-name="P20">雙方同意訂立房地租賃契約如下：</text:p>
      <text:p text:style-name="P15">一、租賃標的物之標示（如附標租位置圖）：</text:p>
      <text:list xml:id="list1948586449" text:style-name="WW8Num10">
        <text:list-item>
          <text:p text:style-name="P33">建物標示：臺東縣臺東市東糖街91號（臺東縣臺東市光明段328建號）。 </text:p>
        </text:list-item>
        <text:list-item>
          <text:p text:style-name="P33">土地坐落：臺東縣臺東市光明段616、645地號部分土地。</text:p>
        </text:list-item>
        <text:list-item>
          <text:p text:style-name="P33">租賃面積：建物：116.51平方公尺，空地：359.29平方公尺。</text:p>
        </text:list-item>
        <text:list-item>
          <text:p text:style-name="P33">土地使用分區：公園用地。</text:p>
        </text:list-item>
      </text:list>
      <text:p text:style-name="P28"><text:span text:style-name="T3">二、契約期間自民國</text:span><text:bookmark-start text:name="_Hlk184720670"/><text:bookmark-start text:name="_Hlk184719906"/><text:span text:style-name="T3">○○</text:span><text:bookmark-end text:name="_Hlk184720670"/><text:span text:style-name="T3">○</text:span><text:bookmark-end text:name="_Hlk184719906"/><text:span text:style-name="T3">年○○月○○日起至民國○○○年○○月○○日止。本租期屆滿時，租賃關係即行消滅，甲方不另行通知。</text:span></text:p>
      <text:list xml:id="list926030182" text:style-name="WW8Num17">
        <text:list-item>
          <text:p text:style-name="P34">製作期間：自民國○○○年○○月○○日起至民國○○○年○○月○○日止（為復水復電等使用準備必要整理事宜，如為原承租人得標則無此製作期），計20日。</text:p>
        </text:list-item>
        <text:list-item>
          <text:p text:style-name="P35">租金計收期間：自民國○○○年○○月○○日起至民國○○○年○○月○○日止，計3年。</text:p>
        </text:list-item>
      </text:list>
      <text:p text:style-name="P15">三、用途限制：</text:p>
      <text:list xml:id="list495000983" text:style-name="WW8Num27">
        <text:list-item>
          <text:p text:style-name="P36">建物限法律許可範圍內使用。</text:p>
        </text:list-item>
        <text:list-item>
          <text:p text:style-name="P36">空地以現狀（以點交時狀態為認定標準）出租，限自用停車場、置場或法律許可範圍內使用。</text:p>
        </text:list-item>
      </text:list>
      <text:p text:style-name="P15">四、租金之繳納方式：</text:p>
      <text:list xml:id="list296190370" text:style-name="WW8Num30">
        <text:list-item>
          <text:p text:style-name="P37">租金每月新臺幣○○○○元整（含稅），以1個月為1期，於每月○○日前向甲方一次繳清。</text:p>
        </text:list-item>
        <text:list-item>
          <text:p text:style-name="P38">製作期間屆滿後，不論乙方是否已完成製作作業，均應自製作期屆滿翌日起算租金計收期間，製作期間不得為超過製作作業之使用或營業。</text:p>
        </text:list-item>
        <text:list-item>
          <text:p text:style-name="P38">如提前完成製作時，得以書面向甲方申請同意，並繳交依月租金比例計算之使用費（每月以30日計），始可使用或營業。</text:p>
        </text:list-item>
        <text:list-item>
          <text:p text:style-name="P38">乙方應以匯款方式或以乙方/金融機構為發票人之即期支票向甲方繳納租金（匯款帳號：023037092062，分行別：臺灣銀行臺東分行，戶名：國營臺灣鐵路股份有限公司資產開發處花蓮營業分處臺東服務站，用途欄應註明公司行號、統一編號、標的）。</text:p>
        </text:list-item>
      </text:list>
      <text:p text:style-name="P28"><text:span text:style-name="T3">五、</text:span><text:span text:style-name="T4">乙方逾期繳納租金者，每逾期1日甲方應依當期租金欠額按日加收千分之二違約金 (是項違約金應連同租金一併繳清) 不得異議。</text:span></text:p>
      <text:p text:style-name="P15">六、履約保證金及保險保證金：</text:p>
      <text:list xml:id="list1773193767" text:style-name="WW8Num4">
        <text:list-item>
          <text:p text:style-name="P39">履約保證金按3個月租金計算，計新臺幣○○○○元整，於簽約時繳交或由押標金轉抵，乙方不得將此項履約保證金返還請求權讓與他人或設質且不得主張扣抵租金。</text:p>
        </text:list-item>
        <text:list-item>
          <text:p text:style-name="P54"><text:span text:style-name="T3">簽約前乙方應提供保險保證金新臺幣</text:span><text:span text:style-name="T6">1萬</text:span><text:span text:style-name="T3">元整，作為乙方未依第十五條第(十五)款，逾期未辦理投保火險，由甲方代為辦理時，費用於保險保證金扣繳</text:span><text:span text:style-name="T7">。</text:span></text:p>
        </text:list-item>
        <text:list-item>
          <text:p text:style-name="P39">履約保證金及保險保證金於租期屆滿或租約終止時，乙方交還租賃標的物及履行本租約全部義務後，且須抵充未繳清之月租金、違約金、懲罰性違約金、水、電、瓦斯、大樓管理費（包含公共水、電費，以下同）、逾期返還租賃物期間應繳之違約金、拆除地上物或騰空租賃物、損害賠償等費用，如有剩餘，憑繳付時之收據由甲方無息返還乙方，如有不足，乙方應另行支付差額。</text:p>
        </text:list-item>
      </text:list>
      <text:p text:style-name="P15">七、租賃標的物有下列情形之一者，甲方得終止契約，乙方不得要求任何補償及其他異議。</text:p>
      <text:list xml:id="list3356239813" text:style-name="WW8Num33">
        <text:list-item>
          <text:p text:style-name="P40">配合政府舉辦公共、公用事業需要或依法變更使用者。</text:p>
        </text:list-item>
        <text:list-item>
          <text:p text:style-name="P40">政府實施國家政策或都市計畫或都市更新或土地重劃有收回必要者。</text:p>
        </text:list-item>
        <text:list-item>
          <text:p text:style-name="P40">甲方或其上級機關因業務需要、開發利用或另有處分計畫有收回必要者。</text:p>
        </text:list-item>
        <text:list-item>
          <text:p text:style-name="P40">訂約後發現乙方有投標須知第三條第四款不得參加投標或喪失投標資格之情事之一者。</text:p>
        </text:list-item>
        <text:list-item>
          <text:p text:style-name="P40">乙方違反法令使用租賃物或變更約定用途者，經主管機關或甲方通知限期改善，屆期未改善者。</text:p>
        </text:list-item>
        <text:list-item>
          <text:p text:style-name="P40">乙方將標的物全部或部分轉租、分租、出借或將租賃權轉讓他人或由他人頂替使用者。</text:p>
        </text:list-item>
        <text:list-item>
          <text:p text:style-name="P40">乙方損毀租賃標的物或其他設備而不負責修護者。</text:p>
        </text:list-item>
        <text:list-item>
          <text:p text:style-name="P40">乙方未依約定期限繳交租金或違約金、懲罰性違約金，經甲方限期催繳，屆期仍不繳納者。</text:p>
        </text:list-item>
        <text:list-item>
          <text:p text:style-name="P40">租約有需變更事項者，乙方不配合辦理公證者。</text:p>
        </text:list-item>
        <text:list-item>
          <text:p text:style-name="P40">乙方違反租約約定或其他依法令規定者。</text:p>
        </text:list-item>
      </text:list>
      <text:p text:style-name="P11">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30"><text:span text:style-name="T5">八、</text:span><text:span text:style-name="T8">租金計收期間乙方欲提前終止租約者，應於終止日2個月前以書面提出申請，並至少需繳滿6個月租金，終止契約後，交還租賃標的物，屆期本約即行終止。</text:span></text:p>
      <text:p text:style-name="P11">乙方違反前項約定，應繳付甲方相當兩個月租金之違約金，且已繳納之月租金不予返還。</text:p>
      <text:p text:style-name="P31"><text:soft-page-break/><text:span text:style-name="T5">九、</text:span><text:span text:style-name="T8">契約期間屆滿或契約終止翌日（末日為例假日時延至下一上班日</text:span><text:span text:style-name="T3">）</text:span><text:span text:style-name="T8">，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27">乙方返還標的物時，應在甲方上班時間內為之，且不得以任何理由向甲方要求任何費用，亦不得以甲方應先返還履約保證金為交還標的物之藉口。</text:p>
      <text:p text:style-name="P31"><text:span text:style-name="T5">十、</text:span><text:span text:style-name="T8">乙方未依前條規定返還租賃標的物予甲方時，應按逾期之期間，每日給付相當日租金2倍之懲罰性違約金，並不得異議及主張有民法第451條為不定期契約之適用。</text:span></text:p>
      <text:p text:style-name="P16">十一、立約雙方所為之意思表示，甲方以本公司指定履約管理單位國營臺灣鐵路股份有限公司資產開發處花蓮營業分處地址（花蓮市富裕2街36號）、乙方以本租約所載地址為準，以書面通知送達對方，地址如有更異時亦應即書面通知對方，否則對方所為之意思表示，縱因書面通知未達或遭退件，悉以第1次書面通知日期為合法送達日期，並生效力。</text:p>
      <text:p text:style-name="P17">十二、甲乙雙方簽訂本租約時，應會同至租賃標的物所在地之臺灣臺東地方法院或民間公證人事務所辦理公證，公證所需一切費用均由乙方負擔。</text:p>
      <text:p text:style-name="P41">公證後涉有需變更事項者，乙方應配合再洽公證人辦理補充或更正公證，公證費由乙方負擔。但變更事項非可歸責於乙方者，由甲乙雙方平均負擔。</text:p>
      <text:p text:style-name="P18">十三、公證書應載明逕受強制執行事項：</text:p>
      <text:list xml:id="list1843279722" text:style-name="WW8Num19">
        <text:list-item>
          <text:p text:style-name="P42">契約屆滿時，租賃標的物之返還。</text:p>
        </text:list-item>
        <text:list-item>
          <text:p text:style-name="P42">乙方及連帶保證人對於租金、違約金、懲罰性違約金及其他應繳費用之給付。</text:p>
        </text:list-item>
      </text:list>
      <text:p text:style-name="P17">十四、因本租約之履行而涉訟時，以租賃標的物坐落管轄之臺灣臺東地方法院為第一審管轄法院。</text:p>
      <text:p text:style-name="P18">十五、其他約定事項：</text:p>
      <text:list xml:id="list438347569" text:style-name="WW8Num36">
        <text:list-item>
          <text:p text:style-name="P43">租賃標的物之房屋稅、地價稅、工程受益費由甲方負擔外，租賃範圍內其他有關之一切費用、罰款及稅捐均由乙方負擔。</text:p>
        </text:list-item>
        <text:list-item>
          <text:p text:style-name="P43">租賃標的物，甲方以現狀交付乙方使用收益。地上物之騰空等事項由乙方自行處理並負擔相關費用。若需重新接(復)水、電、瓦斯等，應由乙方自行申設並負擔所有衍生相關費用。自契約始日起由乙方負擔大樓管理費。租賃標的如為倉庫且未裝置計費儀表時，甲方得按比率計算分攤之費用，通知乙方繳納。</text:p>
        </text:list-item>
        <text:list-item>
          <text:p text:style-name="P43">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43">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43">乙方因使用或管理租賃標的物，損害他人生命、身體或財產，應負賠償責任，如致甲方賠償時，乙方應賠償甲方。</text:p>
        </text:list-item>
        <text:list-item>
          <text:p text:style-name="P43">乙方應維持租賃標的物及週邊生活環境品質持續處於適合居住之狀態，如因乙方之懈怠，致租賃標的物公共設施之使用與管理產生功能上之欠缺或不足等瑕疵，應由乙方負責改善。</text:p>
        </text:list-item>
        <text:list-item>
          <text:p text:style-name="P43">乙方承租標的物應盡善良管理人之注意義務，維護租賃標的物之完整。租賃標的物之維護、修繕及相關費用均由乙方負責，不得主張抵扣租金或要求甲方任何補償。</text:p>
        </text:list-item>
      </text:list>
      <text:p text:style-name="P12">除天災地變等不可抗力之情事外，如乙方或其受僱人或使用人故意或過失發生火災或其他事故致標的物毀損、滅失時，乙方應按照原狀修復。乙方未依原狀修復時，則應依甲方核定價額賠償甲方之損害。</text:p>
      <text:list xml:id="list130028781151192" text:continue-numbering="true" text:style-name="WW8Num36">
        <text:list-item>
          <text:p text:style-name="P43">乙方應依下列約定使用租賃標的物： </text:p>
        </text:list-item>
      </text:list>
      <text:list xml:id="list3987694053" text:style-name="WW8Num25">
        <text:list-item>
          <text:p text:style-name="P44">不得違背法令規定或約定用途之使用。</text:p>
        </text:list-item>
        <text:list-item>
          <text:p text:style-name="P45">不得擅自將租賃標的物之全部或部分轉租、分租、出借或將租賃權轉讓他人或由他人頂替使用者。</text:p>
        </text:list-item>
        <text:list-item>
          <text:p text:style-name="P47">不得以本契約作為設定質權或其他使用。</text:p>
        </text:list-item>
        <text:list-item>
          <text:p text:style-name="P45">應依建築法第七十七條規定，維護租賃標的物合法使用與其構造及設備安全。</text:p>
        </text:list-item>
        <text:list-item>
          <text:p text:style-name="P45">不得要求新建、修建、增建、改建或拆除新建建築改良物、建造（設置）雜項工作物或其他設施，如必須於租賃標的物內辦理相關設施及設備之增設、修繕、使用執照之變更、室內裝修，應以國營臺灣鐵路股份有限公司名義並依建築法相關法令規定辦理，先徵得甲方同意，相關費用由乙方自行負擔，不得抵償租金或要求任何補償。違者，甲方得終止租約。</text:p>
        </text:list-item>
        <text:list-item>
          <text:p text:style-name="P45">就租賃標的物為室內裝修時，應依建築法第七十七條之二及建築物室內裝修管理辦法規定辦理。</text:p>
        </text:list-item>
      </text:list>
      <text:list xml:id="list130029095394551" text:continue-list="list130028781151192" text:style-name="WW8Num36">
        <text:list-item>
          <text:p text:style-name="P43">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55"><text:span text:style-name="T3">租賃標的物因不可抗力而損毀時，乙方應在3日內通知甲方查驗，經甲方查明不能使用時，</text:span><text:soft-page-break/><text:span text:style-name="T3">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48">店招：</text:p>
        </text:list-item>
      </text:list>
      <text:list xml:id="list1852392960" text:style-name="WW8Num37">
        <text:list-item>
          <text:p text:style-name="P49">乙方如設置店招，應符合相關法令規定，始得設置。</text:p>
        </text:list-item>
        <text:list-item>
          <text:p text:style-name="P46">乙方應於租期屆滿或終止之翌日（末日為例假日時延至下一上班日）拆除清運完竣。違者，乙方應支付違約金。違約金之計算，自上開期限屆至之翌日起至拆除完成經甲方確認止，按租賃標的物每月租金額2倍，依使用日數佔整月比例核算之。</text:p>
        </text:list-item>
      </text:list>
      <text:list xml:id="list130028568828307" text:continue-list="list130029095394551" text:style-name="WW8Num36">
        <text:list-item>
          <text:p text:style-name="P48">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list-item>
        <text:list-item>
          <text:p text:style-name="P48">乙方在完成裝潢後，如經消防安全檢查未合格，其責任概由乙方負責；如須拆除、改裝至合乎安全規定等費用，由乙方負擔。</text:p>
        </text:list-item>
        <text:list-item>
          <text:p text:style-name="P48">租賃標的物之消防安全設備、定期檢修及申報由乙方依消防法相關規定辦理，所需費用由乙方負擔，如乙方違反規定致甲方受損害時，應負賠償責任。</text:p>
        </text:list-item>
        <text:list-item>
          <text:p text:style-name="P48">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p>
        </text:list-item>
        <text:list-item>
          <text:p text:style-name="P48">乙方於契約存續期間，不得主張讓售租賃標的物。</text:p>
        </text:list-item>
        <text:list-item>
          <text:p text:style-name="P48">租賃標的物發生火災、淹水等有危害公共安全之虞時，乙方應依照附件「國營臺灣鐵路股份有限公司出租標的物發生火災、淹水危害公共安全通報表」落實通報。</text:p>
        </text:list-item>
        <text:list-item>
          <text:p text:style-name="P48">本租約1式4份，經甲乙雙方簽約並經公證後生效，當場由雙方當事人及連帶保證人各執1份為憑，另1份呈繳法院公證處或民間公證人事務所存證，餘由甲方收執。</text:p>
        </text:list-item>
        <text:list-item>
          <text:p text:style-name="P48">國營臺灣鐵路股份有限公司不動產投標須知視為契約之一部分，其效力與契約書相同，惟倘與本契約書就同一事項有不同規定時，應依本契約書之規定。</text:p>
        </text:list-item>
        <text:list-item>
          <text:p text:style-name="P48">本租約如有未盡事宜，悉依民法及相關法令規定辦理。</text:p>
        </text:list-item>
      </text:list>
      <text:p text:style-name="P13">十六、特約事項：</text:p>
      <text:list xml:id="list822159219" text:style-name="WW8Num15">
        <text:list-item>
          <text:p text:style-name="P50">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5,000元之懲罰性違約金，並得連續處罰，並立即關閉該等產品電源與配合改善，直至改善完成；乙方未配合前開規定改善或依限仍無法完成改善，甲方得終止契約，且不予返還未使用期間之租金、履約保證金及保險保證金。</text:p>
        </text:list-item>
        <text:list-item>
          <text:p text:style-name="P50">本標的出租機構為國營臺灣鐵路股份有限公司，依本公司內部分層負責，指定本公司資產開發處花蓮營業分處作為公開招標單位，並由該分處所屬臺東服務站開立發票。</text:p>
        </text:list-item>
        <text:list-item>
          <text:p text:style-name="P50">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p>
        </text:list-item>
        <text:list-item>
          <text:p text:style-name="P50">本標的出租機構為國營臺灣鐵路股份有限公司，俟履約管理單位取得該分處之圖記，甲方將通知承租人以簽署協議書方式，將出租機構移轉為國營臺灣鐵路股份有限公司資產開發處花蓮營業分處，如有相關費用依契約第十二條第二項規定辦理。</text:p>
        </text:list-item>
        <text:list-item>
          <text:p text:style-name="P50">本租賃標的物以現狀出租（不包括原承租人所有之設備），若因房屋老舊有滲漏水及其他因房屋管線老舊、斷水斷電所隱藏之問題均由乙方自行修繕、費用由乙方自行負擔。</text:p>
        </text:list-item>
        <text:list-item>
          <text:p text:style-name="P50">租賃標的物應於法律許可範圍內使用，並應依約定用途使用，如需變更使用用途時，乙方應經甲方同意並依相關規定向主管機關申請辦理，其用途變更費用由乙方負擔。因合法改變用途致使增加或衍生相關稅費，由乙方負擔。如非法變更用途，除相關稅費、罰責由乙方負擔外，甲方得核收每日違約金1,000元至改善日止。</text:p>
        </text:list-item>
        <text:list-item>
          <text:p text:style-name="P50">契約期間標的物周邊環保由乙方負責維護，若因維護不當，致環保單位罰款者，悉由乙方自行負擔。如甲方連帶受罰者，其罰鍰仍由乙方全額負擔。如乙方因維護環境須砍伐、修剪及移植周邊樹木，乙方應符合當地主管機關相關法規規定，並知會甲方後方可施作。</text:p>
        </text:list-item>
        <text:list-item>
          <text:p text:style-name="P50">標的物後方之木棧道由乙方自行評估是否合於使用，如欲留用，乙方於契約期間負維護安全之責，如欲拆除，乙方須自行僱工拆除，費用由乙方負擔，不得主張自行修繕而請求甲方償還其費用或於租金中抵扣之。</text:p>
        </text:list-item>
        <text:list-item>
          <text:p text:style-name="P50">乙方應開放本租賃標的物之廁所並定期清潔，供不特定公眾、民眾使用，並提供如廁後清潔用水。若因維護不當或未開放民眾使用，經甲方列為缺失通知限期改善而未於期限內改善者，甲方得按日處乙方新臺幣1,000元之懲罰性違約金至缺失改善為止。</text:p>
        </text:list-item>
        <text:list-item>
          <text:p text:style-name="P50"><text:soft-page-break/>甲方若於租賃標的建物屋頂或前方空地辦理設置太陽光電發電設備標租案，須施設太陽光電設備，乙方應配合光電設備設置工程施作與完工後設備維護工作施行，不得拒絕，也不得要求補(賠)償。</text:p>
        </text:list-item>
      </text:list>
      <text:p text:style-name="P29"><text:span text:style-name="T3"><text:s text:c="2"/></text:span><text:span text:style-name="T9">（</text:span><text:span text:style-name="T3">十一</text:span><text:span text:style-name="T9">）</text:span><text:span text:style-name="T3">契約期間期間屆滿前，乙方得依下列規定申請續約:</text:span></text:p>
      <text:list xml:id="list4050371038" text:style-name="WW8Num9">
        <text:list-item>
          <text:p text:style-name="P56">乙方得於本契約期滿90日前以書面方式申請續租，甲方得視乙方契約履行狀況，且在 </text:p>
        </text:list-item>
      </text:list>
      <text:p text:style-name="P14">甲方無任何開發或處分計畫時，經審核後同意續約1次期限不逾2年為限，逾期未申請時視同放棄權利，乙方不得提出異議。</text:p>
      <text:list xml:id="list130030019631739" text:continue-numbering="true" text:style-name="WW8Num9">
        <text:list-item>
          <text:p text:style-name="P56">續約之月租金及履約保證金同時依原契約月租金及履約保證金往上調整百分之十，並於本契約期滿30日前完成續約之簽訂。</text:p>
        </text:list-item>
        <text:list-item>
          <text:p text:style-name="P56">乙方應依續約當時甲方上級機關核定最新契約範本重新訂立契約及辦理公證，其相關費用由乙方負擔。</text:p>
          <text:p text:style-name="P51"><text:span text:style-name="T10"><text:s text:c="4"/>(十二)</text:span> <text:span text:style-name="T10">乙方應提供臺鐵公司員工優惠措施，並公告於該營業處所收銀檯或明顯位置</text:span></text:p>
        </text:list-item>
      </text:list>
      <text:p text:style-name="P21"/>
      <text:p text:style-name="P22"/>
      <text:p text:style-name="P21"/>
      <text:p text:style-name="P6"/>
      <text:p text:style-name="P6"/>
      <text:p text:style-name="P6">立契約書人</text:p>
      <text:p text:style-name="P6"/>
      <text:p text:style-name="P7">甲方：國營臺灣鐵路股份有限公司</text:p>
      <text:p text:style-name="P9">法定代理人：董事長 伍勝園</text:p>
      <text:p text:style-name="P9">地址：台北市北平西路3號</text:p>
      <text:p text:style-name="P9">管理單位：臺東服務站</text:p>
      <text:p text:style-name="P9">電話：089-226506</text:p>
      <text:p text:style-name="P9">地址：臺東市岩灣路101巷610號</text:p>
      <text:p text:style-name="P7"/>
      <text:p text:style-name="P7">乙方：姓名 <text:s/></text:p>
      <text:p text:style-name="P9">身分證統一編號 <text:s/></text:p>
      <text:p text:style-name="P9">出生 <text:s text:c="3"/>年 <text:s/>月 <text:s/>日</text:p>
      <text:p text:style-name="P9">住址 <text:s/></text:p>
      <text:p text:style-name="P9">電話 <text:s/></text:p>
      <text:p text:style-name="P7">連帶保證人：姓名 <text:s/></text:p>
      <text:p text:style-name="P8">身分證統一編號 <text:s/></text:p>
      <text:p text:style-name="P8">出生 <text:s text:c="3"/>年 <text:s/>月 <text:s/>日</text:p>
      <text:p text:style-name="P8">住址 <text:s/></text:p>
      <text:p text:style-name="P8">電話 <text:s/></text:p>
      <text:p text:style-name="P22"/>
      <text:p text:style-name="P22"/>
      <text:p text:style-name="P22"/>
      <text:p text:style-name="P10">中 <text:s text:c="3"/>華 <text:s text:c="3"/>民 <text:s text:c="3"/>國 <text:s text:c="2"/>年 <text:s text:c="2"/>月 <text:s text:c="2"/>日</text:p>
      <text:p text:style-name="P10"/>
      <text:p text:style-name="P25"/>
      <text:p text:style-name="P25"/>
      <text:p text:style-name="P25"/>
      <text:p text:style-name="P25"><text:soft-page-break/>國營臺灣鐵路股份有限公司出租標的物發生火災、淹水危害公共安全通報表</text:p>
      <text:p text:style-name="P25">(標準作業程序(SOP)流程圖)</text:p>
      <text:p text:style-name="P24"><draw:frame draw:style-name="fr1" draw:name="外框1" text:anchor-type="char" svg:x="11.453cm" svg:y="2.445cm" svg:width="2.369cm" svg:height="1.129cm" draw:z-index="4"><draw:text-box><text:p text:style-name="P4">綜合規劃司</text:p></draw:text-box></draw:frame><draw:g text:anchor-type="char" draw:z-index="0" draw:name="畫布 38" draw:style-name="gr1"><draw:rect draw:style-name="gr2" draw:text-style-name="P57" svg:width="17.955cm" svg:height="22.353cm" svg:x="0.335cm" svg:y="-0.885cm"><text:p/></draw:rect><draw:frame draw:style-name="gr3" draw:text-style-name="P59" svg:width="1.477cm" svg:height="1.9cm" svg:x="4.727cm" svg:y="8.231cm"><draw:text-box><text:p text:style-name="P58"><text:span text:style-name="T11">(</text:span><text:span text:style-name="T11">通報</text:span><text:span text:style-name="T11">)</text:span></text:p></draw:text-box></draw:frame><draw:frame draw:style-name="gr4" draw:text-style-name="P59" svg:width="5.225cm" svg:height="1.26cm" svg:x="3.485cm" svg:y="2.509cm"><draw:text-box><text:p text:style-name="P58"><text:span text:style-name="T12">董事長</text:span><text:span text:style-name="T12">/</text:span><text:span text:style-name="T12">總經理</text:span></text:p></draw:text-box></draw:frame><draw:frame draw:style-name="gr4" draw:text-style-name="P61" svg:width="5.982cm" svg:height="1.576cm" svg:x="0.963cm" svg:y="4.856cm"><draw:text-box><text:p text:style-name="P60"><text:span text:style-name="T12">國營臺灣鐵路股份有限公司資產開發處</text:span></text:p></draw:text-box></draw:frame><draw:frame draw:style-name="gr4" draw:text-style-name="P63" svg:width="5.982cm" svg:height="1.888cm" svg:x="0.963cm" svg:y="6.433cm"><draw:text-box><text:p text:style-name="P62"><text:span text:style-name="T12">室內電話</text:span><text:span text:style-name="T13">：</text:span><text:span text:style-name="T14">(02)23113942</text:span></text:p><text:p text:style-name="P62"><text:span text:style-name="T12">鐵路電話</text:span><text:span text:style-name="T13">：</text:span><text:span text:style-name="T13">(02)2849</text:span><text:span text:style-name="T13">、</text:span><text:span text:style-name="T13">4293</text:span></text:p></draw:text-box></draw:frame><draw:frame draw:style-name="gr4" draw:text-style-name="P65" svg:width="5.982cm" svg:height="1.576cm" svg:x="7.26cm" svg:y="4.872cm"><draw:text-box><text:p text:style-name="P64"><text:span text:style-name="T12">國營臺灣鐵路股份有限公司通報中心</text:span></text:p></draw:text-box></draw:frame><draw:frame draw:style-name="gr4" draw:text-style-name="P68" svg:width="5.982cm" svg:height="2.019cm" svg:x="7.26cm" svg:y="6.447cm"><draw:text-box><text:p text:style-name="P66"><text:span text:style-name="T12">市話、手機：</text:span><text:span text:style-name="T12">1933</text:span></text:p><text:p text:style-name="P66"><text:span text:style-name="T12">市內電話：</text:span><text:span text:style-name="T12">(02)23831384</text:span></text:p><text:p text:style-name="P66"><text:span text:style-name="T12">鐵路電話：</text:span><text:span text:style-name="T12">(02)2138</text:span><text:span text:style-name="T12">、</text:span><text:span text:style-name="T12">2139</text:span><text:span text:style-name="T12">、</text:span></text:p><text:p text:style-name="P67"><text:span text:style-name="T12">2134</text:span><text:span text:style-name="T12">、</text:span><text:span text:style-name="T12">3980</text:span><text:span text:style-name="T12">、</text:span><text:span text:style-name="T12">3983</text:span></text:p><text:p text:style-name="P66"><text:span text:style-name="T12"/></text:p></draw:text-box></draw:frame><draw:frame draw:style-name="gr4" draw:text-style-name="P65" svg:width="12.279cm" svg:height="0.944cm" svg:x="0.963cm" svg:y="10.132cm"><draw:text-box><text:p text:style-name="P64"><text:span text:style-name="T12">各轄區營業分處</text:span></text:p></draw:text-box></draw:frame><draw:frame draw:style-name="gr4" draw:text-style-name="P71" svg:width="12.279cm" svg:height="3.463cm" svg:x="0.963cm" svg:y="11.076cm"><draw:text-box><text:p text:style-name="P69"><text:span text:style-name="T12">臺北分處</text:span><text:span text:style-name="T13">： </text:span><text:span text:style-name="T12">室內電話</text:span><text:span text:style-name="T13">：</text:span><text:span text:style-name="T14">(02)23898452</text:span><text:span text:style-name="T12"> <text:s text:c="3"/></text:span><text:span text:style-name="T12">鐵路電話</text:span><text:span text:style-name="T13">：</text:span><text:span text:style-name="T14">(02)3324</text:span></text:p><text:p text:style-name="P69"><text:span text:style-name="T12">臺中分處</text:span><text:span text:style-name="T13">： </text:span><text:span text:style-name="T12">室內電話</text:span><text:span text:style-name="T13">：</text:span><text:span text:style-name="T14">(04)22223501</text:span><text:span text:style-name="T12"> <text:s text:c="3"/></text:span><text:span text:style-name="T12">鐵路電話</text:span><text:span text:style-name="T13">：</text:span><text:span text:style-name="T14">(033)271</text:span></text:p><text:p text:style-name="P69"><text:span text:style-name="T15">花蓮</text:span><text:span text:style-name="T12">分處</text:span><text:span text:style-name="T16">： </text:span><text:span text:style-name="T15">室內電話</text:span><text:span text:style-name="T16">：</text:span><text:span text:style-name="T17">(03)8562313 </text:span><text:span text:style-name="T15"><text:s text:c="4"/></text:span><text:span text:style-name="T15">鐵路電話</text:span><text:span text:style-name="T16">：</text:span><text:span text:style-name="T17">(05)2271</text:span></text:p><text:p text:style-name="P69"><text:span text:style-name="T12">高雄分處</text:span><text:span text:style-name="T13">： </text:span><text:span text:style-name="T12">室內電話</text:span><text:span text:style-name="T13">：</text:span><text:span text:style-name="T14">(07)2350</text:span><text:span text:style-name="T18">320</text:span><text:span text:style-name="T19"> </text:span><text:span text:style-name="T12"><text:s text:c="4"/></text:span><text:span text:style-name="T12">鐵路電話</text:span><text:span text:style-name="T13">：</text:span><text:span text:style-name="T14">(04)</text:span><text:span text:style-name="T18">2270</text:span></text:p><text:p text:style-name="P69"><text:span text:style-name="T14"><text:s text:c="21"/></text:span><text:span text:style-name="T14">(07)2351091 <text:s text:c="14"/>(04)2577</text:span></text:p><text:p text:style-name="P69"><text:span text:style-name="T14"><text:s text:c="21"/></text:span><text:span text:style-name="T14">(07)2351065 <text:s text:c="14"/>(04)2274</text:span></text:p><text:p text:style-name="P70"><text:span text:style-name="T12"/></text:p></draw:text-box></draw:frame><draw:frame draw:style-name="gr4" draw:text-style-name="P73" svg:width="12.279cm" svg:height="1.576cm" svg:x="0.963cm" svg:y="14.538cm"><draw:text-box><text:p text:style-name="P72"><text:span text:style-name="T12">一、依通報程序通報</text:span></text:p><text:p text:style-name="P72"><text:span text:style-name="T12">二、指揮、協助承租業者排除災害</text:span></text:p></draw:text-box></draw:frame><draw:frame draw:style-name="gr4" draw:text-style-name="P75" svg:width="6.926cm" svg:height="1.576cm" svg:x="1.91cm" svg:y="19.576cm"><draw:text-box><text:p text:style-name="P74"><text:span text:style-name="T12">一、疏散民眾至安全地點</text:span></text:p><text:p text:style-name="P74"><text:span text:style-name="T12">二、初期滅火、救難工作</text:span></text:p></draw:text-box></draw:frame><draw:frame draw:style-name="gr4" draw:text-style-name="P65" svg:width="6.926cm" svg:height="0.944cm" svg:x="1.91cm" svg:y="18.632cm"><draw:text-box><text:p text:style-name="P64"><text:span text:style-name="T12">承租業者</text:span></text:p></draw:text-box></draw:frame><draw:line draw:name="Line 19" draw:style-name="gr5" draw:text-style-name="P57" svg:x1="6.138cm" svg:y1="2.482cm" svg:x2="6.138cm" svg:y2="1.468cm"><text:p/></draw:line><draw:line draw:name="Line 20" draw:style-name="gr5" draw:text-style-name="P57" svg:x1="5.687cm" svg:y1="10.133cm" svg:x2="5.687cm" svg:y2="8.321cm"><text:p/></draw:line><draw:line draw:name="Line 21" draw:style-name="gr5" draw:text-style-name="P57" svg:x1="5.687cm" svg:y1="10.132cm" svg:x2="10.248cm" svg:y2="8.465cm"><text:p/></draw:line><draw:custom-shape draw:name="Freeform 22" draw:style-name="gr6" draw:text-style-name="P76" svg:width="0.317cm" svg:height="1.812cm" svg:x="3.159cm" svg:y="8.321cm"><text:p/><draw:enhanced-geometry svg:viewBox="0 0 1 1000" draw:mirror-horizontal="true" draw:extrusion-allowed="true" draw:glue-points="0 0 0 652429" draw:type="non-primitive" draw:enhanced-path="M 0 0 L 0 1000 N"><draw:equation draw:name="f0" draw:formula="-1000"/><draw:equation draw:name="f1" draw:formula="abs(4)"/></draw:enhanced-geometry></draw:custom-shape><draw:line draw:name="Line 23" draw:style-name="gr5" draw:text-style-name="P57" svg:x1="5.687cm" svg:y1="18.634cm" svg:x2="5.689cm" svg:y2="16.115cm"><text:p/></draw:line><draw:custom-shape draw:name="Freeform 24" draw:style-name="gr7" draw:text-style-name="P76" svg:width="0.315cm" svg:height="2.52cm" svg:x="4.427cm" svg:y="16.115cm"><text:p/><draw:enhanced-geometry svg:viewBox="0 0 1 1000" draw:mirror-horizontal="true" draw:extrusion-allowed="true" draw:glue-points="0 0 0 906780" draw:type="non-primitive" draw:enhanced-path="M 0 0 L 0 1000 N"><draw:equation draw:name="f0" draw:formula="-1000"/><draw:equation draw:name="f1" draw:formula="abs(4)"/></draw:enhanced-geometry></draw:custom-shape><draw:frame draw:style-name="gr4" draw:text-style-name="P59" svg:width="3.611cm" svg:height="1.798cm" svg:x="14.07cm" svg:y="6.973cm"><draw:text-box><text:p text:style-name="P58"><text:span text:style-name="T12">轄區鐵路警察</text:span></text:p><text:p text:style-name="P58"><text:span text:style-name="T12">分局長</text:span></text:p></draw:text-box></draw:frame><draw:frame draw:style-name="gr4" draw:text-style-name="P78" svg:width="4.467cm" svg:height="1.634cm" svg:x="13.816cm" svg:y="12.023cm"><draw:text-box><text:p text:style-name="P77"><text:span text:style-name="T12">鐵路警察分駐所</text:span></text:p><text:p text:style-name="P77"><text:span text:style-name="T12">(</text:span><text:span text:style-name="T12">派出所</text:span><text:span text:style-name="T12">)</text:span></text:p></draw:text-box></draw:frame><draw:frame draw:style-name="gr8" draw:text-style-name="P73" svg:width="4.55cm" svg:height="2.52cm" svg:x="12.612cm" svg:y="18.634cm"><draw:text-box><text:p text:style-name="P72"><text:span text:style-name="T12">縣市政府救災指揮中心</text:span><text:span text:style-name="T13">(119)</text:span><text:span text:style-name="T12">及軍、憲、警、醫療等單位</text:span></text:p></draw:text-box></draw:frame><draw:line draw:name="Line 33" draw:style-name="gr5" draw:text-style-name="P57" svg:x1="13.243cm" svg:y1="12.967cm" svg:x2="13.816cm" svg:y2="12.965cm"><text:p/></draw:line><draw:line draw:name="Line 34" draw:style-name="gr5" draw:text-style-name="P57" svg:x1="15.893cm" svg:y1="12.024cm" svg:x2="15.895cm" svg:y2="8.801cm"><text:p/></draw:line><draw:line draw:name="Line 36" draw:style-name="gr5" draw:text-style-name="P57" svg:x1="8.835cm" svg:y1="19.896cm" svg:x2="12.613cm" svg:y2="19.894cm"><text:p/></draw:line><draw:line draw:name="Line 20" draw:style-name="gr5" draw:text-style-name="P57" svg:x1="12.599cm" svg:y1="4.847cm" svg:x2="12.599cm" svg:y2="1.78cm"><text:p/></draw:line><draw:frame draw:style-name="gr4" draw:text-style-name="P80" svg:width="3.717cm" svg:height="1.156cm" svg:x="3.919cm" svg:y="0.313cm"><draw:text-box><text:p text:style-name="P79"><text:span text:style-name="T12">交通部</text:span></text:p><text:p text:style-name="P79"><text:span text:style-name="T12">部、次長</text:span></text:p></draw:text-box></draw:frame><draw:frame draw:style-name="gr4" draw:text-style-name="P59" svg:width="4.162cm" svg:height="1.271cm" svg:x="13.518cm" svg:y="16.734cm"><draw:text-box><text:p text:style-name="P58"><text:span text:style-name="T12">轄區營運處</text:span><text:span text:style-name="T12">/</text:span><text:span text:style-name="T12">車站</text:span></text:p></draw:text-box></draw:frame><draw:custom-shape draw:name="Freeform 26" draw:style-name="gr9" draw:text-style-name="P76" svg:width="6.261cm" svg:height="0.327cm" draw:transform="rotate (-3.14159265358979) translate (13.5184444444444cm 17.3848333333333cm)"><text:p/><draw:enhanced-geometry svg:viewBox="0 0 879 1" draw:extrusion-allowed="true" draw:glue-points="2253558 0 0 0" draw:type="non-primitive" draw:enhanced-path="M 879 0 L 0 0 N"><draw:equation draw:name="f0" draw:formula=""/><draw:equation draw:name="f1" draw:formula="abs(4)"/></draw:enhanced-geometry></draw:custom-shape><draw:line draw:name="Line 25" draw:style-name="gr10" draw:text-style-name="P57" svg:x1="7.285cm" svg:y1="18.636cm" svg:x2="7.285cm" svg:y2="17.391cm"><text:p/></draw:line><draw:frame draw:style-name="gr4" draw:text-style-name="P59" svg:width="3.611cm" svg:height="1.398cm" svg:x="14.093cm" svg:y="3.525cm"><draw:text-box><text:p text:style-name="P58"><text:span text:style-name="T12">鐵路警察局長</text:span></text:p></draw:text-box></draw:frame><draw:line draw:name="Line 34" draw:style-name="gr5" draw:text-style-name="P57" svg:x1="15.893cm" svg:y1="6.973cm" svg:x2="15.893cm" svg:y2="4.932cm"><text:p/></draw:line><draw:frame draw:style-name="gr3" draw:text-style-name="P59" svg:width="1.477cm" svg:height="1.9cm" svg:x="5.466cm" svg:y="16.57cm"><draw:text-box><text:p text:style-name="P58"><text:span text:style-name="T11">(</text:span><text:span text:style-name="T11">通報</text:span><text:span text:style-name="T11">)</text:span></text:p></draw:text-box></draw:frame><draw:frame draw:style-name="gr11" draw:text-style-name="P59" svg:width="4.162cm" svg:height="1.271cm" svg:x="8.299cm" svg:y="16.341cm"><draw:text-box><text:p text:style-name="P58"><text:span text:style-name="T20">(</text:span><text:span text:style-name="T20">標的物如位於站區</text:span><text:span text:style-name="T20">)</text:span></text:p></draw:text-box></draw:frame><draw:frame draw:style-name="gr3" draw:text-style-name="P59" svg:width="1.477cm" svg:height="2.172cm" svg:x="3.803cm" svg:y="16.114cm"><draw:text-box><text:p text:style-name="P58"><text:span text:style-name="T11">(</text:span><text:span text:style-name="T11">指揮命令</text:span><text:span text:style-name="T11">)</text:span></text:p></draw:text-box></draw:frame><draw:frame draw:style-name="gr3" draw:text-style-name="P59" svg:width="1.477cm" svg:height="2.172cm" svg:x="2.441cm" svg:y="8.171cm"><draw:text-box><text:p text:style-name="P58"><text:span text:style-name="T11">(</text:span><text:span text:style-name="T11">下達命令</text:span><text:span text:style-name="T11">)</text:span></text:p></draw:text-box></draw:frame><draw:line draw:name="Line 20" draw:style-name="gr5" draw:text-style-name="P57" svg:x1="8.033cm" svg:y1="4.851cm" svg:x2="8.033cm" svg:y2="3.796cm"><text:p/></draw:line><draw:line draw:name="Line 20" draw:style-name="gr5" draw:text-style-name="P57" svg:x1="4.729cm" svg:y1="4.851cm" svg:x2="4.729cm" svg:y2="3.796cm"><text:p/></draw:line><draw:line draw:name="Line 20" draw:style-name="gr5" draw:text-style-name="P57" svg:x1="9.264cm" svg:y1="0.9cm" svg:x2="7.636cm" svg:y2="0.9cm"><text:p/></draw:line><draw:line draw:name="Line 34" draw:style-name="gr5" draw:text-style-name="P57" svg:x1="15.875cm" svg:y1="16.734cm" svg:x2="15.893cm" svg:y2="13.658cm"><text:p/></draw:line></draw:g><draw:frame draw:style-name="fr1" draw:name="外框2" text:anchor-type="char" svg:x="9.246cm" svg:y="2.452cm" svg:width="2.223cm" svg:height="1.129cm" draw:z-index="2"><draw:text-box><text:p text:style-name="P5">公共運輸及監理司</text:p></draw:text-box></draw:frame><draw:frame draw:style-name="fr1" draw:name="外框3" text:anchor-type="char" svg:x="9.246cm" svg:y="1.723cm" svg:width="6.341cm" svg:height="0.751cm" draw:z-index="1"><draw:text-box><text:p text:style-name="P3">交 <text:s/>通 <text:s/>部</text:p></draw:text-box></draw:frame><draw:frame draw:style-name="fr1" draw:name="外框4" text:anchor-type="char" svg:x="13.797cm" svg:y="2.445cm" svg:width="1.773cm" svg:height="1.129cm" draw:z-index="3"><draw:text-box><text:p text:style-name="P4">鐵道局</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mily-generic="script"/>
    <style:font-face style:name="Lucida Sans3"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Liberation Serif1" svg:font-family="'Liberation Serif'" style:font-family-generic="script" style:font-pitch="variable"/>
    <style:font-face style:name="Lucida Sans" svg:font-family="'Lucida Sans'" style:font-family-generic="script" style:font-pitch="variable"/>
    <style:font-face style:name="思源黑體1" svg:font-family="思源黑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Lucida Sans2"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3"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3"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1"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1" style:font-family-complex="標楷體" style:font-family-generic-complex="script" style:font-size-complex="12pt" style:language-complex="ar" style:country-complex="SA"/>
    </style:style>
    <style:style style:name="本文_20_2" style:display-name="本文 2" style:family="paragraph" style:parent-style-name="Standard">
      <style:paragraph-properties fo:margin-top="0cm" fo:margin-bottom="0.212cm" style:contextual-spacing="false" fo:line-height="200%"/>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1" fo:font-family="標楷體" style:font-family-generic="script" fo:font-weight="bold" style:font-name-asian="標楷體1" style:font-family-asian="標楷體" style:font-family-generic-asian="script" style:font-weight-asian="bold" style:font-name-complex="標楷體1"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2_20_字元" style:display-name="本文 2 字元" style:family="text">
      <style:text-properties fo:font-size="12pt" style:letter-kerning="true" style:font-size-asian="12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413cm" fo:text-indent="-0.847cm" fo:margin-left="2.41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26cm" fo:text-indent="-0.847cm" fo:margin-left="3.26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8cm" fo:text-indent="-0.847cm" fo:margin-left="5.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493cm" fo:text-indent="-0.847cm" fo:margin-left="7.49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34cm"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8.975cm" fo:text-indent="-0.847cm" fo:margin-left="8.975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9.821cm"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2.36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3.207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4.053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4.9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5.747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6.593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7.44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8.287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9.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0000ff" loext:opacity="100%" style:font-name="標楷體1" fo:font-style="italic" style:font-name-asian="標楷體1" style:font-style-asian="italic" style:font-name-complex="標楷體1"/>
    </style:style>
    <style:style style:name="MP2" style:family="paragraph" style:parent-style-name="Footer">
      <style:paragraph-properties fo:text-align="center" style:justify-single-word="false"/>
    </style:style>
    <style:style style:name="MT1" style:family="text">
      <style:text-properties style:font-name-asian="Times New Roman"/>
    </style:style>
    <style:style style:name="MT2" style:family="text">
      <style:text-properties style:font-name="標楷體1" fo:font-size="11pt" fo:font-weight="bold" style:font-name-asian="標楷體1" style:font-size-asian="11pt" style:font-weight-asian="bold" style:font-name-complex="標楷體1"/>
    </style:style>
    <style:page-layout style:name="Mpm1">
      <style:page-layout-properties fo:page-width="21.001cm" fo:page-height="29.7cm" style:num-format="1" style:print-orientation="portrait" fo:margin-top="1.501cm" fo:margin-bottom="1.50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text:span text:style-name="MT1"><text:s text:c="32"/></text:span><text:page-number text:select-page="current">5</text:page-number><text:span text:style-name="MT1"><text:s text:c="18"/></text:span><text:span text:style-name="MT2">113年1月版</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5-01-22T11:17:00</meta:creation-date>
    <dc:date>2025-06-09T13:00:27.954000000</dc:date>
    <meta:print-date>2025-02-18T09:58:32.800000000</meta:print-date>
    <meta:editing-cycles>5</meta:editing-cycles>
    <meta:editing-duration>PT4M31S</meta:editing-duration>
    <meta:generator>MODA_ODF_Application_Tools_3.5.4/3.5.4$Windows_X86_64 LibreOffice_project/26197fec677a214f4a49adfe2c31ece3e6a76cc0</meta:generator>
    <meta:document-statistic meta:table-count="0" meta:image-count="0" meta:object-count="0" meta:page-count="5" meta:paragraph-count="123" meta:word-count="6286" meta:character-count="6597" meta:non-whitespace-character-count="6402"/>
  </office:meta>
</office:document-meta>
</file>