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4"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2"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13" style:family="paragraph" style:parent-style-name="Standard">
      <style:paragraph-properties fo:line-height="0.635cm"/>
      <style:text-properties style:font-name="標楷體" fo:background-color="transparent" style:font-name-asian="標楷體" style:font-name-complex="標楷體" style:font-size-complex="12pt"/>
    </style:style>
    <style:style style:name="P1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5" style:family="paragraph" style:parent-style-name="Standard">
      <style:paragraph-properties fo:margin-left="1.259cm" fo:margin-right="0cm" fo:line-height="0.635cm" fo:text-align="justify" style:justify-single-word="false" fo:text-indent="0cm" style:auto-text-indent="false"/>
    </style:style>
    <style:style style:name="P16" style:family="paragraph" style:parent-style-name="Standard">
      <style:paragraph-properties fo:margin-left="1.284cm" fo:margin-right="0cm" fo:line-height="0.635cm" fo:text-align="justify" style:justify-single-word="false" fo:text-indent="0.046cm" style:auto-text-indent="false"/>
    </style:style>
    <style:style style:name="P17" style:family="paragraph" style:parent-style-name="Standard">
      <style:paragraph-properties fo:margin-left="1.408cm" fo:margin-right="0cm" fo:line-height="0.635cm" fo:text-align="justify" style:justify-single-word="false" fo:text-indent="0cm" style:auto-text-indent="false"/>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9"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2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0.826cm" fo:margin-right="0cm" fo:line-height="0.635cm" fo:text-align="justify" style:justify-single-word="false" fo:text-indent="-0.826cm" style:auto-text-indent="false"/>
    </style:style>
    <style:style style:name="P2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39cm" style:auto-text-indent="false"/>
      <style:text-properties fo:color="#000000" loext:opacity="100%" style:font-name="標楷體" style:font-name-asian="標楷體" style:font-name-complex="標楷體" style:font-size-complex="12pt"/>
    </style:style>
    <style:style style:name="P32"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5" style:family="paragraph" style:parent-style-name="Standard">
      <style:paragraph-properties fo:margin-left="2.344cm" fo:margin-right="0cm" fo:orphans="2" fo:widows="2" fo:text-indent="-2.32cm" style:auto-text-indent="false"/>
    </style:style>
    <style:style style:name="P36" style:family="paragraph" style:parent-style-name="Standard">
      <style:paragraph-properties fo:margin-left="1.912cm" fo:margin-right="0cm" fo:text-indent="-0.829cm" style:auto-text-indent="false"/>
    </style:style>
    <style:style style:name="P37" style:family="paragraph" style:parent-style-name="Standard">
      <style:paragraph-properties fo:margin-left="1.258cm" fo:margin-right="0cm" fo:text-indent="-1.258cm" style:auto-text-indent="false"/>
    </style:style>
    <style:style style:name="P3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1"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P5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6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fo:background-color="transparent" loext:char-shading-value="0"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letter-spacing="normal" style:font-name-asian="標楷體" style:font-name-complex="標楷體" style:font-size-complex="12pt"/>
    </style:style>
    <style:style style:name="T15" style:family="text">
      <style:text-properties fo:color="#000000" loext:opacity="100%" style:font-name="標楷體" fo:letter-spacing="normal"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000000" loext:opacity="100%" style:font-name="標楷體" fo:font-weight="bold" style:font-name-asian="標楷體" style:font-weight-asian="bold"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fo:letter-spacing="normal" officeooo:rsid="001cb0b1" style:font-name-asian="標楷體" style:font-name-complex="標楷體" style:font-size-complex="12pt"/>
    </style:style>
    <style:style style:name="T20" style:family="text">
      <style:text-properties fo:color="#ff0000" loext:opacity="100%" style:font-name="標楷體" fo:letter-spacing="normal" officeooo:rsid="001e077d" style:font-name-asian="標楷體" style:font-name-complex="標楷體" style:font-size-complex="12pt"/>
    </style:style>
    <style:style style:name="T21" style:family="text">
      <style:text-properties fo:color="#ff0000" loext:opacity="100%" style:font-name="標楷體" fo:letter-spacing="normal" officeooo:rsid="001ea9a0"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ff0000" loext:opacity="100%" style:font-name="標楷體" officeooo:rsid="001abfd2" style:font-name-asian="標楷體" style:font-name-complex="標楷體" style:font-size-complex="12pt"/>
    </style:style>
    <style:style style:name="T24" style:family="text">
      <style:text-properties fo:color="#ff0000" loext:opacity="100%" style:font-name="標楷體" officeooo:rsid="001cb0b1" style:font-name-asian="標楷體" style:font-name-complex="標楷體" style:font-size-complex="12pt"/>
    </style:style>
    <style:style style:name="T25" style:family="text">
      <style:text-properties fo:color="#ff0000" loext:opacity="100%" style:font-name="標楷體" officeooo:rsid="001e077d" style:font-name-asian="標楷體" style:font-name-complex="標楷體" style:font-size-complex="12pt"/>
    </style:style>
    <style:style style:name="T26" style:family="text">
      <style:text-properties fo:color="#ff0000" loext:opacity="100%" style:font-name="標楷體" officeooo:rsid="001ea9a0" style:font-name-asian="標楷體" style:font-name-complex="標楷體" style:font-size-complex="12pt"/>
    </style:style>
    <style:style style:name="T27" style:family="text">
      <style:text-properties fo:color="#ff0000" loext:opacity="100%" style:font-name="標楷體" fo:font-weight="bold" style:font-name-asian="標楷體"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國營臺灣鐵路股份有限公司</text:p>
      <text:p text:style-name="P14"><text:span text:style-name="T6">不動產</text:span><text:span text:style-name="T7">投標須知</text:span></text:p>
      <text:p text:style-name="P3">一、標的及底價：</text:p>
      <text:list xml:id="list3082612814" text:style-name="WW8Num3">
        <text:list-item>
          <text:p text:style-name="P42">租賃標的物之標示（如附標租位置圖）：</text:p>
        </text:list-item>
      </text:list>
      <text:p text:style-name="P36"><text:span text:style-name="T10">1. ■土地：</text:span><text:span text:style-name="T13">花蓮縣秀林鄉上崇德段473、556、557、558、560、561、586、630、631、632、710、711、723、724、725、726、729地號部分土地。</text:span></text:p>
      <text:p text:style-name="P24">□房屋：　　縣市　　鄉鎮市區　　路街　　段　　巷　　弄　號樓。</text:p>
      <text:p text:style-name="P28">土地坐落：縣市　　 鄉鎮市區　　段　　小段　　地號。</text:p>
      <text:p text:style-name="P30">〈倉庫編號： <text:s text:c="6"/>〉 </text:p>
      <text:p text:style-name="P25">□停車場：　　縣市　　 鄉鎮市區　　段　　小段　　地號。</text:p>
      <text:p text:style-name="P26">□法定停車場：位置： <text:s text:c="6"/>。</text:p>
      <text:p text:style-name="P27">租用範圍:汽車停車位 <text:s text:c="4"/>車位、機車停車位 <text:s text:c="3"/>車位及相關設備。</text:p>
      <text:p text:style-name="P31">2.租賃面積：12,944平方公尺。</text:p>
      <text:p text:style-name="P32">（土地： <text:s text:c="3"/>平方公尺，房屋： <text:s text:c="3"/>平方公尺，倉庫： <text:s text:c="2"/>平方公尺）。</text:p>
      <text:p text:style-name="P33">3.使用分區：鐵路用地。</text:p>
      <text:list xml:id="list152857060744564" text:continue-numbering="true" text:style-name="WW8Num3">
        <text:list-item>
          <text:p text:style-name="P52"><text:span text:style-name="T9">標租底價：每月新臺幣</text:span><text:span text:style-name="T21">4</text:span><text:span text:style-name="T18">萬</text:span><text:span text:style-name="T19">5,000</text:span><text:span text:style-name="T9">元（含營業稅）。</text:span></text:p>
        </text:list-item>
      </text:list>
      <text:p text:style-name="P12">二、截止投標時間、開標時間及地點：</text:p>
      <text:list xml:id="list2318395199" text:style-name="WW8Num4">
        <text:list-item>
          <text:p text:style-name="P43">截止投標時間</text:p>
        </text:list-item>
      </text:list>
      <text:p text:style-name="P15"><text:span text:style-name="T13">日期：民國</text:span><text:span text:style-name="T22">11</text:span><text:span text:style-name="T26">5</text:span><text:span text:style-name="T22">年</text:span><text:span text:style-name="T26">1</text:span><text:span text:style-name="T22">月</text:span><text:span text:style-name="T25">8</text:span><text:span text:style-name="T22">日上午9時30分</text:span><text:span text:style-name="T13">。</text:span></text:p>
      <text:list xml:id="list152855856073796" text:continue-numbering="true" text:style-name="WW8Num4">
        <text:list-item>
          <text:p text:style-name="P43">開標時間及地點</text:p>
        </text:list-item>
      </text:list>
      <text:p text:style-name="P16"><text:span text:style-name="T13">日期：民國</text:span><text:span text:style-name="T22">11</text:span><text:span text:style-name="T26">5</text:span><text:span text:style-name="T22">年</text:span><text:span text:style-name="T26">1</text:span><text:span text:style-name="T22">月</text:span><text:span text:style-name="T25">8</text:span><text:span text:style-name="T22">日上午10時</text:span><text:span text:style-name="T26">3</text:span><text:span text:style-name="T22">0分</text:span><text:span text:style-name="T13">。</text:span></text:p>
      <text:p text:style-name="P17"><text:span text:style-name="T13">地點：花蓮市富裕二街36號（</text:span><text:span text:style-name="T17">國營臺灣鐵路股份有限公司資產開發處花蓮營業分處</text:span><text:span text:style-name="T13">會議室）當眾開標。</text:span></text:p>
      <text:list xml:id="list152855858088693"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8">三、投標資格：</text:p>
      <text:list xml:id="list3154486442" text:style-name="WW8Num8">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4">開標前與本</text:span><text:span text:style-name="T15">公司</text:span><text:span text:style-name="T14">有法律糾紛或承辦本</text:span><text:span text:style-name="T15">公司</text:span><text:span text:style-name="T14">其他業務拖欠費用或承租標的物尚未繳清應付租金、違約金或其他原契約所約定</text:span><text:span text:style-name="T9">應由承租人支付之費用者，不得參與投標。受主管機關停業處分期限未滿者亦同。</text:span></text:p>
        </text:list-item>
      </text:list>
      <text:p text:style-name="P5">四、投標單之填寫:</text:p>
      <text:list xml:id="list322657479" text:style-name="WW8Num12">
        <text:list-item>
          <text:p text:style-name="P45">以毛筆、自來水筆、原子筆書寫或機器打印。</text:p>
        </text:list-item>
        <text:list-item>
          <text:p text:style-name="P45">投標金額以中文大寫書寫，單位為「元」，並計算至個位數，且不得低<text:soft-page-break/>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5">五、投標人應繳納之押標金(按投標金額4個月計算)，限以下列票據繳納： </text:p>
      <text:list xml:id="list644008173" text:style-name="WW8Num7">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18"><text:span text:style-name="T10">前項押標金票據以</text:span><text:span text:style-name="T27">「國營臺灣鐵路股份有限公司資產開發處花蓮營業分處」</text:span><text:span text:style-name="T10">為受款人，未按規定辦理者，所投標單無效作廢。</text:span></text:p>
      <text:p text:style-name="P4">得標後簽約並完成公證後，由押標金中之1個月轉作第1個月租金，另3個月得轉作履約保證金；若有加價得標之情形，應於簽約前補足相關差額。</text:p>
      <text:p text:style-name="P5">六、投標手續：</text:p>
      <text:p text:style-name="P18"><text:span text:style-name="T10">投標人應以郵遞方式，連同投標單及應繳投標押標金之票據及下列各款文件妥予密封於投郵標封內（請投標人填列投標人名稱、地址及連絡電話），以掛號函件於截止投標時間前寄達</text:span><text:span text:style-name="T22">970914花蓮郵政第14-15信箱</text:span><text:span text:style-name="T10">。</text:span></text:p>
      <text:list xml:id="list255227766"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4"><text:span text:style-name="T15">廠商廉政相關規定告知書(含附件2)</text:span><text:span text:style-name="T14">。</text:span></text:p>
        </text:list-item>
        <text:list-item>
          <text:p text:style-name="P54"><text:span text:style-name="T9">其他相關文件</text:span><text:span text:style-name="T14">（切結書</text:span><text:span text:style-name="T9">等）。</text:span></text:p>
        </text:list-item>
      </text:list>
      <text:p text:style-name="P4">逾期寄達者，由投標人逕洽郵局辦理原件退還。投標人一經投標後，不得撤標；得標後僅得以其為得標不動產之承租人。</text:p>
      <text:p text:style-name="P9">七、投標人可於開標時由負責人或委託代理人(須繳交授權書)憑身分證及投標之郵局掛號執據進入開標場所，出席開標及聽取決標結果。</text:p>
      <text:p text:style-name="P5">八、開標及決標：</text:p>
      <text:list xml:id="list2142565721" text:style-name="WW8Num6">
        <text:list-item>
          <text:p text:style-name="P57"><text:span text:style-name="T9">由</text:span><text:span text:style-name="T16">本公司</text:span><text:span text:style-name="T14">派</text:span><text:span text:style-name="T9">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text:span><text:span text:style-name="T14">投標人與</text:span><text:span text:style-name="T16">本公司</text:span><text:span text:style-name="T14">或投標人間發生爭議時，由主持人會</text:span><text:soft-page-break/><text:span text:style-name="T14">商相關人員後裁決之。</text:span></text:p>
        </text:list-item>
        <text:list-item>
          <text:p text:style-name="P61">停止招標一部或全部不動產時，由主持人於開標時當場宣布。</text:p>
        </text:list-item>
        <text:list-item>
          <text:p text:style-name="P61">有下列情形之一，投標無效：</text:p>
        </text:list-item>
      </text:list>
      <text:list xml:id="list1423787372" text:style-name="WW8Num2">
        <text:list-item>
          <text:p text:style-name="P39">不合投標資格者。</text:p>
        </text:list-item>
        <text:list-item>
          <text:p text:style-name="P40"><text:span text:style-name="T13">投標單、投標押標金票據</text:span><text:span text:style-name="T12">或本須知第六條所列各款文件有缺漏者</text:span><text:span text:style-name="T13">。</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0"><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1"><text:span text:style-name="T13">投標押標金票據之受款人非</text:span><text:span text:style-name="T17">「國營臺灣鐵路股份有限公司資產開發處花蓮營業分處」</text:span><text:span text:style-name="T13">者。</text:span></text:p>
        </text:list-item>
        <text:list-item>
          <text:p text:style-name="P39">投標單內另附條件或期限者。</text:p>
        </text:list-item>
      </text:list>
      <text:list xml:id="list152856434281629" text:continue-list="list2142565721" text:style-name="WW8Num6">
        <text:list-item>
          <text:p text:style-name="P48">決標：</text:p>
        </text:list-item>
      </text:list>
      <text:p text:style-name="P19"><text:span text:style-name="T10">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3"><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0">通知之指定日會同至法院或民間公證人事務所辦理公證，並負擔公證費用。</text:span></text:p>
      <text:p text:style-name="P20"><text:span text:style-name="T10">十一</text:span><text:span text:style-name="T13">、刪除。</text:span></text:p>
      <text:p text:style-name="P21"><text:span text:style-name="T10">十­二、決標後尚未簽訂租約前，得標人有下列情形之一者，視為放棄得標，其所繳納之押標金不予返還（以得標人依規定應繳納金額為限，溢繳部分予以發還），由</text:span><text:span text:style-name="T16">本公司</text:span><text:span text:style-name="T13">通</text:span><text:span text:style-name="T10">知次高標人同意按最高標之投標金額取得得標權或重行辦理標租。 </text:span></text:p>
      <text:list xml:id="list3695446048"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56"><text:span text:style-name="T9">依第十條所附證件不符規定或影本與正本不符或經查明係偽造變造使</text:span><text:soft-page-break/><text:span text:style-name="T9">用者。</text:span></text:p>
        </text:list-item>
        <text:list-item>
          <text:p text:style-name="P56"><text:span text:style-name="T16">本公司</text:span><text:span text:style-name="T14">發現</text:span><text:span text:style-name="T9">得標人不具投標資格。</text:span></text:p>
        </text:list-item>
        <text:list-item>
          <text:p text:style-name="P49">依規定未於簽約前繳清相關保證金者。</text:p>
        </text:list-item>
      </text:list>
      <text:p text:style-name="P4">前項次高標人應於通知送達之次日起10日內一次繳清應繳之全額。</text:p>
      <text:p text:style-name="P11">十三、簽訂租約後，經發現得標人不具投標資格時，應終止租約，得標人已負擔之公證費、接(復)水、電、瓦斯及大樓管理費等費用，不予返還；所繳之租金及履約保證金，全額不予返還。</text:p>
      <text:p text:style-name="P35"><text:span text:style-name="T10">十四、</text:span><text:span text:style-name="T8">保證人規定</text:span><text:span text:style-name="T10">：</text:span></text:p>
      <text:list xml:id="list2252065877"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0">得標人</text:span><text:span text:style-name="T9">另於簽約前</text:span><text:span text:style-name="T10">，提供相當於3個月租金之保證金(不得低於新臺幣5萬元整)者，得免除保證人。</text:span><text:span text:style-name="T9">此保證金於租期屆滿或租約終止時，須抵充未繳清之月租金、違約金、</text:span><text:span text:style-name="T14">懲罰性違約金</text:span><text:span text:style-name="T9">、其他費用、拆除地上物或騰空租賃物、損害賠償等費用，如有剩餘，無息退還，如有不足，承租人應另行支付差額。</text:span></text:p>
        </text:list-item>
      </text:list>
      <text:p text:style-name="P6">十五、得標人得以其出具等值之下列各款文件換抵已繳納之履約保證金：</text:p>
      <text:list xml:id="list2705165772" text:style-name="WW8Num11">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22"><text:span text:style-name="T10">十六、租賃標的物以</text:span><text:span text:style-name="T13">點交時</text:span><text:span text:style-name="T10">現狀出</text:span><text:span text:style-name="T13">租，</text:span><text:span text:style-name="T10">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13">，逕由</text:span><text:span text:style-name="T16">本公司</text:span><text:span text:style-name="T13">處理，所需費用由得標人負擔。</text:span></text:p>
      <text:p text:style-name="P22"><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0">仍無法收回時即通知得標人取消得標權，並無息退還押標金，但自決標翌日起已逾2個月仍未收回標的物時，得</text:span><text:span text:style-name="T13">標人得向</text:span><text:span text:style-name="T16">本公司</text:span><text:span text:style-name="T13">主張放棄得標權無息領回押標金，不得有其他請求。</text:span></text:p>
      <text:p text:style-name="P7">十八、本須知稱日(天)係指日曆天(期間連續計算，包含星期假日、國定假日、選舉投票日、彈性放假日、民俗節日及其他休息日)，另契約中各繳款日如為例假日，得於例假日結束後之次日為繳款日期。</text:p>
      <text:p text:style-name="P34"><text:soft-page-break/>十九、本標的出租機構為國營臺灣鐵路股份有限公司，依本公司內部分層負責，指定本公司資產開發處花蓮營業分處作為公開招標及履約管理單位，並由該分處開立發票。</text:p>
      <text:p text:style-name="P3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3">本投標須知為租約附件。本投標須知未列事項，悉依「</text:span><text:span text:style-name="T17">國營臺灣鐵路股份有限公司</text:span><text:span text:style-name="T13">不動產出租及利用作業要點」及標租租賃契約書辦理，</text:span><text:span text:style-name="T16">本公司</text:span><text:span text:style-name="T13">有解釋之權。</text:span></text:p>
      <text:p text:style-name="P22"><text:span text:style-name="T17">廿三</text:span><text:span text:style-name="T13">、租賃標的物如須查詢，請洽</text:span><text:span text:style-name="T17">本公司花蓮營業分處</text:span><text:span text:style-name="T13">業務室（花蓮市富裕二街36號，電話03-8460848）。</text:span></text:p>
      <text:p text:style-name="P22"><text:span text:style-name="T17">廿四</text:span><text:span text:style-name="T10">、本</text:span><text:span text:style-name="T17">公司</text:span><text:span text:style-name="T13">檢舉信箱：臺北市郵政314號信箱。檢舉電話：（02）23899554。</text:span></text:p>
      <text:p text:style-name="P37"><text:span text:style-name="T13">附註：本</text:span><text:span text:style-name="T17">公司</text:span><text:span text:style-name="T10">標租資料刊登網站網址為</text:span><text:span text:style-name="T11">https://www.railway.gov.tw/；亦可於政府電子採購網（https://web.pcc.gov.tw/）查詢。</text:span></text:p>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12-19T15:28:54.945000000</dc:date>
    <meta:print-date>2024-01-04T11:20:00</meta:print-date>
    <meta:editing-cycles>58</meta:editing-cycles>
    <meta:editing-duration>PT4H10M4S</meta:editing-duration>
    <meta:generator>MODA_ODF_Application_Tools/3.5.5.5.1$Windows_X86_64 LibreOffice_project/2400664dc58dcb0ebf6fa60ed771977be6c7395f</meta:generator>
    <meta:document-statistic meta:table-count="0" meta:image-count="0" meta:object-count="0" meta:page-count="5" meta:paragraph-count="93" meta:word-count="3967" meta:character-count="4238" meta:non-whitespace-character-count="4117"/>
  </office:meta>
</office:document-meta>
</file>