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o1" style:family="table-column">
      <style:table-column-properties fo:break-before="auto" style:column-width="27.7988888888889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59694444444444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容主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4LC0122G</text:p>
            <text:p>DR3100、DRC1000型合成閘瓦4,000PC</text:p>
          </table:table-cell>
          <table:table-cell office:value-type="date" office:date-value="2025-12-30T00:00:00" table:style-name="ce4">
            <text:p>2025/12/30</text:p>
            <draw:custom-shape svg:x="0.36121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039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6121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871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123基礎設施建設重置第1期計畫_臺北電務段號誌機燈具</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4-14LC0121多功能自動售票機出票及退票模組更新</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4-14LM0126臺鐵電務智慧化提升計畫(富岡基地計軸設備零件計3項)</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4LC0062EMU500型ATP系統設備更新案</text:p>
          </table:table-cell>
          <table:table-cell office:value-type="date" office:date-value="2026-01-08T00:00:00" table:style-name="ce4">
            <text:p>2026/01/08</text:p>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4LM0117基礎設施建設重置第1期計畫-電車線隔離開關組及相關設備購置</text:p>
          </table:table-cell>
          <table:table-cell office:value-type="date" office:date-value="2026-01-08T00:00:00" table:style-name="ce4">
            <text:p>2026/01/08</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271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電務處</text:p>
          </table:table-cell>
          <table:table-cell table:number-columns-repeated="16379"/>
        </table:table-row>
        <table:table-row table:style-name="ro2">
          <table:table-cell office:value-type="string" table:style-name="ce3">
            <text:p>L03-14LM0129EMU900型用主控單元(MU)等2項</text:p>
          </table:table-cell>
          <table:table-cell office:value-type="date" office:date-value="2026-01-13T00:00:00" table:style-name="ce4">
            <text:p>2026/01/13</text:p>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9背負型砸道機用砸鎬1,000PC</text:p>
          </table:table-cell>
          <table:table-cell office:value-type="date" office:date-value="2026-01-13T00:00:00" table:style-name="ce4">
            <text:p>2026/01/1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4LCE001巡軌專用手機115-116年度4G網路租用（185門）</text:p>
          </table:table-cell>
          <table:table-cell office:value-type="date" office:date-value="2026-01-15T00:00:00" table:style-name="ce4">
            <text:p>2026/01/15</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44柴電機車風扇總成等3項用料</text:p>
          </table:table-cell>
          <table:table-cell office:value-type="date" office:date-value="2026-01-15T00:00:00" table:style-name="ce4">
            <text:p>2026/01/1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7EMU3000型用直流跳線插座等2項</text:p>
          </table:table-cell>
          <table:table-cell office:value-type="date" office:date-value="2026-01-20T00:00:00" table:style-name="ce4">
            <text:p>2026/01/20</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33電聯車用空氣壓縮機總成(轉子)30PC</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4EMU3000型用蓄電池箱等2項</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M0111軌溫偵測器44套(含管理系統建置)</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32EMU900型用控制器組件(24V)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7TEMU1000型用穩定器(R)等2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4TEMU1000型用IGBT-2(整流器動力部分)等3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5EMU3000型用軔機控制單元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9EMU800型用抗蛇行減震器200ST</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3EMU900型用DSP板組件等7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45EMU900型用主變壓器(1M)等2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450kg-N及UIC60鋼軌用橡膠式平交道版等10項</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5LM0007內灣站繼電器室發電機採購(含安裝)</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6">
            <text:p>L0214P1160S</text:p>
            <text:p>二年期七堵~汐科車站機電設備維護保養</text:p>
          </table:table-cell>
          <table:table-cell office:value-type="date" office:date-value="2026-01-05T00:00:00" table:style-name="ce4">
            <text:p>2026/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6">
            <text:p>L0214P1161V</text:p>
            <text:p>115、116年會計業務報表（報告）印製及配送契約採購案</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6">
            <text:p>L0214P1162V</text:p>
            <text:p>115年度自動驗票系統及電子票證驗票機設備維護工作</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6">
            <text:p>L0214P1164U</text:p>
            <text:p>115年電腦排點系統維護案</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6">
            <text:p>L0214P1165S</text:p>
            <text:p>115年電子定期票、四卡合一及站務員處理機設備維護工作</text:p>
          </table:table-cell>
          <table:table-cell office:value-type="date" office:date-value="2026-01-09T00:00:00" table:style-name="ce4">
            <text:p>2026/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6">
            <text:p>L0214P1167P</text:p>
            <text:p>115年度員工識別證電子化進出閘門維護案</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6">
            <text:p>L0214P1173S</text:p>
            <text:p>115年度資產活化開發總顧問委託技術服務案(後續擴充)</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6">
            <text:p>L0214P1174W</text:p>
            <text:p>115年度差勤電子表單線上簽核系統委外維護案(刷卡鐘部分)</text:p>
          </table:table-cell>
          <table:table-cell office:value-type="date" office:date-value="2026-01-14T00:00:00" table:style-name="ce4">
            <text:p>2026/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5P</text:p>
            <text:p>115、116年度公文整合資訊系統委外維運案</text:p>
          </table:table-cell>
          <table:table-cell office:value-type="date" office:date-value="2026-01-14T00:00:00" table:style-name="ce4">
            <text:p>2026/01/14</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6V</text:p>
            <text:p>115年度WEB版機務、運務及車勤運轉系統維運案</text:p>
          </table:table-cell>
          <table:table-cell office:value-type="date" office:date-value="2026-01-14T00:00:00" table:style-name="ce4">
            <text:p>2026/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8S</text:p>
            <text:p>臺鐵公司財務改革研究發展委託專業服務案</text:p>
          </table:table-cell>
          <table:table-cell office:value-type="date" office:date-value="2026-01-14T00:00:00" table:style-name="ce4">
            <text:p>2026/01/14</text:p>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6">
            <text:p>L0214P1183P</text:p>
            <text:p>115年度花蓮工務段清疏租用機械配合作業第一期（開口契約）</text:p>
          </table:table-cell>
          <table:table-cell office:value-type="date" office:date-value="2026-01-15T00:00:00" table:style-name="ce4">
            <text:p>2026/01/15</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L0214P1187W</text:p>
            <text:p>集集線(集集-車埕)隧道工程公路客運接駁服務</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2">
          <table:table-cell office:value-type="string" table:style-name="ce6">
            <text:p>L0214P1191W</text:p>
            <text:p>北區車站轄區內電梯、貨梯、電扶梯、自動門(含氣簾)等設備維護保養工作</text:p>
          </table:table-cell>
          <table:table-cell office:value-type="date" office:date-value="2026-01-16T00:00:00" table:style-name="ce4">
            <text:p>2026/01/16</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6">
            <text:p>L0214P1193V</text:p>
            <text:p>平溪線公路客運接駁服務</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6">
            <text:p>L0214P1196U</text:p>
            <text:p>二年期彰化電務分駐所轄內機電設備維護保養勞務案(115~117年度)</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6">
            <text:p>L0214P2045W</text:p>
            <text:p>彰化電力段轄區變電站設備汰換委託技術服務(含監造)</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6">
            <text:p>L0214P2064V</text:p>
            <text:p>臺中及高雄運務段轄區內各車站電（扶）梯維護保養工作</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81U</text:p>
            <text:p>重點橋梁行車安全提昇計畫-宜蘭線深澳橋及深澳線2號橋改建工程(委託規劃)</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L0214P2083R</text:p>
            <text:p>115年網路系統軟、硬體設備維護案</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2098Q</text:p>
            <text:p>臺鐵公司臺北地下段隧道沿線土建設施維護及修繕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L0214P2100W</text:p>
            <text:p>國營臺灣鐵路股份有限公司鐵路邊坡維護管理手冊編修進版（委託技術服務）</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6">
            <text:p>L0214P2101V</text:p>
            <text:p>臺鐵限建範圍劃設可行性評估委託技術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6">
            <text:p>L0214P2105W</text:p>
            <text:p>115至117年度資訊安全管理制度維護委外服務案</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2109U</text:p>
            <text:p>114年國營臺灣鐵路股份有限公司在職人員一般健康檢查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6">
            <text:p>L0214P2130P</text:p>
            <text:p>臺鐵公司營業所需車輛維修第1期計畫(電務維修工程車輛檢修)</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6">
            <text:p>L0214P2141P</text:p>
            <text:p>國營臺灣鐵路股份有限公司115年從業人員甄試試務工作採購案</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6">
            <text:p>L0214P2157P</text:p>
            <text:p>臺鐵公司鐵道觀光發展策略規劃委託調查研究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6">
            <text:p>L0214P2158T</text:p>
            <text:p>臺鐵公司數位知識與應用能力強化委託服務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2170U</text:p>
            <text:p>臺北車站大樓資產開發處開發科新辦公室(6073、6074室)室內裝修工程(委託技術服務)</text:p>
          </table:table-cell>
          <table:table-cell office:value-type="date" office:date-value="2026-01-28T00:00:00" table:style-name="ce4">
            <text:p>2026/0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L0214P2182W</text:p>
            <text:p>115年度及116年度臺鐵橋梁及隧道管理系統維護服務</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6">
            <text:p>L0214P2189U</text:p>
            <text:p>115年0402紀念音樂會暨鐵路安全宣導</text:p>
          </table:table-cell>
          <table:table-cell office:value-type="date" office:date-value="2026-01-30T00:00:00" table:style-name="ce4">
            <text:p>2026/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6">
            <text:p>案號：L0214E1060L</text:p>
            <text:p>115年度宜蘭工務段租用挖土機配合施工作業(瑞芳工務分駐所部分)</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4E1062L</text:p>
            <text:p>115、116年度花蓮機廠鐵路車輛電氣設備維修勞務採購</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6">
            <text:p>案號：L0214E1063M</text:p>
            <text:p>115~116年度宜蘭工務段(瑞芳工務分駐所轄內路線安全及環境整理工作)</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4E1054M</text:p>
            <text:p>115年度宜蘭工務段租用挖土機配合施工作業(蘇新工務分駐所部分)</text:p>
          </table:table-cell>
          <table:table-cell office:value-type="date" office:date-value="2026-01-13T00:00:00" table:style-name="ce4">
            <text:p>2026/01/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4E1066K</text:p>
            <text:p>115年度宜蘭工務段轄內(大里至漢本)軌道材料等搬運作業</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4E1059M</text:p>
            <text:p>南迴線K42+500上邊坡雲端監測系統作業</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6">
            <text:p>案號：L0214E1061K</text:p>
            <text:p>115、116年度花蓮機廠鐵路車輛空調設備維修勞務採購</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6">
            <text:p>案號：L0214E1065M</text:p>
            <text:p>115年花蓮工務段配合轄內軌道維修工程路備材料裝卸暨整理作業</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案號：L0214E1067K</text:p>
            <text:p>115年度國營臺灣鐵路股份有限公司花蓮機務段行車人員尿液篩檢</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6">
            <text:p>案號：L0214E1053L</text:p>
            <text:p>115年花蓮工務段鳳林分駐所轄內環境整理工作</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案號：L0214E1068L</text:p>
            <text:p>115年度花蓮工務段轄內土地環境整理作業</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34J</text:p>
            <text:p>宜工002現代300噸工程維修車吊桿更新</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5C1002T</text:p>
            <text:p>彰化機務段115年度行車人員尿液檢驗委託服務案</text:p>
          </table:table-cell>
          <table:table-cell office:value-type="date" office:date-value="2026-01-27T00:00:00" table:style-name="ce4">
            <text:p>2026/01/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35T</text:p>
            <text:p>115年度工務養護總隊烏日廠區軌道除草工作</text:p>
          </table:table-cell>
          <table:table-cell office:value-type="date" office:date-value="2026-01-28T00:00:00" table:style-name="ce4">
            <text:p>2026/01/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4S1038W</text:p>
            <text:p>115年度潮州機廠電聯車座椅總成整修勞務外包</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6">
            <text:p>L0214S2040S</text:p>
            <text:p>臺南電力段九曲堂電力分駐所門口圍籬新設工程(委託規劃設計、監造部分)</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6">
            <text:p>L0214P2130P</text:p>
            <text:p>臺鐵公司營業所需車輛維修第1期計畫(電務維修工程車輛檢修)</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6">
            <text:p>L0214S1056W</text:p>
            <text:p>115年嘉義工務段新營分駐所轄內環境整理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6">
            <text:p>L0214S1050L</text:p>
            <text:p>115年潮州機廠PP客車、電聯車車輛除塵保養勞務外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6">
            <text:p>L0514P1056W</text:p>
            <text:p>基礎設施建設重置第1期計畫_平溪支線嶺腳站行車調度無線電話系統重置工程</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6">
            <text:p>L0514P1057V</text:p>
            <text:p>基礎設施建設重置第1期計畫_彰化電務段計軸器設備重置工程</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6">
            <text:p>L0514P1059U</text:p>
            <text:p>臺北隧道P8緊急出口(公共藝術-時光的對話)整修工程</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L0514P2034W</text:p>
            <text:p>北迴線K51+170~500山側邊坡後續防護優化工程</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L0514P2046P</text:p>
            <text:p>臺鐵大樓6044辦公室室內裝修工程</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L0514P2048V</text:p>
            <text:p>臺北車站B3層R13空間微改造統包工程</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6">
            <text:p>案號：L0514E1052M</text:p>
            <text:p>基礎設施建設重置第1期計畫_瑞芳工務分駐所轄內平溪線及深澳線排水改善重置工程</text:p>
          </table:table-cell>
          <table:table-cell office:value-type="date" office:date-value="2026-01-07T00:00:00" table:style-name="ce4">
            <text:p>2026/01/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514E1055M</text:p>
            <text:p>基礎設施建設重置第1期計畫_和平電務分駐所轄區站場照明及機電設備重置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6">
            <text:p>案號：L0514E1057K</text:p>
            <text:p>臺東線K42+300~K43+200暨光復站噴泥路段抽換石碴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7J</text:p>
            <text:p>成功倉庫前軌道及地面改善工程</text:p>
          </table:table-cell>
          <table:table-cell office:value-type="date" office:date-value="2026-01-29T00:00:00" table:style-name="ce4">
            <text:p>2026/01/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34P</text:p>
            <text:p>基礎設施建設重置第1期計畫_臺南電務分駐所轄內機電照明設備重置工程</text:p>
          </table:table-cell>
          <table:table-cell office:value-type="date" office:date-value="2026-01-06T00:00:00" table:style-name="ce4">
            <text:p>2026/01/06</text:p>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0069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1.15418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4-14LMM001</text:p>
            <text:p>基礎設施建設重置第1期計畫_花蓮機廠油壓彎鈑機重置</text:p>
          </table:table-cell>
          <table:table-cell office:value-type="date" office:date-value="2026-03-03T00:00:00" table:style-name="ce4">
            <text:p>2026/03/03</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M0091</text:p>
            <text:p>TEMU2000型增速風泵用馬達30PC</text:p>
          </table:table-cell>
          <table:table-cell office:value-type="date" office:date-value="2026-03-03T00:00:00" table:style-name="ce4">
            <text:p>2026/03/03</text:p>
            <draw:custom-shape svg:x="0.34653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06</text:p>
            <text:p>EMU700型用控制裝置60ST</text:p>
          </table:table-cell>
          <table:table-cell office:value-type="date" office:date-value="2026-03-10T00:00:00" table:style-name="ce4">
            <text:p>2026/03/10</text:p>
            <draw:custom-shape svg:x="0.34653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11</text:p>
            <text:p>EMU800型用牽引控制單元(TCU) 40ST</text:p>
          </table:table-cell>
          <table:table-cell office:value-type="date" office:date-value="2026-03-10T00:00:00" table:style-name="ce4">
            <text:p>2026/03/10</text:p>
            <draw:custom-shape svg:x="0.34653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127</text:p>
            <text:p>基礎設施建設重置第1期計畫_臺東電力段終端裝置購置(含安裝)</text:p>
          </table:table-cell>
          <table:table-cell office:value-type="date" office:date-value="2026-03-12T00:00:00" table:style-name="ce4">
            <text:p>2026/03/12</text:p>
            <draw:custom-shape svg:x="0.35417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3-14LM0131</text:p>
            <text:p>115-116年度工務制服</text:p>
          </table:table-cell>
          <table:table-cell office:value-type="date" office:date-value="2026-03-19T00:00:00" table:style-name="ce4">
            <text:p>2026/03/19</text:p>
            <draw:custom-shape svg:x="0.34653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4</text:p>
            <text:p>EMU3000型用TCMS顯示器單元等5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13</text:p>
            <text:p>EMU3000型用靜式變流器等2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5</text:p>
            <text:p>EMU3000型用齒輪箱等2項</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2</text:p>
            <text:p>EMU3000型用電動車門控制單元等17項</text:p>
          </table:table-cell>
          <table:table-cell office:value-type="date" office:date-value="2026-03-26T00:00:00" table:style-name="ce4">
            <text:p>2026/03/26</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82" draw:id="id481" draw:style-name="a1445" draw:name="Text Box 1">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84" draw:id="id483" draw:style-name="a1451" draw:name="Text Box 3">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0277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15</text:p>
            <text:p>115年至118年運務制服採購案</text:p>
          </table:table-cell>
          <table:table-cell office:value-type="date" office:date-value="2026-03-26T00:00:00" table:style-name="ce4">
            <text:p>2026/03/26</text:p>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8</text:p>
            <text:p>EMU900型用火災接收器等2項</text:p>
          </table:table-cell>
          <table:table-cell office:value-type="date" office:date-value="2026-03-31T00:00:00" table:style-name="ce4">
            <text:p>2026/03/31</text:p>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02</text:p>
            <text:p>柴電機車用鎳鎘蓄電池20ST</text:p>
          </table:table-cell>
          <table:table-cell office:value-type="date" office:date-value="2026-03-31T00:00:00" table:style-name="ce4">
            <text:p>2026/03/31</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16667in" svg:width="0.2in" svg:height="0in" draw:z-index="485" draw:id="id484" draw:style-name="a1454" draw:name="Text Box 1">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86" draw:id="id485" draw:style-name="a1457" draw:name="Text Box 1">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185U<text:s/></text:p>
            <text:p>臺北站B3層(捷運連接區)空間微改造自動售票機移設作業</text:p>
          </table:table-cell>
          <table:table-cell office:value-type="date" office:date-value="2026-03-02T00:00:00" table:style-name="ce4">
            <text:p>2026/03/02</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4P2171S<text:s/></text:p>
            <text:p>臺鐵安全管理系統品質提升委託專業服務案(115-116年)</text:p>
          </table:table-cell>
          <table:table-cell office:value-type="date" office:date-value="2026-03-02T00:00:00" table:style-name="ce4">
            <text:p>2026/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147T<text:s/></text:p>
            <text:p>115年行控處備勤室被套換洗</text:p>
          </table:table-cell>
          <table:table-cell office:value-type="date" office:date-value="2026-03-03T00:00:00" table:style-name="ce4">
            <text:p>2026/03/03</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1006P<text:s/></text:p>
            <text:p>115年度汐止至基隆電動轉轍器維修保養</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12W<text:s/></text:p>
            <text:p>115年智慧化車輛運用及乘務員排班系統維運案</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139S</text:p>
            <text:p><text:s/>115-116年臺北工務段新竹分駐所轄內環境整理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43W<text:s/></text:p>
            <text:p>北區車站轄區內電梯、貨梯、電扶梯、自動門(含氣簾)等設備維護保養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1009Q<text:s/></text:p>
            <text:p>115-116年度富岡機廠橡膠類（D-0399）混合廢棄物清運</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3P<text:s/></text:p>
            <text:p>115年度臺北工務段轄內軌道材料裝卸搬運工作</text:p>
          </table:table-cell>
          <table:table-cell office:value-type="date" office:date-value="2026-03-09T00:00:00" table:style-name="ce4">
            <text:p>2026/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124P<text:s/></text:p>
            <text:p>115-118年度TEMU1000型電聯車傾斜滾柱轉動面板研磨整修160PC</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68V</text:p>
            <text:p><text:s/>114-116年度客車串聯及網路控制交換機總成SES委外整修40ST</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1S<text:s/></text:p>
            <text:p>二年期臺中電務分駐所轄內機電設備維護保養勞務案(115~117年度)</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078V<text:s/></text:p>
            <text:p>114至116年網路擴充及優化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92P<text:s/></text:p>
            <text:p>115-116年度國營臺灣鐵路股份有限公司教育訓練管理系統維運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5P1007V<text:s/></text:p>
            <text:p>115、116年度臺南電力段善化、岡山、九曲堂、潮州、內獅變電站專任電氣技術人員檢驗及保養作業</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4P2155S<text:s/></text:p>
            <text:p>機務（優化）、電務及工務維修管理資訊系統建置-委託規劃設計與監審案</text:p>
          </table:table-cell>
          <table:table-cell office:value-type="date" office:date-value="2026-03-16T00:00:00" table:style-name="ce4">
            <text:p>2026/03/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4P1163T<text:s/></text:p>
            <text:p>115年潮州機廠貨車三檢勞務外包</text:p>
          </table:table-cell>
          <table:table-cell office:value-type="date" office:date-value="2026-03-23T00:00:00" table:style-name="ce4">
            <text:p>2026/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P2177U<text:s/></text:p>
            <text:p>香山站人行天橋暨樓梯修繕工程委託設計及監造技術服務</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15S<text:s/></text:p>
            <text:p>115年度新竹機務段行車人員尿液篩檢</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5P1021Q<text:s/></text:p>
            <text:p>115-117年度EMU800型軔機控制單元組立KBCD40、41整修50ST</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5E1008L<text:s/></text:p>
            <text:p>115年度臺東工務段橋梁、隧道、邊坡及排水設施清淤等租用挖土機配合作業</text:p>
          </table:table-cell>
          <table:table-cell office:value-type="date" office:date-value="2026-03-03T00:00:00" table:style-name="ce4">
            <text:p>2026/03/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5E1003M<text:s/></text:p>
            <text:p>115、116年度花蓮機廠鐵路車輛柴油引擎組維修勞務採購</text:p>
          </table:table-cell>
          <table:table-cell office:value-type="date" office:date-value="2026-03-04T00:00:00" table:style-name="ce4">
            <text:p>2026/03/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5E1009K<text:s/></text:p>
            <text:p>115年至116年國營臺灣鐵路股份有限公司花蓮機務段行車人員體格及健康檢查</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5E1013M<text:s/></text:p>
            <text:p>花蓮機務段空壓機115、116、117年度保養</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5C1004M</text:p>
            <text:p>115年度龍井儲煤場周邊軌道除草作業</text:p>
          </table:table-cell>
          <table:table-cell office:value-type="date" office:date-value="2026-03-27T00:00:00" table:style-name="ce4">
            <text:p>2026/03/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S1004P<text:s/></text:p>
            <text:p>115年度嘉義工務段轄內軌道材料裝卸搬運作業</text:p>
          </table:table-cell>
          <table:table-cell office:value-type="date" office:date-value="2026-03-03T00:00:00" table:style-name="ce4">
            <text:p>2026/03/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5S3003P<text:s/></text:p>
            <text:p>代辦鐵道局中部工程分局「因應嘉義市鐵路高架化計畫工程嘉義機務段機車配件公路替運及裝卸」第一期</text:p>
          </table:table-cell>
          <table:table-cell office:value-type="date" office:date-value="2026-03-17T00:00:00" table:style-name="ce4">
            <text:p>2026/03/1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5S1007S</text:p>
            <text:p><text:s/>115～117年度潮州車輛基地變電站委外檢測保養</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8T<text:s/></text:p>
            <text:p>臺鐵電務智慧化提升計畫(配合平交道電子控制邏輯系統之機房及週邊設備新建工程)</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03V<text:s/></text:p>
            <text:p>基礎設施建設重置第1期計畫_彰化電力段甲南變電站69KV地下電纜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5P1006P<text:s/></text:p>
            <text:p>基礎設施建設重置第1期計畫_臺北隧道消防設備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4Q<text:s/></text:p>
            <text:p>縱貫線K101+500至K101+900隔音牆新建工程</text:p>
          </table:table-cell>
          <table:table-cell office:value-type="date" office:date-value="2026-03-20T00:00:00" table:style-name="ce4">
            <text:p>2026/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8W<text:s/></text:p>
            <text:p>基礎設施建設重置第1期計畫-ATP臨時速限重置工程</text:p>
          </table:table-cell>
          <table:table-cell office:value-type="date" office:date-value="2026-03-27T00:00:00" table:style-name="ce4">
            <text:p>2026/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07V<text:s/></text:p>
            <text:p>基礎設施建設重置第1期計畫_板橋站發電機及控制系統重置工程</text:p>
          </table:table-cell>
          <table:table-cell office:value-type="date" office:date-value="2026-03-30T00:00:00" table:style-name="ce4">
            <text:p>2026/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04M<text:s/></text:p>
            <text:p>宜蘭線大溪隧道T7落臂架襯砌空洞灌補及裂縫修繕工程</text:p>
          </table:table-cell>
          <table:table-cell office:value-type="date" office:date-value="2026-03-10T00:00:00" table:style-name="ce4">
            <text:p>2026/03/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06K<text:s/></text:p>
            <text:p>玉里站屋頂採光罩新作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05L<text:s/></text:p>
            <text:p>基礎設施建設重置第1期計畫_花蓮工務段月台提高工程(富源站)</text:p>
          </table:table-cell>
          <table:table-cell office:value-type="date" office:date-value="2026-03-26T00:00:00" table:style-name="ce4">
            <text:p>2026/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C1005T</text:p>
            <text:p>基礎設施建設重置第1期計畫_彰化機務段真空抽糞設備重置工程</text:p>
          </table:table-cell>
          <table:table-cell office:value-type="date" office:date-value="2026-03-17T00:00:00" table:style-name="ce4">
            <text:p>2026/03/1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38M</text:p>
            <text:p>縱貫鐵路舊山線-泰安車站修復工程</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C1006M</text:p>
            <text:p>苗栗號誌分駐所辦公室啟用搬遷及外部線路設置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4J</text:p>
            <text:p>基礎設施建設重置第1期計畫_彰化電務段轄內行車調度無線電話電源備援設備重置工程</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S1003L</text:p>
            <text:p>內惟站、民族站ATP限速改善工程</text:p>
          </table:table-cell>
          <table:table-cell office:value-type="date" office:date-value="2026-03-10T00:00:00" table:style-name="ce4">
            <text:p>2026/03/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number-rows-repeated="6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0555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0555in" svg:y="0in" svg:width="0.2in" svg:height="0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9" draw:id="id418" draw:style-name="a1256" draw:name="Text Box 3">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7" draw:id="id416" draw:style-name="a1250" draw:name="Text Box 1">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21" draw:id="id420" draw:style-name="a1262" draw:name="Text Box 1">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1" draw:id="id430" draw:style-name="a1292" draw:name="Text Box 1">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3" draw:id="id432" draw:style-name="a1298" draw:name="Text Box 3">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3" draw:id="id422" draw:style-name="a1268" draw:name="Text Box 3">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37" draw:id="id436" draw:style-name="a1310" draw:name="Text Box 1">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9" draw:id="id438" draw:style-name="a1316" draw:name="Text Box 3">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8" draw:id="id427" draw:style-name="a1283" draw:name="Text Box 1">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6" draw:id="id435" draw:style-name="a1307" draw:name="Text Box 3">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30" draw:id="id429" draw:style-name="a1289" draw:name="Text Box 3">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4" draw:id="id433" draw:style-name="a1301" draw:name="Text Box 1">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25" draw:id="id424" draw:style-name="a1274" draw:name="Text Box 1">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6" draw:id="id425" draw:style-name="a1277" draw:name="Text Box 1">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number-rows-repeated="8" table:style-name="ro2">
          <table:table-cell table:style-name="ce3"/>
          <table:table-cell table:style-name="ce4"/>
          <table:table-cell table:number-columns-repeated="3" table:style-name="ce5"/>
          <table:table-cell table:number-columns-repeated="16379" table:style-name="ce1"/>
        </table:table-row>
        <table:table-row table:number-rows-repeated="43"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40" draw:id="id439" draw:style-name="a1319" draw:name="Text Box 1">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2" draw:id="id441" draw:style-name="a1325" draw:name="Text Box 3">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3in" svg:y="0in" svg:width="0.2in" svg:height="0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4" draw:id="id453" draw:style-name="a1361" draw:name="Text Box 3">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2" draw:id="id451" draw:style-name="a1355" draw:name="Text Box 1">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35in" svg:y="0in" svg:width="0.2in" svg:height="0in" draw:z-index="460" draw:id="id459" draw:style-name="a1379" draw:name="Text Box 3">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8" draw:id="id457" draw:style-name="a1373" draw:name="Text Box 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49" draw:id="id448" draw:style-name="a1346" draw:name="Text Box 1">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1" draw:id="id450" draw:style-name="a1352" draw:name="Text Box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7" draw:id="id456" draw:style-name="a1370" draw:name="Text Box 3">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5" draw:id="id454" draw:style-name="a1364" draw:name="Text Box 1">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35in" svg:y="0in" svg:width="0.2in" svg:height="0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7" draw:id="id446" draw:style-name="a1340" draw:name="Text Box 1">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6" draw:id="id445" draw:style-name="a1337" draw:name="Text Box 1">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35in" svg:y="0.16667in" svg:width="0.2in" svg:height="0in" draw:z-index="443" draw:id="id442" draw:style-name="a1328" draw:name="Text Box 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6"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35in" svg:y="0in" svg:width="0.2in" svg:height="0in" draw:z-index="444" draw:id="id443" draw:style-name="a1331" draw:name="Text Box 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12" table:style-name="ro2">
          <table:table-cell table:style-name="ce3"/>
          <table:table-cell table:style-name="ce4"/>
          <table:table-cell table:number-columns-repeated="3" table:style-name="ce5"/>
          <table:table-cell table:style-name="ce4"/>
          <table:table-cell table:number-columns-repeated="16378"/>
        </table:table-row>
        <table:table-row table:number-rows-repeated="5" table:style-name="ro2">
          <table:table-cell table:style-name="ce3"/>
          <table:table-cell table:style-name="ce4"/>
          <table:table-cell table:number-columns-repeated="3" table:style-name="ce5"/>
          <table:table-cell table:number-columns-repeated="16379" table:style-name="ce1"/>
        </table:table-row>
        <table:table-row table:number-rows-repeated="5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3" draw:id="id462" draw:style-name="a1388" draw:name="Text Box 3">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1" draw:id="id460" draw:style-name="a1382" draw:name="Text Box 1">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3in" svg:y="0in" svg:width="0.2in" svg:height="0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5" draw:id="id474" draw:style-name="a1424" draw:name="Text Box 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3" draw:id="id472" draw:style-name="a1418" draw:name="Text Box 1">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481" draw:id="id480" draw:style-name="a1442" draw:name="Text Box 3">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9" draw:id="id478" draw:style-name="a1436" draw:name="Text Box 1">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2" draw:id="id471" draw:style-name="a1415" draw:name="Text Box 3">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8" draw:id="id477" draw:style-name="a1433" draw:name="Text Box 3">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0" draw:id="id469" draw:style-name="a1409" draw:name="Text Box 1">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6" draw:id="id475" draw:style-name="a1427" draw:name="Text Box 1">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68" draw:id="id467" draw:style-name="a1403" draw:name="Text Box 1">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7" draw:id="id466" draw:style-name="a1400" draw:name="Text Box 1">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464" draw:id="id463" draw:style-name="a1391" draw:name="Text Box 1">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465" draw:id="id464" draw:style-name="a1394" draw:name="Text Box 1">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number-columns-repeated="16383" table:style-name="ce1"/>
        </table:table-row>
        <table:table-row table:number-rows-repeated="10479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king</meta:initial-creator>
    <dc:creator>林義欽</dc:creator>
    <meta:creation-date>2019-07-11T07:34:16Z</meta:creation-date>
    <dc:date>2026-04-07T09:14:15Z</dc:date>
    <meta:editing-cycles>1</meta:editing-cycles>
    <meta:editing-duration>PT41S</meta:editing-duration>
  </office:meta>
</office:document-meta>
</file>