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1375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non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none" draw:stroke="non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non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non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draw:fill="none"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draw:fill="none" draw:stroke="non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non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non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draw:fill="none"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non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none"/>
    </style:style>
    <style:style style:family="graphic" style:name="a816">
      <style:graphic-properties draw:fill="none" draw:stroke="none"/>
    </style:style>
    <style:style style:family="graphic" style:name="a817">
      <style:graphic-properties draw:fill="none" draw:stroke="none"/>
    </style:style>
    <style:style style:family="graphic" style:name="a818">
      <style:graphic-properties draw:fill="none" draw:stroke="none"/>
    </style:style>
    <style:style style:family="graphic" style:name="a819">
      <style:graphic-properties draw:fill="none" draw:stroke="non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non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draw:fill="none"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non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08LC0176 <text:s text:c="3"/>PP<text:span text:style-name="T2">客車用車外</text:span>LED<text:span text:style-name="T2">終站顯示器等</text:span>3<text:span text:style-name="T2">項</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85 <text:s text:c="5"/>EMU600<text:span text:style-name="T2">型</text:span>MPU<text:span text:style-name="T2">卡等</text:span>6<text:span text:style-name="T2">項用料</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81<text:s text:c="6"/><text:span text:style-name="T2">柴聯車用逆轉機動軸正齒輪</text:span>10PC</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88 <text:s text:c="2"/>TEMU1000<text:span text:style-name="T2">型用成品電路板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2<text:s text:c="2"/><text:span text:style-name="T2">代辦鐵道局可攜式數位示波器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台東機務分段</text:p>
          </table:table-cell>
          <table:table-cell table:number-columns-repeated="16379"/>
        </table:table-row>
        <table:table-row table:style-name="ro2">
          <table:table-cell office:value-type="string" table:style-name="ce3">
            <text:p>L03-08LC0106 <text:s text:c="6"/>109-110<text:span text:style-name="T2">年度工務制服</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56 <text:s text:c="3"/>EMU800<text:span text:style-name="T2">型橫向減震器等</text:span>22<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63 <text:s text:c="5"/>PP<text:span text:style-name="T2">客車用偵煙器裝置等</text:span>3<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44<text:s text:c="6"/><text:span text:style-name="T2">動力車用集電弓車用一片式碳刷</text:span>30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78 <text:s text:c="4"/>EMU500<text:span text:style-name="T2">型用軔缸等</text:span>26<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90 <text:s text:c="6"/>EMU800<text:span text:style-name="T2">型用集電弓碳刷</text:span>7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002 <text:s/>EMU600<text:span text:style-name="T2">型感應卡總成等</text:span>2<text:span text:style-name="T2">項用料</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5<text:s text:c="4"/><text:span text:style-name="T2">代辦鐵道局電動掃地機等</text:span>3<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L03-08LM0128 <text:s text:c="5"/>GE<text:span text:style-name="T2">機車用電樞</text:span>20ST</text:p>
          </table:table-cell>
          <table:table-cell office:value-type="date" office:date-value="2020-01-14T00:00:00" table:style-name="ce4">
            <text:p>2020/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0 <text:s text:c="5"/>GM<text:span text:style-name="T2">柴電機車用鉛酸蓄電池</text:span>16ST</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68 <text:s text:c="7"/>#16<text:span text:style-name="T2">及</text:span>#12<text:span text:style-name="T2">專用道岔橡膠墊等</text:span>2<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92 <text:s text:c="7"/>PP<text:span text:style-name="T2">客車座椅用油壓緩衝器</text:span>7500PC</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75 <text:s text:c="10"/>PP<text:span text:style-name="T2">客車用車軸等</text:span>2<text:span text:style-name="T2">項</text:span></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8P1170W <text:s/>二年期光纖監測系統委託維護保養運轉管理工作</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1185W <text:s/>109年度花蓮工務分駐所轄區租用機械配合作業（開口契約）</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186T <text:s/>109、110年度臺北工務段租用挖土機配合施工作業（八堵工務分駐所部份）</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189T <text:s/>109年度臺北電力段臨場健康服務特約護理人員</text:p>
          </table:table-cell>
          <table:table-cell office:value-type="date" office:date-value="2020-01-13T00:00:00" table:style-name="ce4">
            <text:p>2020/01/13</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192P <text:s/>109年度池上工務分駐所租用挖土機配合施工作業</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200T <text:s/>109年度Meeting Hub跨平台智慧會議室管理平台系統維護暨擴充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34T <text:s/>109年度資產活化及管理總顧問委託技術服務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1">
          <table:table-cell office:value-type="string" table:style-name="ce3">
            <text:p>L0208P2054P <text:s/>企業資訊入口網改版建置案</text:p>
          </table:table-cell>
          <table:table-cell office:value-type="date" office:date-value="2020-01-13T00:00:00" table:style-name="ce4">
            <text:p>2020/01/13</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82Q <text:s/>三年期宜蘭、花蓮運務段轄區內各車站電梯、電扶梯維護保養工作</text:p>
          </table:table-cell>
          <table:table-cell office:value-type="date" office:date-value="2020-01-16T00:00:00" table:style-name="ce4">
            <text:p>2020/0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2083U <text:s/>三年期臺中、高雄運務段轄區內各車站電梯、電扶梯維護保養工作</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1">
          <table:table-cell office:value-type="string" table:style-name="ce3">
            <text:p>L0208P1184S <text:s/>109年花蓮工務段轄內廢碴回收篩洗作業</text:p>
          </table:table-cell>
          <table:table-cell office:value-type="date" office:date-value="2020-01-08T00:00:00" table:style-name="ce4">
            <text:p>2020/01/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8E2030S 花蓮車站禮賓候車室裝修工程(委託規劃設計及監造)</text:p>
          </table:table-cell>
          <table:table-cell office:value-type="date" office:date-value="2020-01-09T00:00:00" table:style-name="ce4">
            <text:p>2020/01/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2L 花蓮電力段109、110年度電梯保養維護</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8E1034R 109年花蓮電務段特約醫護人員臨場服務</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案號：L0208E2035S 臺東站禮賓候車室建置委託設計及監造</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7L 109年臺東工務段臺東分駐所轄區路線安全及環境整理工作</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8R 109年花蓮電力段臨場健康服務特約護理人員</text:p>
          </table:table-cell>
          <table:table-cell office:value-type="date" office:date-value="2020-01-17T00:00:00" table:style-name="ce4">
            <text:p>2020/01/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208C1028T</text:p>
            <text:p>109年度中工段甲工所轄內環境整理工作</text:p>
          </table:table-cell>
          <table:table-cell office:value-type="date" office:date-value="2020-01-21T00:00:00" table:style-name="ce4">
            <text:p>2020/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8S1031W 109年臺南電力段臨場健康服務特約護理人員</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208S1032P 109年度嘉義工務段嘉義工務分駐所轄內行車路線安全暨環境整理工作</text:p>
          </table:table-cell>
          <table:table-cell office:value-type="date" office:date-value="2020-01-21T00:00:00" table:style-name="ce4">
            <text:p>2020/01/2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08P1108S <text:s/>歷史建築臺鐵舊宿舍臨沂街63巷19號防護鋼棚架工程</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L0508P1112P <text:s/>109年度基隆電務分駐所轄內機電照明更新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0S <text:s/>109年度新竹電務分駐所轄內通訊設備改善工程</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6W <text:s/>鐵路行車安全改善六年計畫（二結、羅東站無障礙電梯新建工程）</text:p>
          </table:table-cell>
          <table:table-cell office:value-type="date" office:date-value="2020-01-15T00:00:00" table:style-name="ce4">
            <text:p>2020/01/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8P1127P <text:s/>新竹站及新竹車班勤務房舍改善工程</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8P1130V <text:s/>北工段轄內路線防護欄杆安全措施新建工程</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8E1066S 鐵路行車安全改善六年計畫-宜工段轄內月台提高工程(牡丹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7R 花蓮港線#8碼頭新設軌道鋪設工程</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8E1068S 鐵路行車安全改善六年計畫-宜工段轄內月台提高工程(大溪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9L 鐵路行車安全改善六年計畫-宜工段轄內月台提高工程(龜山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71S 花蓮電務段轄內永樂～太麻里機電設備改善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04L 花蓮機廠檢修工廠火警自動警報設備改善工程</text:p>
          </table:table-cell>
          <table:table-cell office:value-type="date" office:date-value="2020-01-31T00:00:00" table:style-name="ce4">
            <text:p>2020/01/3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508C1077Y</text:p>
            <text:p>鐵路行車安全改善六年計畫-中工段轄內月台提高工程(白沙屯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8T</text:p>
            <text:p>鐵路行車安全改善六年計畫-中工段轄內月台提高工程(崎頂及造橋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9M</text:p>
            <text:p>臺鐵電務智慧化提升計畫(配合96芯光纜-龍井站臺中港站及日南站列車接近警示燈新設工程)</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0Y</text:p>
            <text:p>彰化電務段轄內通訊設備102對電纜接頭零組件更新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1M</text:p>
            <text:p>彰化電務段轄內行車調度無線電話設備安全圍籬及電訊機房接地系統新設工程</text:p>
          </table:table-cell>
          <table:table-cell office:value-type="date" office:date-value="2020-01-22T00:00:00" table:style-name="ce4">
            <text:p>2020/0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1L 鐵路行車安全改善六年計畫-高工段轄內月台提高工程(楠梓站)</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2L 高雄工務分駐所轄內九曲堂道班房修繕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3P 嘉義員工餐廳整修工程</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M0009 <text:s text:c="3"/>EMU500<text:span text:style-name="T2">及</text:span>600<text:span text:style-name="T2">型把手總成等</text:span>78<text:span text:style-name="T2">項用料</text:span></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9<text:s text:c="4"/><text:span text:style-name="T2">動閥</text:span>5PC</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M0187<text:s text:c="4"/><text:span text:style-name="T2">車輪床刀柄共</text:span>4<text:span text:style-name="T2">只</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8LMM005<text:s text:c="5"/><text:span text:style-name="T2">代辦鐵道局備勤房舍木床架</text:span>58<text:span text:style-name="T2">張</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1-08LM0174<text:s text:c="6"/><text:span text:style-name="T2">代辦鐵道局電動搬運車</text:span>1<text:span text:style-name="T2">台</text:span></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M0010 <text:s text:c="4"/>EM80<text:span text:style-name="T2">軌道檢查車線形處理電路板組一批</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07 <text:s text:c="4"/>CPU<text:span text:style-name="T2">板</text:span>(138PC)<text:span text:style-name="T2">及電源板</text:span>(147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191 <text:s text:c="7"/>TEMU2000<text:span text:style-name="T2">型用止回閥等</text:span>28<text:span text:style-name="T2">項</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9PP機車用AFK電容器1,000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70<text:s text:c="7"/><text:span text:style-name="T2">客</text:span>(<text:span text:style-name="T2">貨</text:span>)<text:span text:style-name="T2">車用手提式單車試驗器共</text:span>7<text:span text:style-name="T2">台</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9LCE001<text:s text:c="6"/><text:span text:style-name="T2">租用花蓮港澳</text:span>8<text:span text:style-name="T2">碼頭鋪設臨時鐵道支線卸載新購城際車輛案</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3-09LC0003 <text:s text:c="9"/>TEMU1000<text:span text:style-name="T2">型用</text:span>8<text:span text:style-name="T2">英吋</text:span>PCP<text:span text:style-name="T2">制動器等</text:span>2<text:span text:style-name="T2">項</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86 <text:s text:c="7"/>100<text:span text:style-name="T2">噸同步抬高機</text:span>1<text:span text:style-name="T2">台</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209P1001R <text:s/>109年度臺東工務段池上分駐所轄區路線安全及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03U <text:s/>行車調度無線電話系統設備二年維護保養及運轉管理</text:p>
          </table:table-cell>
          <table:table-cell office:value-type="date" office:date-value="2020-02-26T00:00:00" table:style-name="ce4">
            <text:p>2020/02/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02T <text:s/>臺中市境內各車站周邊地區資產活化整體規劃委託專業服務案</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8P1187Q <text:s/>109、110年度臺北工務段租用挖土機配合施工作業（桃園分駐所部分）</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1197S <text:s/>109年度臺東工務分駐所租用挖土機配合施工作業</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C1002Y</text:p>
            <text:p>109年度中工段苗工所轄內環境整理工作</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3M</text:p>
            <text:p>109年度中工段彰工所轄內路線安全及環境整理工作</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5T</text:p>
            <text:p>109年度工務養護總隊租用重機械配合施工作業</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text:s/>L0209C1004T</text:p>
            <text:p>109年度工務養護總隊烏日廠區軌道除草工作</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209C1006M</text:p>
            <text:p>109年彰化電力段臨場健康服務特約護理人員</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209S1002W 109年度嘉義工務段-新營分駐所轄內行車路線安全暨環境整理工作</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1P 109年度嘉義機務段一般事業廢棄物清運工作</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03P 109年度嘉義工務段-田中分駐所轄內行車路線安全暨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P1060R <text:s/>鐵路行車安全改善六年計畫（臺北工務段轄內抽換50kg－NPC枕型道岔工程）</text:p>
          </table:table-cell>
          <table:table-cell office:value-type="date" office:date-value="2020-02-24T00:00:00" table:style-name="ce4">
            <text:p>2020/0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83Q <text:s/>鐵路行車安全改善六年計畫－北工段轄內月台提高工程（富岡及新富站）</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97W <text:s/>鐵路行車安全改善六年計畫（臺東工務段轄內抽換50KG－NPC枕型道岔工程）</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508P1122R <text:s/>鐵路行車安全改善六年計畫（沙鹿?龍井間山腳排水鐵路橋改建工程－號誌部分）</text:p>
          </table:table-cell>
          <table:table-cell office:value-type="date" office:date-value="2020-02-27T00:00:00" table:style-name="ce4">
            <text:p>2020/02/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8P1131P <text:s/>109年度宜蘭電務分駐所轄內通訊設備改善工程</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8P2053T <text:s/>108年度電(扶)梯更新工程</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1Q <text:s/>臺鐵電務智慧化提升計畫（配合96芯光纜－北湖、竹北站月台列車接近警示燈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3S <text:s/>臺鐵集集支線基礎設施改善計畫－集集線及周邊抽換鋼軌暨護軌更新工程</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005P <text:s/>109年新竹電務分駐所轄內機電照明更新工程</text:p>
          </table:table-cell>
          <table:table-cell office:value-type="date" office:date-value="2020-02-24T00:00:00" table:style-name="ce4">
            <text:p>2020/02/24</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06Q <text:s/>109年度基隆?桃園間通訊設備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8E1070L 鐵路行車安全改善六年計畫-宜工段轄內月台提高工程(石城站)</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1R 鐵路行車安全改善六年計畫-宜工段轄內月台提高工程(大里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2R 鐵路行車安全改善六年計畫-宜工段轄內月台提高工程(外澳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3S 蘇澳三號隧道(K3+392~K4+480)及南澳隧道(K12+060.6~K12+070.6)補強工程</text:p>
          </table:table-cell>
          <table:table-cell office:value-type="date" office:date-value="2020-02-27T00:00:00" table:style-name="ce4">
            <text:p>2020/02/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5R 109年宜蘭工務段轄內隧道補強及防漏修繕工程</text:p>
          </table:table-cell>
          <table:table-cell office:value-type="date" office:date-value="2020-02-25T00:00:00" table:style-name="ce4">
            <text:p>2020/02/25</text:p>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02Y</text:p>
            <text:p>烏日站員工廁所改善工程</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1M</text:p>
            <text:p>後龍站、苑裡站及臺中港站員工休息室改善工程</text:p>
          </table:table-cell>
          <table:table-cell office:value-type="date" office:date-value="2020-02-11T00:00:00" table:style-name="ce4">
            <text:p>2020/0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64M</text:p>
            <text:p>109年度工務養護總隊廠區營繕等工程</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03Y</text:p>
            <text:p>龍井及清水等站員工休息室整修工程</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6M</text:p>
            <text:p>臺中市大甲區水源路130巷東側圍籬改善工程</text:p>
          </table:table-cell>
          <table:table-cell office:value-type="date" office:date-value="2020-02-25T00:00:00" table:style-name="ce4">
            <text:p>2020/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S1010W 高雄機廠遷建潮州及原有廠址開發計畫-周邊路線改善工程</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施工隊</text:p>
          </table:table-cell>
          <table:table-cell table:number-columns-repeated="16379"/>
        </table:table-row>
        <table:table-row table:style-name="ro3">
          <table:table-cell office:value-type="string" table:style-name="ce3">
            <text:p>L0508S1065L 臺鐵集集支線基礎設施改善計畫(集集線及周邊各平交道改善工程)</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06<text:s text:c="2"/><text:span text:style-name="T3">軌框搬運機引擎及氣液壓系統材料</text:span>1<text:span text:style-name="T3">批</text:span></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0 <text:s text:c="2"/>TEMU1000<text:span text:style-name="T3">型用驅動裝置附車軸</text:span>16ST</text:p>
          </table:table-cell>
          <table:table-cell office:value-type="date" office:date-value="2020-03-05T00:00:00" table:style-name="ce4">
            <text:p>2020/03/05</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0 <text:s text:c="3"/>EMU700<text:span text:style-name="T3">型用真空斷路器</text:span>6ST</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3<text:s text:c="5"/><text:span text:style-name="T3">貨車車軸用滾軸承</text:span>2,000ST</text:p>
          </table:table-cell>
          <table:table-cell office:value-type="date" office:date-value="2020-03-10T00:00:00" table:style-name="ce4">
            <text:p>2020/03/10</text:p>
            <draw:custom-shape svg:x="0.35in" svg:y="0in" svg:width="0.2in" svg:height="0in" draw:z-index="198" draw:id="id197" draw:style-name="a593" draw:name="Text Box 1">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16667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A<text:s text:c="7"/><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B<text:s text:c="5"/><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T001<text:s text:c="10"/><text:span text:style-name="T3">額溫槍</text:span>500PC</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M0001<text:s text:c="11"/><text:span text:style-name="T3">養路機械</text:span>(<text:span text:style-name="T3">砸道車、整碴車及穩定車</text:span>)<text:span text:style-name="T3">轉向架零件及車輪等</text:span>29<text:span text:style-name="T3">項更新</text:span></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13<text:s text:c="8"/><text:span text:style-name="T3">絕緣油耐壓測試器</text:span>1<text:span text:style-name="T3">台</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8LC0154<text:s text:c="10"/><text:span text:style-name="T3">車廂錄影</text:span>CCTV<text:span text:style-name="T3">暨</text:span>EMU600<text:span text:style-name="T3">型顯示等設備</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3">
          <table:table-cell office:value-type="string" table:style-name="ce3">
            <text:p>L03-09LM0022 <text:s text:c="12"/>50kg-N<text:span text:style-name="T3">及</text:span>UIC60<text:span text:style-name="T3">熱劑焊接組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9 <text:s text:c="5"/>TEMU1000<text:span text:style-name="T3">型用閘極驅動卡</text:span>(GAF-81)<text:span text:style-name="T3">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46A<text:s text:c="8"/><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M046B<text:s text:c="11"/><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C0018 <text:s text:c="10"/>109<text:span text:style-name="T3">年</text:span>09-32<text:span text:style-name="T3">型及</text:span>08-16<text:span text:style-name="T3">型砸道車引擎各</text:span>1ST</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CT002<text:s text:c="13"/><text:span text:style-name="T3">額溫槍</text:span>1<text:span text:style-name="T3">批</text:span>(500<text:span text:style-name="T3">支</text:span>)</text:p>
          </table:table-cell>
          <table:table-cell office:value-type="date" office:date-value="2020-03-27T00:00:00" table:style-name="ce4">
            <text:p>2020/03/27</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49<text:s text:c="13"/><text:span text:style-name="T3">自動感應式水龍頭</text:span>2000PC</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14<text:s text:c="14"/><text:span text:style-name="T3">多功能鉤表</text:span>13<text:span text:style-name="T3">台</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9-09LC0004<text:s text:c="13"/><text:span text:style-name="T3">框搬運機液壓及電控系統材料等</text:span>15<text:span text:style-name="T3">項</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0 <text:s text:c="14"/>EMU700<text:span text:style-name="T3">型用緊急對講機</text:span>110PC</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2<text:s text:c="11"/><text:span text:style-name="T3">電聯車用油水分離器等</text:span>2<text:span text:style-name="T3">項</text:span></text:p>
          </table:table-cell>
          <table:table-cell office:value-type="date" office:date-value="2020-03-31T00:00:00" table:style-name="ce4">
            <text:p>2020/03/31</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05P <text:s/>鐵路行車安全改善六年計畫－宜蘭線第三雙溪橋及新社橋改建委託環境監測技術服務工作</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77T <text:s/>臺北車站暨跨單位無障礙設施及指標系統整合委託規劃設計案</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1S <text:s/>109年度資訊安全管理制度維護委外服務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8P2196U <text:s/>中壢車站站體美化及修繕工程（委託規劃設計及監造技術服務）</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8W <text:s/>臺北車站大樓智能化聯合防災中心設備維運管理</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4S <text:s/>08－08型砸道機構整新工作</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6P <text:s/>109年度嘉義工務段轄內土地雜草樹木、垃圾及其他廢棄物清運工作</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7T <text:s/>臺鐵電務智慧化提升計畫（臺南電力段CM11維修車、CMB21維修車及CM05維修車整修工作）</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08T <text:s text:c="2"/>109－110年度樟樹灣?南港間擴建三軌工程（營運期間環境監測委託環境監測服務工作）</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9Q <text:s/>109下半年度－111年度樹林調度場變電站委外檢測保養</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s/></text:p>
          </table:table-cell>
          <table:table-cell table:number-columns-repeated="16379"/>
        </table:table-row>
        <table:table-row table:style-name="ro3">
          <table:table-cell office:value-type="string" table:style-name="ce3">
            <text:p>L0209P1010U <text:s/>109?110年度臺北機廠－富岡基地變電站委外檢測保養</text:p>
          </table:table-cell>
          <table:table-cell office:value-type="date" office:date-value="2020-03-13T00:00:00" table:style-name="ce4">
            <text:p>2020/03/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1S <text:s/>109－111年度EMU800人機介面維修20PC</text:p>
          </table:table-cell>
          <table:table-cell office:value-type="date" office:date-value="2020-03-23T00:00:00" table:style-name="ce4">
            <text:p>2020/03/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3V <text:s/>109年綜合調度所印製各式運行圖採購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18P <text:s/>傾斜式電聯車136輛購案履約爭議民事求償第一審訴訟代理人服務案</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9P1022U <text:s/>公文系統硬體擴充建置案</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1031U <text:s/>109年車票旅客轉乘公路客運電子票證資訊介接服務</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4019V <text:s/>交通部臺灣鐵路管理局108－110年度參與民間自辦都市更新案件不動產估價顧問委託技術服務案－選擇性招標後續邀標3（臺北市</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1L <text:s/>牡丹站、外澳站及羅東站電子票證驗票設備移設案</text:p>
          </table:table-cell>
          <table:table-cell office:value-type="date" office:date-value="2020-03-20T00:00:00" table:style-name="ce4">
            <text:p>2020/03/20</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209C1007T</text:p>
            <text:p>大山車站緊急搶修及修復工程（勞務委託）</text:p>
          </table:table-cell>
          <table:table-cell office:value-type="date" office:date-value="2020-03-19T00:00:00" table:style-name="ce4">
            <text:p>2020/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text:s/>L0209C1008M</text:p>
            <text:p>交通部臺灣鐵路管理局臺中運務段轄內6車站109年度室內空氣品質檢驗測定</text:p>
          </table:table-cell>
          <table:table-cell office:value-type="date" office:date-value="2020-03-30T00:00:00" table:style-name="ce4">
            <text:p>2020/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S1006P 109年度嘉義工務段轄內軌道材料裝卸搬運作業</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7L 109年高雄工務段轄內材料裝卸搬運施工作業</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5T <text:s/>鐵路行車安全改善六年計畫－北工段轄內月台提高工程（新豐及北新竹站）</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04R <text:s/>鐵路行車安全改善六年計畫－北工段轄內月台提高工程-第3標（三姓橋及香山站）</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2095T <text:s/>臺鐵電務智慧化提升計畫（環島光纖傳輸網路系統更新工程）</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8Q <text:s/>臺鐵電務智慧化提升計畫（區域網路光纖化－蘇澳新?通霄電訊機房監控系統更新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9U <text:s/>臺北車站行李托運中心之周邊人行道及道路修繕工程</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0S <text:s/>新竹新莊車站浴廁整修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6T <text:s/>桃園道班房修繕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7Q <text:s/>臺北機務段通勤月台及安全防護設施增設改善工程</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18V <text:s/>臺北檢車段真空抽取站設備及附屬設備整修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3">
          <table:table-cell office:value-type="string" table:style-name="ce3">
            <text:p>L0509P1024W <text:s/>南港站防淹設施補強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06S 鐵路行車安全改善六年計畫-宜工段轄內月台提高工程(四城站)</text:p>
          </table:table-cell>
          <table:table-cell office:value-type="date" office:date-value="2020-03-05T00:00:00" table:style-name="ce4">
            <text:p>2020/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9R 鐵路行車安全改善六年計畫(臺東線瑞穗三民間K70+262~K70+337地錨邊坡改善工程)</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0S 109年崇德、鳳林等站老舊宿舍拆除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3R 鐵路行車安全改善六年計畫-花工段轄內月台提高工程(崇德、景美2站)</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6S 宜蘭工務段頭城分駐所轄內道班房整修工程</text:p>
          </table:table-cell>
          <table:table-cell office:value-type="date" office:date-value="2020-03-26T00:00:00" table:style-name="ce4">
            <text:p>2020/03/2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3018L 代辦鐵道局東工處「花東線鐵路整體服務效能提升計畫」─花東線車站後續改善工程(花工段)</text:p>
          </table:table-cell>
          <table:table-cell office:value-type="date" office:date-value="2020-03-26T00:00:00" table:style-name="ce4">
            <text:p>2020/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9S 鐵路行車安全改善六年計畫-宜工段轄內月台提高工程(永樂站)</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3L 宜蘭工務段瑞芳分駐所轄內四腳亭道班房及倉庫修建工程</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8C1070T</text:p>
            <text:p>109年度中工段彰化分駐所轄內換碴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5Y</text:p>
            <text:p>鐵路行車安全改善六年計畫(臺中工務段轄內軌道強化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7T</text:p>
            <text:p>109年竹南～臺南間工作平臺及基礎維修更新工程</text:p>
          </table:table-cell>
          <table:table-cell office:value-type="date" office:date-value="2020-03-04T00:00:00" table:style-name="ce4">
            <text:p>2020/03/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09M</text:p>
            <text:p>109年竹南~臺南間平交道遠端監控系統維修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0Y</text:p>
            <text:p>彰化機務段緊急發電機引擎整修工程</text:p>
          </table:table-cell>
          <table:table-cell office:value-type="date" office:date-value="2020-03-11T00:00:00" table:style-name="ce4">
            <text:p>2020/03/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8C1066M</text:p>
            <text:p>臺中工務段轄區耐震補強工程(彰化一區)</text:p>
          </table:table-cell>
          <table:table-cell office:value-type="date" office:date-value="2020-03-17T00:00:00" table:style-name="ce4">
            <text:p>2020/03/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12M</text:p>
            <text:p>沙鹿站乘務人員備勤房舍工程(通訊部份)</text:p>
          </table:table-cell>
          <table:table-cell office:value-type="date" office:date-value="2020-03-18T00:00:00" table:style-name="ce4">
            <text:p>2020/03/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3T</text:p>
            <text:p>109年竹南至彰化間(含臺中港支線)號誌設備油漆工程</text:p>
          </table:table-cell>
          <table:table-cell office:value-type="date" office:date-value="2020-03-25T00:00:00" table:style-name="ce4">
            <text:p>2020/03/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6W 新市站場排水改善及環境整理工程</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S1064W 鐵路行車安全改善六年計畫-嘉工段轄內月台提高工程(林內、新市站)</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7W 鐵路行車安全改善六年計畫-花壇至石龜等8站公廁改善工程</text:p>
          </table:table-cell>
          <table:table-cell office:value-type="date" office:date-value="2020-03-10T00:00:00" table:style-name="ce4">
            <text:p>2020/03/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4W 鐵路行車安全改善六年計畫(歸來、麟洛、西勢及竹田等4站軌道降道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05L 臺鐵集集支線基礎設施改善計畫(集集線K18+265~K18+310坡面崩塌整治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29 <text:s text:c="5"/>109<text:span text:style-name="T3">年度運務工作鞋</text:span>6,000<text:span text:style-name="T3">雙</text:span><text:s/></text:p>
          </table:table-cell>
          <table:table-cell office:value-type="date" office:date-value="2020-03-06T00:00:00" table:style-name="ce4">
            <text:p>2020/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8LM0193<text:s text:c="5"/><text:span text:style-name="T3">軌框搬運機油管材料</text:span>1<text:span text:style-name="T3">批</text:span><text:s/></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1 <text:s text:c="3"/>109<text:span text:style-name="T3">年度第四代電腦售票機</text:span>(TPT)<text:span text:style-name="T3">背磁票紙</text:span>20,000<text:span text:style-name="T3">捲</text:span></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5<text:s text:c="6"/><text:span text:style-name="T3">客車空調機用壓縮機等</text:span>4<text:span text:style-name="T3">項</text:span></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5 <text:s text:c="4"/>109<text:span text:style-name="T3">年度電務工作服</text:span>1190<text:span text:style-name="T3">套</text:span></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034 <text:s text:c="5"/>TEMU2000<text:span text:style-name="T3">型用放大器</text:span>(AMP)12PC</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2 <text:s text:c="9"/>EMU700<text:span text:style-name="T3">型用緊急對講機聽筒</text:span>50PC</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53 <text:s text:c="4"/>TEMU2000<text:span text:style-name="T3">型用緩衝橡膠</text:span>224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8 <text:s text:c="7"/>TEMU1000<text:span text:style-name="T3">型用燒結式閘瓦</text:span>1,000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65<text:s text:c="6"/><text:span text:style-name="T3">紅外線熱顯像儀</text:span>16<text:span text:style-name="T3">台</text:span></text:p>
          </table:table-cell>
          <table:table-cell office:value-type="date" office:date-value="2020-04-27T00:00:00" table:style-name="ce4">
            <text:p>2020/04/27</text:p>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9LC0038 <text:s text:c="7"/>EMU800<text:span text:style-name="T3">型集電弓用上臂總成等</text:span>8<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2 <text:s text:c="8"/>LED<text:span text:style-name="T3">高天井燈</text:span>379<text:span text:style-name="T3">盞</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M0056</text:p>
            <text:p>PP機車用中間缸體30PC<text:s text:c="2"/></text:p>
          </table:table-cell>
          <table:table-cell office:value-type="date" office:date-value="2020-04-28T00:00:00" table:style-name="ce4">
            <text:p>2020/04/28</text:p>
            <draw:custom-shape svg:x="0.35in" svg:y="0in" svg:width="0.2in" svg:height="0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3">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9" draw:id="id198" draw:style-name="a596" draw:name="Text Box 1">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4<text:s text:c="8"/><text:span text:style-name="T3">林內、大林、民雄、西勢、加祿、枋野等站自動體外心臟電擊去顫器</text:span>(AED)6<text:span text:style-name="T3">台</text:span><text:s/></text:p>
          </table:table-cell>
          <table:table-cell office:value-type="date" office:date-value="2020-04-28T00:00:00" table:style-name="ce4">
            <text:p>2020/04/28</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C0028 <text:s text:c="7"/>50kg-N<text:span text:style-name="T3">及</text:span>UIC60<text:span text:style-name="T3">鋼軌用夾膠絕緣接頭等</text:span>2<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3 <text:s text:c="2"/>109<text:span text:style-name="T3">年度運務處黃色夾克</text:span>3,200<text:span text:style-name="T3">件</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0 <text:s text:c="4"/>GE<text:span text:style-name="T3">機車用三相單蕊電氣連結線等</text:span>3<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31<text:s text:c="7"/><text:span text:style-name="T3">宜蘭運務段南澳站購置柴油發電機</text:span>1<text:span text:style-name="T3">組</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1-09LMM001<text:s text:c="8"/><text:span text:style-name="T3">代辦鐵道局油壓扭力扳手</text:span>1<text:span text:style-name="T3">台</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1 <text:s text:c="8"/>GM<text:span text:style-name="T3">柴電機車用汽缸襯套等</text:span>4<text:span text:style-name="T3">項</text:span></text:p>
          </table:table-cell>
          <table:table-cell office:value-type="date" office:date-value="2020-04-30T00:00:00" table:style-name="ce4">
            <text:p>2020/04/30</text:p>
            <draw:custom-shape svg:x="0.35in" svg:y="0.16667in" svg:width="0.2in" svg:height="0in" draw:z-index="202" draw:id="id201" draw:style-name="a605" draw:name="Text Box 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C0148<text:s text:c="10"/><text:span text:style-name="T3">電聯車用空氣簧組立</text:span>160ST</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66T <text:s/>臺鐵嘉義車站站區周邊土地都市更新招商規劃委託技術服務案</text:p>
          </table:table-cell>
          <table:table-cell office:value-type="date" office:date-value="2020-04-14T00:00:00" table:style-name="ce4">
            <text:p>2020/04/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1015S <text:s/>臺北工務段109年度夜間工作、特殊危害作業、行車人員健康檢查</text:p>
          </table:table-cell>
          <table:table-cell office:value-type="date" office:date-value="2020-04-15T00:00:00" table:style-name="ce4">
            <text:p>2020/04/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17P <text:s/>109年度臺北電力段（隊）租用吊卡車及搬運機具配合吊運工作</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209P1021T <text:s/>交通部臺灣鐵路管理局臺北運務段109年度室內空氣品質檢驗測定</text:p>
          </table:table-cell>
          <table:table-cell office:value-type="date" office:date-value="2020-04-27T00:00:00" table:style-name="ce4">
            <text:p>2020/04/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26V <text:s/>109－110年度臺北機廠橡膠類（D－0399）廢棄物清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text:s/>L0209P1026V <text:s text:c="2"/>109、110年度交通部臺灣鐵路管理局執行救災及災後復原重建工作人員意外保險</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38T <text:s/>109年加強鐵公路平交道安全宣導</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p>
          </table:table-cell>
          <table:table-cell table:number-columns-repeated="16379"/>
        </table:table-row>
        <table:table-row table:style-name="ro3">
          <table:table-cell office:value-type="string" table:style-name="ce3">
            <text:p>L0209P2005W <text:s/>三年期南港站?板橋站間各車站給水、排水、污水、衛生與消防設備維護整修工作</text:p>
          </table:table-cell>
          <table:table-cell office:value-type="date" office:date-value="2020-04-20T00:00:00" table:style-name="ce4">
            <text:p>2020/04/20</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2P <text:s/>109年七堵地區機務單位一般人員健康檢查</text:p>
          </table:table-cell>
          <table:table-cell office:value-type="date" office:date-value="2020-04-14T00:00:00" table:style-name="ce4">
            <text:p>2020/04/14</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209P4020R <text:s/>交通部臺灣鐵路管理局108－110年度參與民間自辦都市更新案件不動產估價顧問委託技術服務案－選擇性招標後續邀標4</text:p>
          </table:table-cell>
          <table:table-cell office:value-type="date" office:date-value="2020-04-16T00:00:00" table:style-name="ce4">
            <text:p>2020/04/1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2S <text:s/>109年度臺東工務段轄內(A組：古莊至臺東)及(B組：三民至臺東)軌道材料等搬運作業</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3R <text:s/>臺東工務段轄內知知本、康樂等處環境整理工作</text:p>
          </table:table-cell>
          <table:table-cell office:value-type="date" office:date-value="2020-04-15T00:00:00" table:style-name="ce4">
            <text:p>2020/04/15</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4S <text:s/>和平站北端橫渡線改善工作</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209E1005L <text:s/>109年宜蘭工務段轄內(大里至漢本)軌道材料等搬運作業</text:p>
          </table:table-cell>
          <table:table-cell office:value-type="date" office:date-value="2020-04-28T00:00:00" table:style-name="ce4">
            <text:p>2020/04/28</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06R <text:s/>宜蘭電力段109年度員工一般健康檢查暨行車人員健康檢查</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3">
          <table:table-cell office:value-type="string" table:style-name="ce3">
            <text:p>案號：L0209E1007S <text:s/>花蓮電務段109年度在職員工一般健康檢查</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L0209S1009L 交通部臺灣鐵路管理局高雄機務段及高雄檢車段109年度員工健康檢查</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2004W 臺南電力段大湖材料倉庫整建工程(委託規劃設計、監造服務)</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21T <text:s/>鐵路行車安全改善六年計畫（下七結橋、淇武蘭川橋、二結排水箱涵及四結溪橋改建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8P1069W <text:s/>高雄機廠遷建潮州及原有廠址開發計畫－周邊軌道強化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8P1111T <text:s/>臺北工務段轄區內道班房整修工程（新竹竹中道班整體整修、新竹其他道班衛浴設備整修）</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15W <text:s/>八堵工務分駐所道班房舍整修工程</text:p>
          </table:table-cell>
          <table:table-cell office:value-type="date" office:date-value="2020-04-24T00:00:00" table:style-name="ce4">
            <text:p>2020/04/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2P <text:s/>新竹機務段洗車線新設電車線設備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13R <text:s/>鐵路行車安全改善六年計畫－高工段轄內月台提高工程－第1標（大湖、路竹站等2站）</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14W <text:s/>臺北車站增設污水設備監控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5R <text:s/>桃園站消防設備整修工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019R <text:s/>臺北檢車段自動洗車機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s/></text:p>
          </table:table-cell>
          <table:table-cell table:number-columns-repeated="16379"/>
        </table:table-row>
        <table:table-row table:style-name="ro3">
          <table:table-cell office:value-type="string" table:style-name="ce3">
            <text:p>L0509P1021Q <text:s/>中區供應廠倉庫外?、卸貨碼頭地坪修護工程</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2U <text:s/>鐵路行車安全改善六年計畫(縱貫線山腳排水鐵路橋改建工程---行車調度無線電話部分)</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25Q <text:s/>南港車站A1棟連接空橋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6R <text:s/>臺北市北投區民族街26－1、26－2號宿舍拆除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8Q <text:s/>新北市汐止區長安段83地號地坪拆除加設擋土牆工程</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33W <text:s/>109年度七堵－蘇澳間號誌系統發電機設備維修保養工程</text:p>
          </table:table-cell>
          <table:table-cell office:value-type="date" office:date-value="2020-04-10T00:00:00" table:style-name="ce4">
            <text:p>2020/04/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9E1012L 鐵路行車安全改善六年計畫-花工段轄內月台提高工程第2標(林榮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0L 鐵路行車安全改善六年計畫-宜工段轄內月台提高工程(二結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2L 鐵路行車安全改善六年計畫-橋梁耐震耐洪補強工程(台東工務段轄管橋梁增設防落裝置工程)</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4S 鐵路行車安全改善六年計畫-宜工段轄內月台提高工程(頂埔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5R 鐵路行車安全改善六年計畫-宜工段轄內月台提高工程(漢本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6S 花工段簡易機械維修場設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7R 南迴線臺東工務段轄管太麻里美和地區四處涵管排水改善工程</text:p>
          </table:table-cell>
          <table:table-cell office:value-type="date" office:date-value="2020-04-15T00:00:00" table:style-name="ce4">
            <text:p>2020/04/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8L 花蓮機務段柴電車庫軌道及庫外線道岔整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3029L 代辦鐵道局東工處南迴鐵路電氣化臺東機務分段檢車大樓一樓配合工程</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2S 臺東機務分段檢修大樓頂樓防水整建暨週邊設備新設工程</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4R 花蓮電務段轄內充氣機整修工程</text:p>
          </table:table-cell>
          <table:table-cell office:value-type="date" office:date-value="2020-04-28T00:00:00" table:style-name="ce4">
            <text:p>2020/04/28</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4">
          <table:table-cell office:value-type="string" table:style-name="ce3">
            <text:p>案號：L0509E1035L 花蓮機廠行政大樓員工浴室改善工程</text:p>
          </table:table-cell>
          <table:table-cell office:value-type="date" office:date-value="2020-04-21T00:00:00" table:style-name="ce4">
            <text:p>2020/04/21</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509E1036R 109年度花蓮工務段道班房舍整修工程</text:p>
          </table:table-cell>
          <table:table-cell office:value-type="date" office:date-value="2020-04-21T00:00:00" table:style-name="ce4">
            <text:p>2020/04/21</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11Y</text:p>
            <text:p>彰化機務段維修庫照明暨通風設備改善工程</text:p>
          </table:table-cell>
          <table:table-cell office:value-type="date" office:date-value="2020-04-09T00:00:00" table:style-name="ce4">
            <text:p>2020/04/0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4M</text:p>
            <text:p>鐵路行車安全改善六年計畫(縱貫線山腳排水橋改建-龍井站內電力配合工程)</text:p>
          </table:table-cell>
          <table:table-cell office:value-type="date" office:date-value="2020-04-17T00:00:00" table:style-name="ce4">
            <text:p>2020/04/17</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509C1017T</text:p>
            <text:p>鐵路行車安全改善六年計畫(山腳排水鐵路橋改建工程-ATP部分)</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16T</text:p>
            <text:p>臺鐵成功追分段鐵路雙軌化新建工程(週邊軌道強化及設備更新工程)</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5Y</text:p>
            <text:p>彰化機務段加油設備修繕工程</text:p>
          </table:table-cell>
          <table:table-cell office:value-type="date" office:date-value="2020-04-23T00:00:00" table:style-name="ce4">
            <text:p>2020/04/23</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9M</text:p>
            <text:p>嘉義站員工休息室整修工程(電氣照明部分)</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0T</text:p>
            <text:p>竹南～臺南間高型號誌機設備改善工程</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13W 民雄站圍籬改建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9L 109年度高雄電務段轄區電務設備空氣調節器檢修保養工程</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12P 嘉義站員工休息室整修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C0036 <text:s text:c="3"/>GM<text:span text:style-name="T3">、</text:span>GE<text:span text:style-name="T3">用鑄鐵軔塊</text:span>80,000PC</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24 <text:s text:c="4"/>50kg-N<text:span text:style-name="T3">橡膠式特殊平交道版</text:span>750PC</text:p>
          </table:table-cell>
          <table:table-cell office:value-type="date" office:date-value="2020-05-05T00:00:00" table:style-name="ce4">
            <text:p>2020/05/05</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2 <text:s text:c="6"/>EMU800<text:span text:style-name="T3">型車外終站顯示器</text:span>(DI)<text:span text:style-name="T3">等</text:span>6<text:span text:style-name="T3">項</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1<text:s text:c="6"/><text:span text:style-name="T3">代辦鐵道局</text:span>100<text:span text:style-name="T3">公噸門型油壓機</text:span>1<text:span text:style-name="T3">台</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2 <text:s text:c="5"/>EMU800<text:span text:style-name="T3">型用中央單元</text:span>(TCMS CU)<text:span text:style-name="T3">等</text:span>4<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50<text:s text:c="10"/><text:span text:style-name="T3">堆高機</text:span>5<text:span text:style-name="T3">輛購案</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035<text:s text:c="7"/><text:span text:style-name="T3">電聯車用雨刷馬達等</text:span>2<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MM004<text:s text:c="5"/><text:span text:style-name="T3">代辦鐵道局移動式電瓶水補水裝置</text:span>1<text:span text:style-name="T3">台</text:span></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70 <text:s text:c="7"/>EMU700<text:span text:style-name="T3">型用馬達車撓性接頭</text:span>224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4 <text:s text:c="7"/>TR52<text:span text:style-name="T3">、</text:span>54<text:span text:style-name="T3">及</text:span>55<text:span text:style-name="T3">轉向架用直式油壓避震器</text:span>2400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M0077<text:s text:c="11"/><text:span text:style-name="T3">電聯車用</text:span>B8<text:span text:style-name="T3">介面總成等</text:span>6<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CM004<text:s text:c="8"/><text:span text:style-name="T3">代辦鐵道局手提式變頻式氬焊機等</text:span>5<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C0058<text:s text:c="9"/><text:span text:style-name="T3">數位式高阻計</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3<text:s text:c="10"/><text:span text:style-name="T3">票務系統整合再造計畫</text:span>-<text:span text:style-name="T3">備援中心擴充</text:span></text:p>
          </table:table-cell>
          <table:table-cell office:value-type="date" office:date-value="2020-05-28T00:00:00" table:style-name="ce4">
            <text:p>2020/05/28</text:p>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19<text:s text:c="9"/><text:span text:style-name="T3">紅外線熱像儀</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3-09LC0055 <text:s text:c="10"/>50kg-N<text:span text:style-name="T3">鋼軌</text:span>PC<text:span text:style-name="T3">枕用橡膠墊片等</text:span>2<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C0184<text:s text:c="8"/><text:span text:style-name="T3">吊桿式貨車</text:span>3<text:span text:style-name="T3">輛</text:span></text:p>
          </table:table-cell>
          <table:table-cell office:value-type="date" office:date-value="2020-04-28T00:00:00" table:style-name="ce4">
            <text:p>2020/04/28</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208P1176P <text:s/>109年度臺北工務段轄內軌道材料裝卸搬運工作</text:p>
          </table:table-cell>
          <table:table-cell office:value-type="date" office:date-value="2020-05-27T00:00:00" table:style-name="ce4">
            <text:p>2020/05/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2067U <text:s/>「嘉義縣市鐵路高架化延伸計畫與整體開發策略規劃」委託技術服務案</text:p>
          </table:table-cell>
          <table:table-cell office:value-type="date" office:date-value="2020-05-12T00:00:00" table:style-name="ce4">
            <text:p>2020/05/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8P2081T <text:s/>三年期北區車站轄區內電梯、貨梯、電扶梯、自動門（含氣簾）等設備維護保養工作</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8P2088W <text:s/>智慧化車輛運用及乘務員排班系統建置案</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8P2090R <text:s/>電腦排點系統智慧化提升案</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8P2149U <text:s/>前瞻基礎建設計畫-高鐵彰化站與臺鐵田中站轉乘接駁計畫(委託測量、鑽探及綜合規劃)</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25P <text:s/>109年度臺北工務段經管轄內房地環境整理作業</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36U <text:s/>109－112年度EMU700一次簧整修1280PC（2020－2023 EMU700 Conical Rubber Spring Overhaul 1280PC）</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37S <text:s/>109－112年臺北機廠維修材料配件運送外包</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0Q <text:s/>109、110年度臺北機廠廢木材混合物清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1P <text:s/>EMU700型電聯車108芯跳線總成PMA導管更新外包案</text:p>
          </table:table-cell>
          <table:table-cell office:value-type="date" office:date-value="2020-05-29T00:00:00" table:style-name="ce4">
            <text:p>2020/05/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14U <text:s/>鐵路行車安全改善六年計畫－宜蘭線第一、二雙溪橋改建委託環境監測技術服務工作</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6W <text:s/>南港車站備勤房舍增設工程（委託規劃設計及監造）</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2023S <text:s/>新竹機務段檢修庫股道及廠房延伸工程（委託規劃設計及監造）</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28S <text:s/>職業安全衛生管理系統ISO∕CNS45001轉版輔導及建置</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509P1020T <text:s/>臺北機務段車廂排糞真空抽取設備系統及附屬設備改善工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23S <text:s/>七堵機務段空氣壓縮機改換變頻螺旋氣冷式2部改善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27T <text:s/>七堵機務段廠區影像監控系統新設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30P <text:s/>109年度竹南─蘇澳間號誌設備油漆保養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1V <text:s/>109年度汐止－蘇澳間電動轉轍器維修保養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5R <text:s/>臺鐵電務智慧化提升計畫（桃園中性區間開關控制電纜佈放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6W <text:s/>鐵路行車安全改善六年計畫（縱貫線山腳排水橋改善工程－通訊纜線及管道部分）</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38V <text:s/>109年度山佳－竹南間（含內灣支線）號誌系統發電機保養工程</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41S <text:s/>109年度臺北電力段電力調配室SCADA不斷電系統電池更換工程</text:p>
          </table:table-cell>
          <table:table-cell office:value-type="date" office:date-value="2020-06-01T00:00:00" table:style-name="ce4">
            <text:p>2020/06/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509P1042W <text:s/>鐵路行車安全改善六年計畫（臺鐵全線圍牆圍籬新設工程）－嘉工段第二期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43P <text:s/>109年度新竹電務分駐所轄區發電機設備保養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新竹電務分駐所</text:p>
          </table:table-cell>
          <table:table-cell table:number-columns-repeated="16379"/>
        </table:table-row>
        <table:table-row table:style-name="ro3">
          <table:table-cell office:value-type="string" table:style-name="ce3">
            <text:p>L0509P1044V <text:s/>臺鐵大樓廁所及茶水間環境改善工程</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49W <text:s/>新北市樹林區鎮前街86巷物品倉庫修繕工程</text:p>
          </table:table-cell>
          <table:table-cell office:value-type="date" office:date-value="2020-05-22T00:00:00" table:style-name="ce4">
            <text:p>2020/05/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50V <text:s/>109年度南港?竹南間電動轉轍器保養工程</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案號：L0509E1037S 109年花蓮電務段轄區永樂～和仁及台東照明電源設備整修工程</text:p>
          </table:table-cell>
          <table:table-cell office:value-type="date" office:date-value="2020-05-05T00:00:00" table:style-name="ce4">
            <text:p>2020/05/05</text:p>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38R 臺東線第二紅葉溪橋舊橋拆除工程</text:p>
          </table:table-cell>
          <table:table-cell office:value-type="date" office:date-value="2020-05-22T00:00:00" table:style-name="ce4">
            <text:p>2020/05/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39L 臺東工務段鐵道藝術村、池上瞭望台及玉里房舍拆除工程</text:p>
          </table:table-cell>
          <table:table-cell office:value-type="date" office:date-value="2020-05-14T00:00:00" table:style-name="ce4">
            <text:p>2020/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41L 鐵路行車安全改善六年計畫-橋梁耐震耐洪補強(花工段)第二期工程</text:p>
          </table:table-cell>
          <table:table-cell office:value-type="date" office:date-value="2020-05-28T00:00:00" table:style-name="ce4">
            <text:p>2020/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21Y</text:p>
            <text:p>彰化站三月台員工休息空間改善工程<text:s/></text:p>
          </table:table-cell>
          <table:table-cell office:value-type="date" office:date-value="2020-05-12T00:00:00" table:style-name="ce4">
            <text:p>2020/05/12</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C1022M</text:p>
            <text:p>新竹機務段檢修大樓淋浴間扇門安裝工程</text:p>
          </table:table-cell>
          <table:table-cell office:value-type="date" office:date-value="2020-05-21T00:00:00" table:style-name="ce4">
            <text:p>2020/05/2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3">
          <table:table-cell office:value-type="string" table:style-name="ce3">
            <text:p>L0509S1010P 109年度橋梁限高設施及橋梁劣化構件維修工程(高工段)</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15P 善化站乘務人員備勤房舍改善工程</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16W 二層行溪橋南端東側新建維修道路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209P1032S <text:s/>09－32型、08－32型及08－16型砸道車之砸道機構更新（含拆卸及安裝）</text:p>
          </table:table-cell>
          <table:table-cell office:value-type="date" office:date-value="2020-06-05T00:00:00" table:style-name="ce4">
            <text:p>2020/06/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50T <text:s/>110、111年度臺北機廠環境維護</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51Q <text:s/>109年度綜合調度所陸運特定人員暨長期夜間工作勞工特定項目健康檢查</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52W <text:s/>109年度人事薪工管理資訊系統擴充案（費用子系統）</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27U <text:s/>「臺鐵局高雄火車站站東舊宿舍區都市計畫變更、都市更新事業計畫暨權利變換計畫評估報告」委託技術服務案</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2043T <text:s/>工程建設暨政策網路行銷</text:p>
          </table:table-cell>
          <table:table-cell office:value-type="date" office:date-value="2020-06-29T00:00:00" table:style-name="ce4">
            <text:p>2020/06/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秘書處<text:s/></text:p>
          </table:table-cell>
          <table:table-cell table:number-columns-repeated="16379"/>
        </table:table-row>
        <table:table-row table:style-name="ro3">
          <table:table-cell office:value-type="string" table:style-name="ce3">
            <text:p>L0209P3044Q <text:s/>代辦客家委員會「苗栗火車頭園區建置計畫」－臺鐵苗栗號誌分駐所辦公室與倉庫新建工程（委託規劃、設計及監造部分）</text:p>
          </table:table-cell>
          <table:table-cell office:value-type="date" office:date-value="2020-06-08T00:00:00" table:style-name="ce4">
            <text:p>2020/06/08</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209E1009R <text:s/>崇德站使用執照變更(勞務委託)</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0S <text:s/>花蓮機廠鐵路車輛DR1000型安裝旅客資訊系統(PISC)勞務採購</text:p>
          </table:table-cell>
          <table:table-cell office:value-type="date" office:date-value="2020-06-18T00:00:00" table:style-name="ce4">
            <text:p>2020/06/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1R <text:s/>頂埔站及武塔站電子票證驗票設備移設案</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text:s/>宜蘭運務段</text:p>
          </table:table-cell>
          <table:table-cell table:number-columns-repeated="16379"/>
        </table:table-row>
        <table:table-row table:style-name="ro3">
          <table:table-cell office:value-type="string" table:style-name="ce3">
            <text:p>L0209S1011P 109年度高雄機廠客貨車密閉式軸承分解清洗組立勞務外包</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S1012W 斗南站既有票務設備移設工作-窗口售票及驗票設備</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S1010P 109年度高雄電務段轄屬區間各低壓電氣設備線路絶緣委託檢驗案</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M0066<text:s text:c="8"/><text:span text:style-name="T3">尼龍絕緣座一批</text:span></text:p>
          </table:table-cell>
          <table:table-cell office:value-type="date" office:date-value="2020-06-02T00:00:00" table:style-name="ce4">
            <text:p>2020/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075<text:s text:c="10"/><text:span text:style-name="T3">柴聯車用燃油及空氣過濾芯子等</text:span>4<text:span text:style-name="T3">項</text:span></text:p>
          </table:table-cell>
          <table:table-cell office:value-type="date" office:date-value="2020-06-04T00:00:00" table:style-name="ce4">
            <text:p>2020/06/04</text:p>
            <draw:custom-shape svg:x="0.35417in" svg:y="0in" svg:width="0.20139in" svg:height="0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5" draw:id="id224" draw:style-name="a674" draw:name="Text Box 1">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7" draw:id="id226" draw:style-name="a680" draw:name="Text Box 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1-09LCM004<text:s text:c="10"/><text:span text:style-name="T3">手持式頻譜分析儀</text:span>1<text:span text:style-name="T3">台</text:span></text:p>
          </table:table-cell>
          <table:table-cell office:value-type="date" office:date-value="2020-06-04T00:00:00" table:style-name="ce4">
            <text:p>2020/06/04</text:p>
            <draw:custom-shape svg:x="0.25694in" svg:y="0in" svg:width="0.20139in" svg:height="0in" draw:z-index="233" draw:id="id232" draw:style-name="a698" draw:name="Text Box 1">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4-07LM0087<text:s text:c="9"/><text:span text:style-name="T3">電車線壓接設備等</text:span>3<text:span text:style-name="T3">項</text:span></text:p>
          </table:table-cell>
          <table:table-cell office:value-type="date" office:date-value="2020-06-04T00:00:00" table:style-name="ce4">
            <text:p>2020/06/04</text:p>
            <draw:custom-shape svg:x="0.35417in" svg:y="0.16667in" svg:width="0.20139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69<text:s text:c="12"/><text:span text:style-name="T3">平車鋁製橋鈑組一批</text:span>(44<text:span text:style-name="T3">套</text:span>)</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81<text:s text:c="15"/><text:span text:style-name="T3">車輪床刀匣共</text:span>10<text:span text:style-name="T3">只</text:span></text:p>
          </table:table-cell>
          <table:table-cell office:value-type="date" office:date-value="2020-06-11T00:00:00" table:style-name="ce4">
            <text:p>2020/06/11</text:p>
            <draw:custom-shape svg:x="0.35417in" svg:y="0in" svg:width="0.20139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9 <text:s text:c="11"/>EMU700<text:span text:style-name="T3">型用</text:span>1"<text:span text:style-name="T3">角旋塞考克等</text:span>3<text:span text:style-name="T3">項</text:span></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73<text:s text:c="13"/><text:span text:style-name="T3">柴聯車變速機用過濾芯子</text:span>822PC</text:p>
          </table:table-cell>
          <table:table-cell office:value-type="date" office:date-value="2020-06-16T00:00:00" table:style-name="ce4">
            <text:p>2020/06/16</text:p>
            <draw:custom-shape svg:x="0.53472in" svg:y="0in" svg:width="0.20139in" svg:height="0in" draw:z-index="230" draw:id="id229" draw:style-name="a689" draw:name="Text Box 1">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8 <text:s text:c="11"/>EMU700<text:span text:style-name="T3">型用車軸</text:span>20ST</text:p>
          </table:table-cell>
          <table:table-cell office:value-type="date" office:date-value="2020-06-16T00:00:00" table:style-name="ce4">
            <text:p>2020/06/16</text:p>
            <draw:custom-shape svg:x="0.35417in" svg:y="0in" svg:width="0.20139in" svg:height="0in" draw:z-index="224" draw:id="id223" draw:style-name="a671" draw:name="Text Box 3">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08" draw:id="id207" draw:style-name="a623" draw:name="Text Box 1">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2" draw:id="id231" draw:style-name="a695" draw:name="Text Box 3">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10" draw:id="id209" draw:style-name="a629" draw:name="Text Box 3">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7" draw:id="id216" draw:style-name="a650" draw:name="Text Box 4">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8" draw:id="id217" draw:style-name="a653" draw:name="Text Box 5">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9" draw:id="id218" draw:style-name="a656" draw:name="Text Box 1">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1" draw:id="id220" draw:style-name="a662" draw:name="Text Box 3">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2" draw:id="id221" draw:style-name="a665" draw:name="Text Box 1">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1" draw:id="id210" draw:style-name="a632" draw:name="Text Box 1">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4" draw:id="id213" draw:style-name="a641" draw:name="Text Box 1">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6" draw:id="id215" draw:style-name="a647" draw:name="Text Box 3">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1<text:s text:c="14"/><text:span text:style-name="T3">柴聯車用散熱器</text:span>(<text:span text:style-name="T3">左、右</text:span>)<text:span text:style-name="T3">等兩項</text:span></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7 <text:s text:c="11"/>EMU700<text:span text:style-name="T3">型用一次彈簧</text:span>256PC</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9 <text:s text:c="11"/>EMU700<text:span text:style-name="T3">型用車廂廣播器</text:span>(POWER AMP)3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2 <text:s text:c="11"/>TEMU2000<text:span text:style-name="T3">型用空氣簧組立</text:span>16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82<text:s text:c="14"/><text:span text:style-name="T3">大電流低電阻計</text:span>14<text:span text:style-name="T3">台購置</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12<text:s text:c="14"/><text:span text:style-name="T3">曲臂式吊桿貨車</text:span>1<text:span text:style-name="T3">台</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45R <text:s/>鐵路行車安全改善六年計畫（下七結橋、淇武蘭川橋、二結排水箱涵及四結溪橋改建工程－通訊部分）</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7U <text:s/>鐵路行車安全改善六年計畫（配合96芯光纜－石城、大里、大溪、龜山、外澳站列車接近警示燈新設工程）</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8S <text:s/>109年度富岡基地計軸設備維護保養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1W <text:s/>109年度四腳亭?猴硐間號誌機及部分電纜維修保養工程</text:p>
          </table:table-cell>
          <table:table-cell office:value-type="date" office:date-value="2020-06-03T00:00:00" table:style-name="ce4">
            <text:p>2020/06/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2P <text:s/>臺北機廠宿舍整建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509P1053V <text:s/>鐵路行車安全改善六年計畫（配合96芯光纖－有線調度系統迴路改善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4R <text:s/>基隆市暖暖區金華街11、12號宿舍及基隆道班房拆除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5T <text:s/>臺北機務段變電站及相關附屬設備維修改善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機務段</text:p>
          </table:table-cell>
          <table:table-cell table:number-columns-repeated="16379"/>
        </table:table-row>
        <table:table-row table:style-name="ro3">
          <table:table-cell office:value-type="string" table:style-name="ce3">
            <text:p>L0509P1061U <text:s/>臺鐵電務智慧化提升計畫（汐科、新馬、三塊厝車站ATP軟體修改及安裝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3R <text:s/>臺北機廠變壓器油溫、線溫保護管漏油處理維修工程</text:p>
          </table:table-cell>
          <table:table-cell office:value-type="date" office:date-value="2020-06-30T00:00:00" table:style-name="ce4">
            <text:p>2020/06/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案號：L0509E1040R 花蓮機務段號誌工房休息室及附屬設備改善工程</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42L 109年宜蘭工務段轄內橋梁人行道版及橋上欄杆新建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3R 鐵路行車安全改善六年計畫(龜山站無障礙電梯新建工程)</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4R 花蓮工務段景美站-北埔站間路基排水改善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46S 109年北迴線(永樂站)U型道床路基灌漿補強及軌道排水改善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7L 109年宜工段三爪子橋人行道版及橋上欄杆新建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9L 鐵路行車安全改善六年計畫-原有電梯調整工程(瑞芳-南澳等5站)</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1S 鐵路行車安全改善六年計畫-宜工段轄內大里至漢本等7站公廁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2R 辦理資產開發中心「新北市十分段1365地號─B1棟拆除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18Y</text:p>
            <text:p>彰化火車站北區都市更新地區公二公園範圍鐵路局宿舍拆除工程(先期整理部分)</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3T</text:p>
            <text:p>臺鐵集集支線基礎設施改善計畫-集集線車埕站增設月台工程(電氣照明部分)</text:p>
          </table:table-cell>
          <table:table-cell office:value-type="date" office:date-value="2020-06-10T00:00:00" table:style-name="ce4">
            <text:p>2020/06/10</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25M</text:p>
            <text:p>泰安車站電梯間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1Y</text:p>
            <text:p>新烏日站增設親子廁所及衛生設備改善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8M</text:p>
            <text:p>鐵路行車安全改善六年計畫-中工段轄內豐富站月台提高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9Y</text:p>
            <text:p>竹南~造橋間邊坡新設排水溝及維修通道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3M</text:p>
            <text:p>109年度彰化～臺南間電動轉轍器整修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20L 善化分駐所消防系統更新工程</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21W 高雄電務段轄內車站月台路燈及站場照明燈改善工程</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3011W 代辦鐵道局南工處「屏潮計畫小運轉線0K+700~1K+000及屏東線25K+800~38K+000擋碴牆加高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3P 高雄工務分駐所轄內西勢及九曲堂道班房修繕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6L 109年度屏東~潮州暨潮州車輛基地計軸設備維護保養工作</text:p>
          </table:table-cell>
          <table:table-cell office:value-type="date" office:date-value="2020-06-22T00:00:00" table:style-name="ce4">
            <text:p>2020/06/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24L 臺鐵集集支線基礎設施改善計畫-集集線車埕站增設月台暨軌道強度提升工程</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209P1054T</text:p>
            <text:p>109~111年度潮州車輛基地變電站委外檢測保養</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57U</text:p>
            <text:p>109年度廢鎳鎘電池清除處理工作</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59T</text:p>
            <text:p>109年本局各分支機構辦理職業安全衛生管理系統（ISO45001∕CNS45001）重新驗證工作</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209P2042R</text:p>
            <text:p>交通部臺灣鐵路管理局三年期（109年?112年）平交道保全服務</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防護團</text:p>
          </table:table-cell>
          <table:table-cell table:number-columns-repeated="16379"/>
        </table:table-row>
        <table:table-row table:style-name="ro3">
          <table:table-cell office:value-type="string" table:style-name="ce3">
            <text:p>L0209P2053V</text:p>
            <text:p>109－111年度臺灣鐵路管理局教育訓練管理系統維運案</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p>
          </table:table-cell>
          <table:table-cell table:number-columns-repeated="16379"/>
        </table:table-row>
        <table:table-row table:style-name="ro3">
          <table:table-cell office:value-type="string" table:style-name="ce3">
            <text:p>L0209C1009Y</text:p>
            <text:p>鐵路行車安全改善六年計畫(山腳排水橋改建工程)租用機具操作服務</text:p>
          </table:table-cell>
          <table:table-cell office:value-type="date" office:date-value="2020-07-09T00:00:00" table:style-name="ce4">
            <text:p>2020/07/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10Y</text:p>
            <text:p>臺中工務段109年度在職員工健康檢查</text:p>
          </table:table-cell>
          <table:table-cell office:value-type="date" office:date-value="2020-07-27T00:00:00" table:style-name="ce4">
            <text:p>2020/07/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103<text:s text:c="7"/><text:span text:style-name="T3">臺北車站中央大廳標示更新作業地貼</text:span>1<text:span text:style-name="T3">式</text:span>(20<text:span text:style-name="T3">件</text:span>)</text:p>
          </table:table-cell>
          <table:table-cell office:value-type="date" office:date-value="2020-07-03T00:00:00" table:style-name="ce4">
            <text:p>2020/07/03</text:p>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94<text:s text:c="9"/><text:span text:style-name="T3">真空廁所用電磁閥組等</text:span>8<text:span text:style-name="T3">項</text:span></text:p>
          </table:table-cell>
          <table:table-cell office:value-type="date" office:date-value="2020-07-09T00:00:00" table:style-name="ce4">
            <text:p>2020/07/09</text:p>
            <draw:custom-shape svg:x="0.35417in" svg:y="0in" svg:width="0.20139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6" draw:id="id255" draw:style-name="a767" draw:name="Text Box 3">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87<text:s text:c="9"/><text:span text:style-name="T3">電動堆高機更換電瓶</text:span>2<text:span text:style-name="T3">只</text:span></text:p>
          </table:table-cell>
          <table:table-cell office:value-type="date" office:date-value="2020-07-09T00:00:00" table:style-name="ce4">
            <text:p>2020/07/09</text:p>
            <draw:custom-shape svg:x="0.25694in" svg:y="0in" svg:width="0.20139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85 <text:s text:c="9"/>EMU700<text:span text:style-name="T3">型用電子線路板</text:span>80PC</text:p>
          </table:table-cell>
          <table:table-cell office:value-type="date" office:date-value="2020-07-14T00:00:00" table:style-name="ce4">
            <text:p>2020/07/14</text:p>
            <draw:custom-shape svg:x="0.35417in" svg:y="0.16667in" svg:width="0.20139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93<text:s text:c="10"/><text:span text:style-name="T3">客車用橡皮風檔直式橡皮等</text:span>2<text:span text:style-name="T3">項</text:span></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2 <text:s text:c="11"/>PP<text:span text:style-name="T3">機車用緩衝橡皮</text:span>50PC</text:p>
          </table:table-cell>
          <table:table-cell office:value-type="date" office:date-value="2020-07-21T00:00:00" table:style-name="ce4">
            <text:p>2020/07/21</text:p>
            <draw:custom-shape svg:x="0.35417in" svg:y="0in" svg:width="0.20139in" svg:height="0in" draw:z-index="258" draw:id="id257" draw:style-name="a773" draw:name="Text Box 1">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9 <text:s text:c="11"/>EMU800<text:span text:style-name="T3">型用集電舟水平總成等</text:span>2<text:span text:style-name="T3">項</text:span></text:p>
          </table:table-cell>
          <table:table-cell office:value-type="date" office:date-value="2020-07-21T00:00:00" table:style-name="ce4">
            <text:p>2020/07/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3 <text:s text:c="11"/>130V-100A<text:span text:style-name="T3">充放電機</text:span>2<text:span text:style-name="T3">台</text:span></text:p>
          </table:table-cell>
          <table:table-cell office:value-type="date" office:date-value="2020-07-21T00:00:00" table:style-name="ce4">
            <text:p>2020/07/21</text:p>
            <draw:custom-shape svg:x="0.53472in" svg:y="0in" svg:width="0.20139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C0091 <text:s text:c="13"/>EMU1200<text:span text:style-name="T3">型速度探針</text:span>20PC</text:p>
          </table:table-cell>
          <table:table-cell office:value-type="date" office:date-value="2020-07-21T00:00:00" table:style-name="ce4">
            <text:p>2020/07/21</text:p>
            <draw:custom-shape svg:x="0.24306in" svg:y="0in" svg:width="0.22222in" svg:height="0in" draw:z-index="240" draw:id="id239" draw:style-name="a719" draw:name="Text Box 1">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37" draw:id="id236" draw:style-name="a710" draw:name="Text Box 1">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9" draw:id="id238" draw:style-name="a716" draw:name="Text Box 3">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3" draw:id="id242" draw:style-name="a728" draw:name="Text Box 1">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5" draw:id="id244" draw:style-name="a734" draw:name="Text Box 3">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6" draw:id="id245" draw:style-name="a737" draw:name="Text Box 4">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7" draw:id="id246" draw:style-name="a740" draw:name="Text Box 5">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8" draw:id="id247" draw:style-name="a743" draw:name="Text Box 1">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50" draw:id="id249" draw:style-name="a749" draw:name="Text Box 3">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1" draw:id="id250" draw:style-name="a752" draw:name="Text Box 1">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3" draw:id="id252" draw:style-name="a758" draw:name="Text Box 3">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B<text:s text:c="13"/><text:span text:style-name="T3">右模子等</text:span>5<text:span text:style-name="T3">項及軌道電路連軌線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8 <text:s text:c="13"/>EMU600<text:span text:style-name="T3">型用空氣彈簧總成</text:span>96ST</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95<text:s text:c="15"/><text:span text:style-name="T3">斗南站候車座椅</text:span>60<text:span text:style-name="T3">組</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M0104 <text:s text:c="15"/>EMU700<text:span text:style-name="T3">型用</text:span>4P<text:span text:style-name="T3">電氣連結公座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27 <text:s text:c="16"/>GE<text:s/><text:span text:style-name="T3">機車用保險絲等</text:span>5<text:span text:style-name="T3">項</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97<text:s text:c="15"/><text:span text:style-name="T3">貨車移動式尾燈及充電器一批</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C0102<text:s text:c="15"/><text:span text:style-name="T3">電聯車用主風泵空氣濾芯</text:span>578PC</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1 <text:s text:c="14"/>TEMU1000<text:span text:style-name="T3">型用鎳鎘電池</text:span>(110V)<text:span text:style-name="T3">等</text:span>2<text:span text:style-name="T3">項</text:span></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509P1004V</text:p>
            <text:p>臺鐵集集支線基礎設施改善計畫－集集線及周邊抽換道碴工程</text:p>
          </table:table-cell>
          <table:table-cell office:value-type="date" office:date-value="2020-07-31T00:00:00" table:style-name="ce4">
            <text:p>2020/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11W</text:p>
            <text:p>臺鐵集集支線基礎設施改善計畫－集集線及周邊各站場軌道強度提升暨線形改善工程</text:p>
          </table:table-cell>
          <table:table-cell office:value-type="date" office:date-value="2020-07-09T00:00:00" table:style-name="ce4">
            <text:p>2020/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39R</text:p>
            <text:p>臺鐵電務智慧化提升計畫（竹南?臺南間山海線號誌機改善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46T</text:p>
            <text:p>鐵路行車安全改善六年計畫（配合96芯光纜－內壢、埔心站列車接近警示新設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6Q</text:p>
            <text:p>鐵路行車安全改善六年計畫（配合96芯光纜－三坑、五堵站列車接近警示燈新設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4U</text:p>
            <text:p>臺北站臺鐵大樓G＋1?U2B、LOFT空調風管內部整修清洗及機房防水地坪施作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66P</text:p>
            <text:p>鐵路行車安全改善六年計畫－中工段轄內后里站月台提高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67R</text:p>
            <text:p>富岡站北、北湖湖口間等2處排水系統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1V</text:p>
            <text:p>臺北工務段轄內軌道強化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4S</text:p>
            <text:p>鐵路行車安全改善六年計畫（配合96芯光纜－汐科站列車接近警示燈新設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75P</text:p>
            <text:p>臺北工務段轄內縱貫線K13＋400?K13＋550噪音改善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81S</text:p>
            <text:p>鐵路行車安全改善六年計畫（配合96芯光纜－浮洲、南樹林、山佳等站列車接近警示燈新設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2062P</text:p>
            <text:p>新馬事故紀念公園統包工程</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509E1048R</text:p>
            <text:p>鐵路行車安全改善六年計畫(平溪線平溪菁桐間K11+400~K11+650地錨邊坡改善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0S</text:p>
            <text:p>臺東工務段轄內道班房舍整修工程(三民道班)</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54S</text:p>
            <text:p>宜蘭工務段轄內各道班房電氣設備安全改善工程</text:p>
          </table:table-cell>
          <table:table-cell office:value-type="date" office:date-value="2020-07-03T00:00:00" table:style-name="ce4">
            <text:p>2020/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5S</text:p>
            <text:p>鐵路行車安全改善六年計畫-宜工段轄內月台提高工程(武塔站)</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7S</text:p>
            <text:p>臺鐵電務智慧化提升計畫(花蓮電力段中性區間直流設備更新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509E1058L</text:p>
            <text:p>宜蘭線石城、大里、大溪、龜山及外澳等5站站容改善工程</text:p>
          </table:table-cell>
          <table:table-cell office:value-type="date" office:date-value="2020-07-17T00:00:00" table:style-name="ce4">
            <text:p>2020/07/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9L</text:p>
            <text:p>鐵路行車安全改善六年計畫-宜工段轄內四腳亭、雙溪、福隆等3站公廁改善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3L</text:p>
            <text:p>花蓮車站地下道暨站場排水改善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8L</text:p>
            <text:p>臺東工務段臺東線道班房舍環境改善整建工程(玉里.富里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70R</text:p>
            <text:p>鐵路行車安全改善六年計畫-花工段轄內K2+250~K2+550圍籬圍牆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32T</text:p>
            <text:p>工務養護總隊水溝整修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34T</text:p>
            <text:p>109年度消防維護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24Y</text:p>
            <text:p>臺鐵成功追分段鐵路雙軌化新建工程-追分車站運務備勤室、發電機室新建工程第二期</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0T</text:p>
            <text:p>鐵路行車安全改善六年計畫大肚站新建電梯工程</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8M</text:p>
            <text:p>彰化電務段轄內山邊平交道拓寬工程</text:p>
          </table:table-cell>
          <table:table-cell office:value-type="date" office:date-value="2020-07-14T00:00:00" table:style-name="ce4">
            <text:p>2020/07/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6T</text:p>
            <text:p>鐵路行車安全改善六年計畫-中工段轄內大肚站月台提高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6T</text:p>
            <text:p>臺鐵成功追分段鐵路雙軌化新建工程-追分站儲藏室改善及周邊環境整理部分</text:p>
          </table:table-cell>
          <table:table-cell office:value-type="date" office:date-value="2020-07-22T00:00:00" table:style-name="ce4">
            <text:p>2020/07/22</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5M</text:p>
            <text:p>中工段現場工作環境改善工程(追分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9T</text:p>
            <text:p>鐵路行車安全改善六年計畫(配合96芯光纜-石榴、石龜及嘉北站列車接近警示燈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31L</text:p>
            <text:p>嘉義工務段轄內標誌更新工程</text:p>
          </table:table-cell>
          <table:table-cell office:value-type="date" office:date-value="2020-07-14T00:00:00" table:style-name="ce4">
            <text:p>2020/07/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28L</text:p>
            <text:p>楠梓車站整建美化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0W</text:p>
            <text:p>高雄工務分駐所轄內K21+550~K21+720邊坡修復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5W</text:p>
            <text:p>高雄機務段照明改善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509S1033W</text:p>
            <text:p>高屏溪大橋欄杆改建工程(高灘地區段)</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2P</text:p>
            <text:p>臺鐵電務智慧化提升計畫「屏山巷平交道大型方向指示器構架更新工程」(電力部分)</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34L</text:p>
            <text:p>新營站前增設雨棚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8P2171P</text:p>
            <text:p>辦理資產開發中心「田町、楠梓、臺南等3處倉庫建築物耐震詳評及安全鑑定勞務」</text:p>
          </table:table-cell>
          <table:table-cell office:value-type="date" office:date-value="2020-08-25T00:00:00" table:style-name="ce4">
            <text:p>2020/08/25</text:p>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55Q</text:p>
            <text:p>四年期南港?板橋間隧道中央監控系統設備維護保養（主系統及火警系統部分）</text:p>
          </table:table-cell>
          <table:table-cell office:value-type="date" office:date-value="2020-08-10T00:00:00" table:style-name="ce4">
            <text:p>2020/08/10</text:p>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69Q</text:p>
            <text:p>109年事業廢棄物非有害油汙泥委託處理工作</text:p>
          </table:table-cell>
          <table:table-cell office:value-type="date" office:date-value="2020-08-21T00:00:00" table:style-name="ce4">
            <text:p>2020/08/21</text:p>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70U</text:p>
            <text:p>109年花蓮工務段轄內廢碴再生作業</text:p>
          </table:table-cell>
          <table:table-cell office:value-type="date" office:date-value="2020-08-28T00:00:00" table:style-name="ce4">
            <text:p>2020/08/28</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74U</text:p>
            <text:p>七堵調車場及五堵貨場機電設備維護保養</text:p>
          </table:table-cell>
          <table:table-cell office:value-type="date" office:date-value="2020-08-31T00:00:00" table:style-name="ce4">
            <text:p>2020/08/31</text:p>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209P1079U</text:p>
            <text:p>109至110年度內壢後站流動廁所租用、清潔及清運作業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s/></text:p>
          </table:table-cell>
          <table:table-cell table:number-columns-repeated="16379"/>
        </table:table-row>
        <table:table-row table:style-name="ro3">
          <table:table-cell office:value-type="string" table:style-name="ce3">
            <text:p>L0209P2029T</text:p>
            <text:p>竹南火車站後站合署辦公室都市計畫變更委託技術服務案</text:p>
          </table:table-cell>
          <table:table-cell office:value-type="date" office:date-value="2020-08-27T00:00:00" table:style-name="ce4">
            <text:p>2020/08/27</text:p>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s/></text:p>
          </table:table-cell>
          <table:table-cell table:number-columns-repeated="16379"/>
        </table:table-row>
        <table:table-row table:style-name="ro3">
          <table:table-cell office:value-type="string" table:style-name="ce3">
            <text:p>L0209P2033P</text:p>
            <text:p>臺鐵集集支線基礎設施改善計畫－委託專案管理及監造技術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39Q</text:p>
            <text:p>會計系統升級改版案</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2045U</text:p>
            <text:p>鐵路行車安全改善六年計畫－十分站廁所、電梯及無障礙空間改善工程（委託規劃設計暨監造部分）</text:p>
          </table:table-cell>
          <table:table-cell office:value-type="date" office:date-value="2020-08-26T00:00:00" table:style-name="ce4">
            <text:p>2020/08/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48W</text:p>
            <text:p>臺鐵軌道結構安全提升計畫－臺鐵養路機械採購委託規劃技術服務</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56V</text:p>
            <text:p>臺鐵集集支線基礎設施改善計畫－品牌導入美學設計暨策展委託專業服務</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209P2058S</text:p>
            <text:p>宜蘭縣境內車站及周邊土地資產活化整體規劃委託專業服務案</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66Q</text:p>
            <text:p>四年期臺北隧道維護保養</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67R</text:p>
            <text:p>2020臺鐵專書出版委託專業服務</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案號：L0209E1016L</text:p>
            <text:p>花蓮工務段109年度員工一般健康檢查</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7R</text:p>
            <text:p>109年度花蓮機廠車輛發電機設備維修勞務採購</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8S</text:p>
            <text:p>高雄機廠遷建潮州及原有廠址開發計畫-花蓮機廠之鐵道文物(車輛)展示區車輛整修作業</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0L</text:p>
            <text:p>109年度花蓮運務段花蓮地區長期夜間工作勞工特定項目健康檢查</text:p>
          </table:table-cell>
          <table:table-cell office:value-type="date" office:date-value="2020-08-26T00:00:00" table:style-name="ce4">
            <text:p>2020/08/26</text:p>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3">
          <table:table-cell office:value-type="string" table:style-name="ce3">
            <text:p>L0209C1011M</text:p>
            <text:p>彰化電務段109年度員工一般健康檢查</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209S1013P</text:p>
            <text:p>高雄電務段109年度員工一般健康檢查</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C0116</text:p>
            <text:p>電聯車用雨刷馬達傳動線等2項</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8</text:p>
            <text:p>EMU500型連結器總成30ST</text:p>
          </table:table-cell>
          <table:table-cell office:value-type="date" office:date-value="2020-08-04T00:00:00" table:style-name="ce4">
            <text:p>2020/08/04</text:p>
            <draw:custom-shape svg:x="0.28125in" svg:y="0in" svg:width="0.21875in" svg:height="0in" draw:z-index="283" draw:id="id282" draw:style-name="a812" draw:name="Text Box 1">
              <svg:title/>
              <svg:desc/>
              <draw:enhanced-geometry xmlns:dr3d="urn:oasis:names:tc:opendocument:xmlns:dr3d:1.0" draw:type="non-primitive" svg:viewBox="0 0 21600 21600" draw:enhanced-path="M 0 0 L 21600 0 21600 21600 0 21600 Z N"/>
            </draw:custom-shape>
            <draw:custom-shape svg:x="0.38542in" svg:y="0in" svg:width="0.21875in" svg:height="0in" draw:z-index="285" draw:id="id284" draw:style-name="a814" draw:name="Text Box 3">
              <svg:title/>
              <svg:desc/>
              <draw:enhanced-geometry xmlns:dr3d="urn:oasis:names:tc:opendocument:xmlns:dr3d:1.0" draw:type="non-primitive" svg:viewBox="0 0 21600 21600" draw:enhanced-path="M 0 0 L 21600 0 21600 21600 0 21600 Z N"/>
            </draw:custom-shape>
            <draw:custom-shape svg:x="0.33333in" svg:y="0in" svg:width="0.21875in" svg:height="0in" draw:z-index="289" draw:id="id288" draw:style-name="a818" draw:name="Text Box 2">
              <svg:title/>
              <svg:desc/>
              <draw:enhanced-geometry xmlns:dr3d="urn:oasis:names:tc:opendocument:xmlns:dr3d:1.0" draw:type="non-primitive" svg:viewBox="0 0 21600 21600" draw:enhanced-path="M 0 0 L 21600 0 21600 21600 0 21600 Z N"/>
            </draw:custom-shape>
            <draw:custom-shape svg:x="0.38542in" svg:y="0in" svg:width="0.21875in" svg:height="0in" draw:z-index="284" draw:id="id283" draw:style-name="a813" draw:name="Text Box 2">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7</text:p>
            <text:p>EMU500型緩衝框75PC</text:p>
          </table:table-cell>
          <table:table-cell office:value-type="date" office:date-value="2020-08-04T00:00:00" table:style-name="ce4">
            <text:p>2020/08/04</text:p>
            <draw:custom-shape svg:x="0.28125in" svg:y="0in" svg:width="0.21875in" svg:height="0in" draw:z-index="291" draw:id="id290" draw:style-name="a820" draw:name="Text Box 1">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A</text:p>
            <text:p>右模子等5項及軌道電路連軌線等4項</text:p>
          </table:table-cell>
          <table:table-cell office:value-type="date" office:date-value="2020-08-06T00:00:00" table:style-name="ce4">
            <text:p>2020/08/06</text:p>
            <draw:custom-shape svg:x="0.38542in" svg:y="0.16667in" svg:width="0.21875in" svg:height="0in" draw:z-index="286" draw:id="id285" draw:style-name="a815" draw:name="Text Box 1">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MM002</text:p>
            <text:p>移動式乾冰清洗機1台</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123</text:p>
            <text:p>EMU500型用五道閥等2項</text:p>
          </table:table-cell>
          <table:table-cell office:value-type="date" office:date-value="2020-08-11T00:00:00" table:style-name="ce4">
            <text:p>2020/08/11</text:p>
            <draw:custom-shape svg:x="0.38542in" svg:y="0in" svg:width="0.21875in" svg:height="0in" draw:z-index="287" draw:id="id286" draw:style-name="a816" draw:name="Text Box 1">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2</text:p>
            <text:p>EMU600型錐形簧(一次簧)400ST</text:p>
          </table:table-cell>
          <table:table-cell office:value-type="date" office:date-value="2020-08-11T00:00:00" table:style-name="ce4">
            <text:p>2020/08/11</text:p>
            <draw:custom-shape svg:x="0.58333in" svg:y="0.21875in" svg:width="0.21875in" svg:height="0in" draw:z-index="288" draw:id="id287" draw:style-name="a817" draw:name="Text Box 1">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3</text:p>
            <text:p>GM柴電機車用封1,800PC</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0</text:p>
            <text:p>GM柴電機車用散熱器芯子等2項</text:p>
          </table:table-cell>
          <table:table-cell office:value-type="date" office:date-value="2020-08-11T00:00:00" table:style-name="ce4">
            <text:p>2020/08/11</text:p>
            <draw:custom-shape svg:x="0.32292in" svg:y="0in" svg:width="0.23958in" svg:height="0in" draw:z-index="267" draw:id="id266" draw:style-name="a796" draw:name="Text Box 2">
              <svg:title/>
              <svg:desc/>
              <draw:enhanced-geometry xmlns:dr3d="urn:oasis:names:tc:opendocument:xmlns:dr3d:1.0" draw:type="non-primitive" svg:viewBox="0 0 21600 21600" draw:enhanced-path="M 0 0 L 21600 0 21600 21600 0 21600 Z N"/>
            </draw:custom-shape>
            <draw:custom-shape svg:x="0.32292in" svg:y="0in" svg:width="0.23958in" svg:height="0in" draw:z-index="268" draw:id="id267" draw:style-name="a797" draw:name="Text Box 3">
              <svg:title/>
              <svg:desc/>
              <draw:enhanced-geometry xmlns:dr3d="urn:oasis:names:tc:opendocument:xmlns:dr3d:1.0" draw:type="non-primitive" svg:viewBox="0 0 21600 21600" draw:enhanced-path="M 0 0 L 21600 0 21600 21600 0 21600 Z N"/>
            </draw:custom-shape>
            <draw:custom-shape svg:x="0.26042in" svg:y="0in" svg:width="0.23958in" svg:height="0in" draw:z-index="269" draw:id="id268" draw:style-name="a798" draw:name="Text Box 1">
              <svg:title/>
              <svg:desc/>
              <draw:enhanced-geometry xmlns:dr3d="urn:oasis:names:tc:opendocument:xmlns:dr3d:1.0" draw:type="non-primitive" svg:viewBox="0 0 21600 21600" draw:enhanced-path="M 0 0 L 21600 0 21600 21600 0 21600 Z N"/>
            </draw:custom-shape>
            <draw:custom-shape svg:x="0.26042in" svg:y="0in" svg:width="0.23958in" svg:height="0in" draw:z-index="270" draw:id="id269" draw:style-name="a799" draw:name="Text Box 1">
              <svg:title/>
              <svg:desc/>
              <draw:enhanced-geometry xmlns:dr3d="urn:oasis:names:tc:opendocument:xmlns:dr3d:1.0" draw:type="non-primitive" svg:viewBox="0 0 21600 21600" draw:enhanced-path="M 0 0 L 21600 0 21600 21600 0 21600 Z N"/>
            </draw:custom-shape>
            <draw:custom-shape svg:x="0.36458in" svg:y="0in" svg:width="0.23958in" svg:height="0in" draw:z-index="271" draw:id="id270" draw:style-name="a800" draw:name="Text Box 2">
              <svg:title/>
              <svg:desc/>
              <draw:enhanced-geometry xmlns:dr3d="urn:oasis:names:tc:opendocument:xmlns:dr3d:1.0" draw:type="non-primitive" svg:viewBox="0 0 21600 21600" draw:enhanced-path="M 0 0 L 21600 0 21600 21600 0 21600 Z N"/>
            </draw:custom-shape>
            <draw:custom-shape svg:x="0.26042in" svg:y="0in" svg:width="0.23958in" svg:height="0in" draw:z-index="272" draw:id="id271" draw:style-name="a801" draw:name="Text Box 1">
              <svg:title/>
              <svg:desc/>
              <draw:enhanced-geometry xmlns:dr3d="urn:oasis:names:tc:opendocument:xmlns:dr3d:1.0" draw:type="non-primitive" svg:viewBox="0 0 21600 21600" draw:enhanced-path="M 0 0 L 21600 0 21600 21600 0 21600 Z N"/>
            </draw:custom-shape>
            <draw:custom-shape svg:x="0.38542in" svg:y="0in" svg:width="0.21875in" svg:height="0in" draw:z-index="290" draw:id="id289" draw:style-name="a819" draw:name="Text Box 3">
              <svg:title/>
              <svg:desc/>
              <draw:enhanced-geometry xmlns:dr3d="urn:oasis:names:tc:opendocument:xmlns:dr3d:1.0" draw:type="non-primitive" svg:viewBox="0 0 21600 21600" draw:enhanced-path="M 0 0 L 21600 0 21600 21600 0 21600 Z N"/>
            </draw:custom-shape>
            <draw:custom-shape svg:x="0.38542in" svg:y="0in" svg:width="0.21875in" svg:height="0in" draw:z-index="292" draw:id="id291" draw:style-name="a821" draw:name="Text Box 2">
              <svg:title/>
              <svg:desc/>
              <draw:enhanced-geometry xmlns:dr3d="urn:oasis:names:tc:opendocument:xmlns:dr3d:1.0" draw:type="non-primitive" svg:viewBox="0 0 21600 21600" draw:enhanced-path="M 0 0 L 21600 0 21600 21600 0 21600 Z N"/>
            </draw:custom-shape>
            <draw:custom-shape svg:x="0.38542in" svg:y="0in" svg:width="0.21875in" svg:height="0in" draw:z-index="293" draw:id="id292" draw:style-name="a822" draw:name="Text Box 2">
              <svg:title/>
              <svg:desc/>
              <draw:enhanced-geometry xmlns:dr3d="urn:oasis:names:tc:opendocument:xmlns:dr3d:1.0" draw:type="non-primitive" svg:viewBox="0 0 21600 21600" draw:enhanced-path="M 0 0 L 21600 0 21600 21600 0 21600 Z N"/>
            </draw:custom-shape>
            <draw:custom-shape svg:x="0.38542in" svg:y="0in" svg:width="0.21875in" svg:height="0in" draw:z-index="294" draw:id="id293" draw:style-name="a823" draw:name="Text Box 2">
              <svg:title/>
              <svg:desc/>
              <draw:enhanced-geometry xmlns:dr3d="urn:oasis:names:tc:opendocument:xmlns:dr3d:1.0" draw:type="non-primitive" svg:viewBox="0 0 21600 21600" draw:enhanced-path="M 0 0 L 21600 0 21600 21600 0 21600 Z N"/>
            </draw:custom-shape>
            <draw:custom-shape svg:x="0.36458in" svg:y="0in" svg:width="0.23958in" svg:height="0in" draw:z-index="273" draw:id="id272" draw:style-name="a802" draw:name="Text Box 2">
              <svg:title/>
              <svg:desc/>
              <draw:enhanced-geometry xmlns:dr3d="urn:oasis:names:tc:opendocument:xmlns:dr3d:1.0" draw:type="non-primitive" svg:viewBox="0 0 21600 21600" draw:enhanced-path="M 0 0 L 21600 0 21600 21600 0 21600 Z N"/>
            </draw:custom-shape>
            <draw:custom-shape svg:x="0.36458in" svg:y="0in" svg:width="0.23958in" svg:height="0in" draw:z-index="274" draw:id="id273" draw:style-name="a803" draw:name="Text Box 3">
              <svg:title/>
              <svg:desc/>
              <draw:enhanced-geometry xmlns:dr3d="urn:oasis:names:tc:opendocument:xmlns:dr3d:1.0" draw:type="non-primitive" svg:viewBox="0 0 21600 21600" draw:enhanced-path="M 0 0 L 21600 0 21600 21600 0 21600 Z N"/>
            </draw:custom-shape>
            <draw:custom-shape svg:x="0.36458in" svg:y="0in" svg:width="0.23958in" svg:height="0in" draw:z-index="275" draw:id="id274" draw:style-name="a804" draw:name="Text Box 4">
              <svg:title/>
              <svg:desc/>
              <draw:enhanced-geometry xmlns:dr3d="urn:oasis:names:tc:opendocument:xmlns:dr3d:1.0" draw:type="non-primitive" svg:viewBox="0 0 21600 21600" draw:enhanced-path="M 0 0 L 21600 0 21600 21600 0 21600 Z N"/>
            </draw:custom-shape>
            <draw:custom-shape svg:x="0.36458in" svg:y="0in" svg:width="0.23958in" svg:height="0in" draw:z-index="276" draw:id="id275" draw:style-name="a805" draw:name="Text Box 5">
              <svg:title/>
              <svg:desc/>
              <draw:enhanced-geometry xmlns:dr3d="urn:oasis:names:tc:opendocument:xmlns:dr3d:1.0" draw:type="non-primitive" svg:viewBox="0 0 21600 21600" draw:enhanced-path="M 0 0 L 21600 0 21600 21600 0 21600 Z N"/>
            </draw:custom-shape>
            <draw:custom-shape svg:x="0.26042in" svg:y="0in" svg:width="0.23958in" svg:height="0in" draw:z-index="277" draw:id="id276" draw:style-name="a806" draw:name="Text Box 1">
              <svg:title/>
              <svg:desc/>
              <draw:enhanced-geometry xmlns:dr3d="urn:oasis:names:tc:opendocument:xmlns:dr3d:1.0" draw:type="non-primitive" svg:viewBox="0 0 21600 21600" draw:enhanced-path="M 0 0 L 21600 0 21600 21600 0 21600 Z N"/>
            </draw:custom-shape>
            <draw:custom-shape svg:x="0.375in" svg:y="0in" svg:width="0.23958in" svg:height="0in" draw:z-index="278" draw:id="id277" draw:style-name="a807" draw:name="Text Box 2">
              <svg:title/>
              <svg:desc/>
              <draw:enhanced-geometry xmlns:dr3d="urn:oasis:names:tc:opendocument:xmlns:dr3d:1.0" draw:type="non-primitive" svg:viewBox="0 0 21600 21600" draw:enhanced-path="M 0 0 L 21600 0 21600 21600 0 21600 Z N"/>
            </draw:custom-shape>
            <draw:custom-shape svg:x="0.375in" svg:y="0in" svg:width="0.23958in" svg:height="0in" draw:z-index="279" draw:id="id278" draw:style-name="a808" draw:name="Text Box 3">
              <svg:title/>
              <svg:desc/>
              <draw:enhanced-geometry xmlns:dr3d="urn:oasis:names:tc:opendocument:xmlns:dr3d:1.0" draw:type="non-primitive" svg:viewBox="0 0 21600 21600" draw:enhanced-path="M 0 0 L 21600 0 21600 21600 0 21600 Z N"/>
            </draw:custom-shape>
            <draw:custom-shape svg:x="0.28125in" svg:y="0in" svg:width="0.21875in" svg:height="0in" draw:z-index="280" draw:id="id279" draw:style-name="a809" draw:name="Text Box 1">
              <svg:title/>
              <svg:desc/>
              <draw:enhanced-geometry xmlns:dr3d="urn:oasis:names:tc:opendocument:xmlns:dr3d:1.0" draw:type="non-primitive" svg:viewBox="0 0 21600 21600" draw:enhanced-path="M 0 0 L 21600 0 21600 21600 0 21600 Z N"/>
            </draw:custom-shape>
            <draw:custom-shape svg:x="0.38542in" svg:y="0in" svg:width="0.21875in" svg:height="0in" draw:z-index="281" draw:id="id280" draw:style-name="a810" draw:name="Text Box 2">
              <svg:title/>
              <svg:desc/>
              <draw:enhanced-geometry xmlns:dr3d="urn:oasis:names:tc:opendocument:xmlns:dr3d:1.0" draw:type="non-primitive" svg:viewBox="0 0 21600 21600" draw:enhanced-path="M 0 0 L 21600 0 21600 21600 0 21600 Z N"/>
            </draw:custom-shape>
            <draw:custom-shape svg:x="0.38542in" svg:y="0in" svg:width="0.21875in" svg:height="0in" draw:z-index="282" draw:id="id281" draw:style-name="a811" draw:name="Text Box 3">
              <svg:title/>
              <svg:desc/>
              <draw:enhanced-geometry xmlns:dr3d="urn:oasis:names:tc:opendocument:xmlns:dr3d:1.0" draw:type="non-primitive" svg:viewBox="0 0 21600 21600" draw:enhanced-path="M 0 0 L 21600 0 21600 21600 0 21600 Z N"/>
            </draw:custom-shape>
            <draw:custom-shape svg:x="0.36458in" svg:y="0in" svg:width="0.23958in" svg:height="0in" draw:z-index="266" draw:id="id265" draw:style-name="a795" draw:name="Text Box 1">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5</text:p>
            <text:p>SHELL軸承油脂(等8項)</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4</text:p>
            <text:p>機車用ATP維修組件數位車速表96ST</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29</text:p>
            <text:p>EMU500型電門控制電子卡15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7</text:p>
            <text:p>PP客車抗搖連桿緩衝橡皮襯套(上端)540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1-09LCM005</text:p>
            <text:p>100噸軸承拔取器1台</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084</text:p>
            <text:p>柴聯車用輔助傳動軸等2項</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25</text:p>
            <text:p>機車用ATP維修組件等8項</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5</text:p>
            <text:p>EMU600型無油空壓機7ST</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2</text:p>
            <text:p>EMU500、600及1200型滾軸承等8項用料</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1</text:p>
            <text:p>TEMU2000型用播音放大器PA等9項</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30</text:p>
            <text:p>電聯車用軔機控制單元組立(KBCD33)等2項</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0</text:p>
            <text:p>EMU500型單元軔缸維修包等2項用料</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32R</text:p>
            <text:p>鐵路行車安全改善六年計畫－東工段轄內月台提高工程第1標（三民等4站）</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60R</text:p>
            <text:p>臺鐵電務智慧化提升計畫（局本部應變中心電視牆系統更新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68T</text:p>
            <text:p>鐵路行車安全改善六年計畫（臺中線苗栗南勢K145+267?K145+547護岸基礎補強及新設工程）</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0P</text:p>
            <text:p>臺鐵大樓組合式水箱維修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76T</text:p>
            <text:p>臺北機廠監錄設備維修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509P1077U</text:p>
            <text:p>109年度延平南平交道繼電器箱移設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78S</text:p>
            <text:p>鐵路行車安全改善六年計畫（臺東線K140＋850及K145＋960邊坡整治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9P</text:p>
            <text:p>臺鐵電務智慧化提升計畫（區域網路光纖化－萬華?南港機房監控系統更新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82P</text:p>
            <text:p>板橋、樹林站空調及機電設備更新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4T</text:p>
            <text:p>109年度臺北電務段電動轉轍器整修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6T</text:p>
            <text:p>109年度桃園工務分駐所轄內平交道AC路面平整度改善工程</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9E1060S</text:p>
            <text:p>109年度宜蘭工務段工作環境改善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4S</text:p>
            <text:p>雙溪宿舍修繕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5R</text:p>
            <text:p>三貂嶺魚寮路宿舍修繕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2066R</text:p>
            <text:p>花蓮站禮賓候車室裝修工程</text:p>
          </table:table-cell>
          <table:table-cell office:value-type="date" office:date-value="2020-08-10T00:00:00" table:style-name="ce4">
            <text:p>2020/08/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7L</text:p>
            <text:p>109年度宜蘭工務段轄內員工宿舍修繕工程(宜興路及礁溪)</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9L</text:p>
            <text:p>猴硐站內邊坡防護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1S</text:p>
            <text:p>鐵路行車安全改善六年計畫(宜蘭線K30+691及K47+672地錨邊坡改善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2L</text:p>
            <text:p>花蓮機務段維修庫設備及管路改善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73R</text:p>
            <text:p>宜蘭工務段轄內八斗子車站廢棄道班房拆除工程</text:p>
          </table:table-cell>
          <table:table-cell office:value-type="date" office:date-value="2020-08-20T00:00:00" table:style-name="ce4">
            <text:p>2020/08/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40Y</text:p>
            <text:p>大甲工務分駐所房舍整俢工程</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41T</text:p>
            <text:p>大山車站緊急修復工程</text:p>
          </table:table-cell>
          <table:table-cell office:value-type="date" office:date-value="2020-08-25T00:00:00" table:style-name="ce4">
            <text:p>2020/08/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39W</text:p>
            <text:p>高雄工務段臺南分駐所轄內(臺南~楠梓)道班房舍修繕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40L</text:p>
            <text:p>新左營站前北邊廣場人行道連鎖磚整修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9P</text:p>
            <text:p>109年度高雄電務段轄區電務設備發電機整修保養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36W</text:p>
            <text:p>109年度達利斯計軸維護保養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41P</text:p>
            <text:p>臺南電力段大湖材料倉庫整建工程</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number-rows-repeated="26"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89"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90" draw:id="id189" draw:style-name="a569" draw:name="Text Box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7" draw:id="id186" draw:style-name="a560" draw:name="Text Box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77" draw:id="id176" draw:style-name="a530" draw:name="Text Box 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74" draw:id="id173" draw:style-name="a521" draw:name="Text Box 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9" table:style-name="ro3">
          <table:table-cell table:style-name="ce3"/>
          <table:table-cell table:style-name="ce4"/>
          <table:table-cell table:number-columns-repeated="3" table:style-name="ce5"/>
          <table:table-cell table:number-columns-repeated="16379"/>
        </table:table-row>
        <table:table-row table:style-name="ro3">
          <table:table-cell table:number-columns-repeated="2" table:style-name="ce1"/>
          <table:table-cell table:number-columns-repeated="3" table:style-name="ce5"/>
          <table:table-cell table:number-columns-repeated="16379"/>
        </table:table-row>
        <table:table-row table:style-name="ro3">
          <table:table-cell table:number-columns-repeated="4" table:style-name="ce1"/>
          <table:table-cell table:style-name="ce5"/>
          <table:table-cell table:number-columns-repeated="16379"/>
        </table:table-row>
        <table:table-row table:number-rows-repeated="1047901" table:style-name="ro3">
          <table:table-cell table:number-columns-repeated="16384"/>
        </table:table-row>
      </table:table>
      <table:database-ranges>
        <table:database-range table:target-range-address="109年.A14:109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40" style:display-name="一般 40"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0-09-09T04:00:15Z</dc:date>
  </office:meta>
</office:document-meta>
</file>