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075in" fo:line-height="0.319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194in" fo:text-indent="0.5in" fo:background-color="#FFFFFF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194in" fo:text-indent="0.5in" fo:background-color="#FFFFFF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break-before="page" fo:line-height="0.3194in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2.1937in"/>
    </style:style>
    <style:style style:name="TableColumn19" style:family="table-column">
      <style:table-column-properties style:column-width="4.0062in"/>
    </style:style>
    <style:style style:name="Table17" style:family="table">
      <style:table-properties style:width="6.2in" fo:margin-left="0in" table:align="left"/>
    </style:style>
    <style:style style:name="TableRow20" style:family="table-row">
      <style:table-row-properties style:min-row-height="0.426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 fo:text-indent="0.389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 fo:text-indent="0.389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25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5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5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5in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11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in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5in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527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548in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472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548in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791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881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8in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0.2722in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2.3625in"/>
    </style:style>
    <style:style style:name="TableColumn103" style:family="table-column">
      <style:table-column-properties style:column-width="1.9687in"/>
    </style:style>
    <style:style style:name="TableColumn104" style:family="table-column">
      <style:table-column-properties style:column-width="2.0673in"/>
    </style:style>
    <style:style style:name="Table99" style:family="table">
      <style:table-properties style:width="7.2611in" fo:margin-left="0in" table:align="left"/>
    </style:style>
    <style:style style:name="TableRow105" style:family="table-row">
      <style:table-row-properties style:min-row-height="0.225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32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3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92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9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10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42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聞稿</text:p>
      <text:p text:style-name="P2"><text:span text:style-name="T3">發文單位：交通部臺灣鐵路管理局</text:span><text:span text:style-name="T4">、</text:span><text:span text:style-name="T5">易遊網</text:span></text:p>
      <text:p text:style-name="P6">發文日期：108年5月7日10時發</text:p>
      <text:p text:style-name="P7">聯 絡 人：運務處營業科 <text:s/>王文謙科長（02）2389-9537</text:p>
      <text:p text:style-name="P8"><text:s text:c="10"/>易遊網<text:s text:c="8"/>林昭君0911-280395</text:p>
      <text:p text:style-name="P9">當觀光列車遇見米其林</text:p>
      <text:p text:style-name="P10"><text:s text:c="4"/>臺鐵觀光列車一直是各界矚目焦點，自2008年推出環島之星後，10年來不斷推陳出新，為讓備受美食界矚目的台灣米其林餐點「食力」展現「創新服務」，臺鐵局與易遊網旅行社共同合作，採顛覆傳統方式，邀請民眾搭乘火車追逐米其林餐點，不僅將米其林必比登推介美食端上火車，提供旅客新食尚味覺饗宴，更精選6條美食旅遊路線，邀請大家一起追逐全台各地米其林或是名人推薦餐廳。</text:p>
      <text:p text:style-name="P11">想在移動的餐廳體驗米其林認證的美食滋味，於5月8日至6月30日的每周一至周五，搭乘【環島之星】，就有機會享用「福州世祖胡椒餅」；「點水樓」的赤豆鬆糕；「杭州小籠湯包」的南瓜糕、蟹黃蝦燒賣、奶皇包等；「一號糧倉」的鬆鬆獅、鹽可頌、小丸子等，每日至少提供1-3種品項，並安排在第6車的景觀車廂供應，旅客可一邊欣賞沿途風光，一邊品嚐必比登推介點心，饗受美好滋味的火車旅行。</text:p>
      <text:p text:style-name="P12">除了車上品嚐必比登美食外，滿足老饕型旅客的味蕾，還特別推出【環島之星˙米其林或名人推薦餐廳】共6條美食旅遊行程，為帶領旅客到台灣各地品嚐佳餚，包含花蓮原住民無菜單料理「陶甕百合春天」、台東長濱海邊的法式餐廳「Sinasera24」、台東池上客家聚落代表餐廳「翠華小館」、有台南最強台菜之稱的「阿霞飯店」、來自日本的米其林一星鐵板燒餐廳「晶華UKAI」、彰化法國藍帶勳章主廚坐鎮的「宏銘的廚房」供選擇，售價7,990元起。欲知更多商品詳情，歡迎至易遊網www.ezTravel.com.tw查詢。</text:p>
      <text:soft-page-break/>
      <text:p text:style-name="P13"><text:span text:style-name="T14">●5/</text:span><text:span text:style-name="T15">8</text:span><text:span text:style-name="T16">~6/30環島之星每週一~每周五，提供米其林必比登美食區段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車次/區段</text:span></text:p>
          </table:table-cell>
          <table:table-cell table:style-name="TableCell24">
            <text:p text:style-name="P25"><text:span text:style-name="T26">米其林必比登品項</text:span></text:p>
          </table:table-cell>
        </table:table-row>
        <table:table-row table:style-name="TableRow27">
          <table:table-cell table:style-name="TableCell28" table:number-rows-spanned="14">
            <text:p text:style-name="P29"><text:span text:style-name="T30">1次</text:span></text:p>
            <text:p text:style-name="P31"><text:span text:style-name="T32">彰化-台南</text:span></text:p>
            <text:p text:style-name="P33"><text:span text:style-name="T34">用餐時間</text:span></text:p>
            <text:p text:style-name="P35"><text:span text:style-name="T36">9:00-10:00</text:span></text:p>
            <text:p text:style-name="P37"/>
            <text:p text:style-name="P38"><text:span text:style-name="T39">1次</text:span></text:p>
            <text:p text:style-name="P40"><text:span text:style-name="T41">玉里-花蓮</text:span></text:p>
            <text:p text:style-name="P42"><text:span text:style-name="T43">用餐時間</text:span></text:p>
            <text:p text:style-name="P44"><text:span text:style-name="T45">15:20-16:20</text:span></text:p>
            <text:p text:style-name="P46"/>
            <text:p text:style-name="P47"><text:span text:style-name="T48">2次</text:span></text:p>
            <text:p text:style-name="P49"><text:span text:style-name="T50">知本-枋寮</text:span></text:p>
            <text:p text:style-name="P51"><text:span text:style-name="T52">用餐時間</text:span></text:p>
            <text:p text:style-name="P53"><text:span text:style-name="T54">14:00-15:00</text:span></text:p>
          </table:table-cell>
          <table:table-cell table:style-name="TableCell55">
            <text:p text:style-name="P56">鼎泰豐-芝麻大包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鼎泰豐-香菇素包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杭州小籠湯包-南瓜糕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杭州小籠湯包-奶皇包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杭州小籠湯包-蟹黃蝦燒賣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杭州小籠湯包-鮮肉大包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點水樓-赤豆鬆糕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一號糧倉-鬆鬆獅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一號糧倉-小丸子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一號糧倉-被遺忘的法國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一號糧倉-日式菠蘿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一號糧倉-司康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一號糧倉-鹽可頌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福州世祖胡椒餅</text:p>
          </table:table-cell>
        </table:table-row>
      </table:table>
      <text:p text:style-name="內文"><text:span text:style-name="T96">●精選米其林</text:span><text:span text:style-name="T97">或名人推薦餐廳</text:span><text:span text:style-name="T98">遊程路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地區</text:p>
          </table:table-cell>
          <table:table-cell table:style-name="TableCell110">
            <text:p text:style-name="P111">商品</text:p>
          </table:table-cell>
          <table:table-cell table:style-name="TableCell112">
            <text:p text:style-name="P113">餐廳介紹</text:p>
          </table:table-cell>
          <table:table-cell table:style-name="TableCell114">
            <text:p text:style-name="P115">推薦原因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東部</text:p>
          </table:table-cell>
          <table:table-cell table:style-name="TableCell121">
            <text:p text:style-name="P122">東花．輕鬆選+海線秘境名廚料理+春天假期 豐富3天</text:p>
          </table:table-cell>
          <table:table-cell table:style-name="TableCell123">
            <text:p text:style-name="P124">陶甕百合春天</text:p>
          </table:table-cell>
          <table:table-cell table:style-name="TableCell125">
            <text:p text:style-name="P126">嚴長壽推薦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東部</text:p>
          </table:table-cell>
          <table:table-cell table:style-name="TableCell132">
            <text:p text:style-name="P133">東花．瑞穗春天+無菜單法式饗宴 3天</text:p>
          </table:table-cell>
          <table:table-cell table:style-name="TableCell134">
            <text:p text:style-name="P135">Sinasera 24</text:p>
          </table:table-cell>
          <table:table-cell table:style-name="TableCell136">
            <text:p text:style-name="P137">嚴長壽推薦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環島</text:p>
          </table:table-cell>
          <table:table-cell table:style-name="TableCell143">
            <text:p text:style-name="P144">環島遊．高雄漢來名人坊+美濃客庄+台東池上小旅 豐富3天</text:p>
          </table:table-cell>
          <table:table-cell table:style-name="TableCell145">
            <text:p text:style-name="P146">名人坊粵菜</text:p>
            <text:p text:style-name="P147">翠華小館</text:p>
          </table:table-cell>
          <table:table-cell table:style-name="TableCell148">
            <text:p text:style-name="P149">香港米其林一星餐廳</text:p>
            <text:p text:style-name="P150">金城武推薦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環島</text:p>
          </table:table-cell>
          <table:table-cell table:style-name="TableCell156">
            <text:p text:style-name="P157"><text:span text:style-name="T158">環島遊．台南米其林綠色指南+台東紅藜入料 3天</text:span></text:p>
          </table:table-cell>
          <table:table-cell table:style-name="TableCell159">
            <text:p text:style-name="P160">阿霞飯店</text:p>
            <text:p text:style-name="P161">七里坡紅藜養生料理</text:p>
          </table:table-cell>
          <table:table-cell table:style-name="TableCell162">
            <text:p text:style-name="P163">國宴小吃</text:p>
            <text:p text:style-name="P164">台東縣政府慢食評鑑得獎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西部</text:p>
          </table:table-cell>
          <table:table-cell table:style-name="TableCell170">
            <text:p text:style-name="P171">高雄米其林UKAI鐵板燒+老饕無菜單海鮮料理 豐富2天</text:p>
          </table:table-cell>
          <table:table-cell table:style-name="TableCell172">
            <text:p text:style-name="P173">晶華UKAI鐵板燒</text:p>
            <text:p text:style-name="P174">老新台菜</text:p>
            <text:p text:style-name="P175"/>
          </table:table-cell>
          <table:table-cell table:style-name="TableCell176">
            <text:p text:style-name="P177">日本米其林一星餐廳</text:p>
            <text:p text:style-name="P178">胡天蘭推薦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西部</text:p>
          </table:table-cell>
          <table:table-cell table:style-name="TableCell184">
            <text:p text:style-name="P185">彰化田尾+鹿港風情+大肚山SPA 豐富2天</text:p>
          </table:table-cell>
          <table:table-cell table:style-name="TableCell186">
            <text:p text:style-name="P187">阿嬤私房菜料理</text:p>
            <text:p text:style-name="P188">宏銘的廚房創意料理</text:p>
          </table:table-cell>
          <table:table-cell table:style-name="TableCell189">
            <text:p text:style-name="P190">政商名流(馬英九、呂秀蓮)</text:p>
            <text:p text:style-name="P191">法國藍帶勳章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19-05-07T01:12:00Z</meta:creation-date>
    <dc:date>2019-05-07T01:12:00Z</dc:date>
    <meta:print-date>2019-05-06T06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11" meta:row-count="10" meta:non-whitespace-character-count="1203"/>
  </office:meta>
</office:document-meta>
</file>