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prefix="（" style:num-suffix="）" style:num-list-format-name="NLF4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1666in" text:min-label-width="0.4666in" text:list-level-position-and-space-mode="label-alignment">
          <style:list-level-label-alignment text:label-followed-by="listtab" fo:margin-left="0.6333in" fo:text-indent="-0.4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1666in" text:min-label-width="0.4833in" text:list-level-position-and-space-mode="label-alignment">
          <style:list-level-label-alignment text:label-followed-by="listtab" fo:margin-left="0.65in" fo:text-indent="-0.4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0pt" style:font-size-asian="10pt"/>
    </style:style>
    <style:style style:name="P3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1.4395in" style:use-optimal-column-width="false"/>
    </style:style>
    <style:style style:name="Table4" style:family="table">
      <style:table-properties style:width="6.3659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177in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177in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208in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2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5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" style:parent-style-name="清單段落" style:family="paragraph">
      <style:paragraph-properties fo:text-align="start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2944in" style:use-optimal-row-height="false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use-optimal-row-height="false"/>
    </style:style>
    <style:style style:name="P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use-optimal-row-height="false"/>
    </style:style>
    <style:style style:name="P9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use-optimal-row-height="false"/>
    </style:style>
    <style:style style:name="P11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0" style:family="table-row">
      <style:table-row-properties style:use-optimal-row-height="false"/>
    </style:style>
    <style:style style:name="P14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use-optimal-row-height="false"/>
    </style:style>
    <style:style style:name="P1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use-optimal-row-height="false"/>
    </style:style>
    <style:style style:name="P1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use-optimal-row-height="false"/>
    </style:style>
    <style:style style:name="P1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95" style:family="table-row">
      <style:table-row-properties style:use-optimal-row-height="false"/>
    </style:style>
    <style:style style:name="P1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6" style:family="table-row">
      <style:table-row-properties style:min-row-height="0.5173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0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1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2" style:parent-style-name="清單段落" style:family="paragraph">
      <style:paragraph-properties fo:text-align="end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0.0625i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letter-spacing="0.0104in" style:letter-kerning="false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5173in" style:use-optimal-row-height="false"/>
    </style:style>
    <style:style style:name="P22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0.0208in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letter-spacing="0.0312in" style:letter-kerning="false" fo:font-size="11pt" style:font-size-asian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widows="2" fo:orphans="2" fo:break-before="page"/>
    </style:style>
    <style:style style:name="P230" style:parent-style-name="清單段落" style:master-page-name="MP1" style:family="paragraph">
      <style:paragraph-properties fo:break-before="pag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3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color="#000000"/>
    </style:style>
    <style:style style:name="P23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color="#000000"/>
    </style:style>
    <style:style style:name="P234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5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7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1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5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6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8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1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2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000000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營臺灣鐵路股份有限公司＿＿＿＿＿＿（職務）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甄選職</text:span><text:span text:style-name="T15">務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5">
            <text:p text:style-name="P25">照片</text:p>
            <text:p text:style-name="P26">黏貼處</text:p>
            <text:p text:style-name="P27">（最近3個月內相片，並得使用電子照片）</text:p>
          </table:table-cell>
        </table:table-row>
        <table:table-row table:style-name="TableRow28"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<text:s text:c="3"/>年 <text:s text:c="2"/>月 <text:s text:c="2"/>日</text:p>
          </table:table-cell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性</text:span><text:span text:style-name="T44">別</text:span></text:p>
          </table:table-cell>
          <table:table-cell table:style-name="TableCell45">
            <text:p text:style-name="P46">□男　　□女</text:p>
          </table:table-cell>
          <table:table-cell table:style-name="TableCell47">
            <text:p text:style-name="P48"><text:span text:style-name="T49">連絡電話</text:span></text:p>
          </table:table-cell>
          <table:table-cell table:style-name="TableCell50" table:number-columns-spanned="2">
            <text:p text:style-name="P51">(日間)</text:p>
            <text:p text:style-name="P52">(手機)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子郵件</text:p>
            <text:p text:style-name="P65">信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>大學以上</text:p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所（日/夜間部）</text:p>
          </table:table-cell>
          <table:covered-table-cell/>
          <table:covered-table-cell/>
          <table:table-cell table:style-name="TableCell77">
            <text:p text:style-name="P78">修業期間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自　年　月</text:p>
            <text:p text:style-name="P87">至　年　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自　年　月</text:p>
            <text:p text:style-name="P96">至　年　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自　年　月</text:p>
            <text:p text:style-name="P105">至　年　月</text:p>
          </table:table-cell>
        </table:table-row>
        <table:table-row table:style-name="TableRow106">
          <table:table-cell table:style-name="TableCell107" table:number-rows-spanned="5">
            <text:p text:style-name="P108">工作經歷</text:p>
            <text:p text:style-name="P109">（本表格不敷使用時，得自行延伸）</text:p>
          </table:table-cell>
          <table:table-cell table:style-name="TableCell110">
            <text:p text:style-name="P111">機構名稱</text:p>
          </table:table-cell>
          <table:table-cell table:style-name="TableCell112" table:number-columns-spanned="2">
            <text:p text:style-name="P113">工作部門及職稱</text:p>
          </table:table-cell>
          <table:covered-table-cell/>
          <table:table-cell table:style-name="TableCell114">
            <text:p text:style-name="P115">職務內容</text:p>
          </table:table-cell>
          <table:table-cell table:style-name="TableCell116">
            <text:p text:style-name="P117">任職期間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專業證照（書）</text:p>
          </table:table-cell>
          <table:table-cell table:style-name="TableCell165">
            <text:p text:style-name="P166">證照（書）名稱</text:p>
          </table:table-cell>
          <table:table-cell table:style-name="TableCell167" table:number-columns-spanned="2">
            <text:p text:style-name="P168">證件日期文號</text:p>
          </table:table-cell>
          <table:covered-table-cell/>
          <table:table-cell table:style-name="TableCell169">
            <text:p text:style-name="P170">核發機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2">
            <text:p text:style-name="P208">報名人簽名：</text:p>
            <text:p text:style-name="P209"/>
            <text:p text:style-name="P210"/>
            <text:p text:style-name="P211"/>
            <text:p text:style-name="P212">年　　月　　日</text:p>
          </table:table-cell>
          <table:covered-table-cell/>
          <table:table-cell table:style-name="TableCell213" table:number-columns-spanned="2">
            <text:p text:style-name="P214"><text:span text:style-name="T215">審查結</text:span><text:span text:style-name="T216">果</text:span></text:p>
          </table:table-cell>
          <table:covered-table-cell/>
          <table:table-cell table:style-name="TableCell217" table:number-columns-spanned="2">
            <text:p text:style-name="P218">□合格</text:p>
            <text:p text:style-name="P219">□不合格：　　　　　　　　不符合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pan text:style-name="T224">審查人簽</text:span><text:span text:style-name="T225">章</text:span></text:p>
          </table:table-cell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</table:table-row>
      </table:table>
      <text:p text:style-name="P229"/>
      <text:soft-page-break/>
      <text:p text:style-name="P230">中文自傳格式</text:p>
      <text:p text:style-name="P232">（本表格不敷使用時，請自行延伸）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本人確認以上自傳及繳驗資料均無誤。</text:p>
      <text:p text:style-name="P255">報名人簽名：___________________</text:p>
      <text:p text:style-name="P256">中華民國　　　年　　　月　　　日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內文">
      <style:paragraph-properties style:line-height-at-least="0in" fo:margin-left="0.1166in" fo:margin-right="0.0784in" fo:text-indent="0.544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list-format-name="NLF4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prefix="（" style:num-suffix="）" style:num-list-format-name="NLF4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1666in" text:min-label-width="0.4666in" text:list-level-position-and-space-mode="label-alignment">
          <style:list-level-label-alignment text:label-followed-by="listtab" fo:margin-left="0.6333in" fo:text-indent="-0.4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1666in" text:min-label-width="0.4833in" text:list-level-position-and-space-mode="label-alignment">
          <style:list-level-label-alignment text:label-followed-by="listtab" fo:margin-left="0.65in" fo:text-indent="-0.4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083in" fo:margin-left="0.75in" fo:margin-bottom="0.433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231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葉彥芝</meta:initial-creator>
    <dc:creator>李易倫</dc:creator>
    <meta:creation-date>2025-07-30T02:33:00Z</meta:creation-date>
    <dc:date>2025-07-30T02:33:00Z</dc:date>
    <meta:print-date>2024-08-02T00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7" meta:row-count="3" meta:non-whitespace-character-count="441"/>
  </office:meta>
</office:document-meta>
</file>