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2"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8"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2.27cm" fo:margin-right="0cm" fo:margin-top="0cm" fo:margin-bottom="0cm" loext:contextual-spacing="false" fo:orphans="2" fo:widows="2" fo:text-indent="-2.27cm" style:auto-text-indent="false"/>
    </style:style>
    <style:style style:name="P180" style:family="paragraph" style:parent-style-name="章節">
      <style:paragraph-properties fo:margin-top="0cm" fo:margin-bottom="0.318cm" loext:contextual-spacing="false" fo:line-height="0.635cm" style:vertical-align="auto"/>
    </style:style>
    <style:style style:name="P181" style:family="paragraph" style:parent-style-name="cjk">
      <style:text-properties style:font-name="標楷體" fo:font-size="10pt" style:font-name-asian="標楷體" style:font-size-asian="10pt" style:font-name-complex="標楷體" style:font-size-complex="10pt"/>
    </style:style>
    <style:style style:name="P182"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3"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4" style:family="paragraph" style:parent-style-name="cjk">
      <style:paragraph-properties fo:line-height="0.494cm"/>
      <style:text-properties style:font-name="標楷體" style:font-name-asian="標楷體" style:font-name-complex="標楷體"/>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180"><text:span text:style-name="T7">投標廠商</text:span><text:span text:style-name="T8">文件自我檢查表</text:span></text:p>
      <text:p text:style-name="P1"><text:span text:style-name="T13">標案案號：</text:span><text:bookmark-start text:name="_Hlk161402805"/><text:span text:style-name="T13">JNY33-115H002</text:span></text:p>
      <text:p text:style-name="P56"><text:span text:style-name="T13">標案名稱：</text:span><text:bookmark-end text:name="_Hlk161402805"/><text:span text:style-name="T13">苗栗縣竹南鎮溪南段1071、1080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7"><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5"><text:span text:style-name="T36">3.</text:span><text:span text:style-name="T32">投標人證明文件</text:span></text:p>
            <text:p text:style-name="P188">□<text:span text:style-name="T36">3-1</text:span><text:span text:style-name="T32">以政府機關及公營事業機構投標：檢附相關證明文件。</text:span></text:p>
            <text:p text:style-name="P188">□<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89"><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1260963460" text:style-name="WW8Num1">
              <text:list-item>
                <text:p text:style-name="P37"><text:span text:style-name="T13">土地坐落：</text:span><text:span text:style-name="T13">苗栗縣竹南鎮溪南段1071、1080地號部分土地</text:span><text:span text:style-name="T13">。</text:span></text:p>
              </text:list-item>
            </text:list>
            <text:p text:style-name="P77"><text:span text:style-name="T13">（二）租賃面積：</text:span><text:span text:style-name="T13">計338.84平方公尺。</text:span></text:p>
            <text:p text:style-name="P77"><text:span text:style-name="T13">（三）</text:span><text:span text:style-name="T13">使用分區：特定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5H002</text:span><text:span text:style-name="T17">苗栗縣竹南鎮溪南段1071、1080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竹南鎮溪南段1071、1080地號部分土地</text:span><text:span text:style-name="T13">標租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7"><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5"/>
          </table:table-cell>
          <table:table-cell table:style-name="表格7.B3" office:value-type="string">
            <text:p text:style-name="P145">案號</text:p>
          </table:table-cell>
          <table:table-cell table:style-name="表格7.B2" office:value-type="string">
            <text:p text:style-name="P157">（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5"/>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table:number-rows-spanned="2" office:value-type="string">
            <text:p text:style-name="P158">交易屬第14條第1項</text:p>
            <text:p text:style-name="P158">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0"><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5"/>
          </table:table-cell>
          <table:table-cell table:style-name="表格8.B3" office:value-type="string">
            <text:p text:style-name="P145">案號</text:p>
          </table:table-cell>
          <table:table-cell table:style-name="表格8.A1" office:value-type="string">
            <text:p text:style-name="P159">（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1"><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備註：</text:p>
      <text:p text:style-name="P150"><text:span text:style-name="T21">主動公開之機關團體：</text:span><text:span text:style-name="T19">國營臺灣鐵路股份有限公司</text:span></text:p>
      <text:p text:style-name="P151">主動公開之日期： 年 月 日</text:p>
      <text:p text:style-name="P191"><text:span text:style-name="T89">※</text:span><text:span text:style-name="T67">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oft-page-break/><text:span text:style-name="T89">※</text:span><text:span text:style-name="T57">相關法條</text:span><text:span text:style-name="T58">：</text:span></text:p>
      <text:p text:style-name="P182">公職人員利益衝突迴避法</text:p>
      <text:p text:style-name="P182">第2條</text:p>
      <text:p text:style-name="P182">本法所稱公職人員，其範圍如下：</text:p>
      <text:p text:style-name="P182">一、總統、副總統。</text:p>
      <text:p text:style-name="P194">二、各級政府機關（構）、公營事業總、分支機構之首長、副首長、幕僚長、副幕僚長與該等職務之人。</text:p>
      <text:p text:style-name="P182">三、政務人員。</text:p>
      <text:p text:style-name="P194">四、各級公立學校、軍警院校、矯正學校校長、副校長；其設有附屬機構者，該機構之首長、副首長。</text:p>
      <text:p text:style-name="P182">五、各級民意機關之民意代表。</text:p>
      <text:p text:style-name="P182">六、代表政府或公股出任其出資、捐助之私法人之董事、監察人與該等職務之人。</text:p>
      <text:p text:style-name="P182">七、公法人之董事、監察人、首長、執行長與該等職務之人。</text:p>
      <text:p text:style-name="P182">八、政府捐助之財團法人之董事長、執行長、秘書長與該等職務之人。</text:p>
      <text:p text:style-name="P182">九、法官、檢察官、戰時軍法官、行政執行官、司法事務官及檢察事務官。</text:p>
      <text:p text:style-name="P182">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2">十二、其他職務性質特殊，經行政院會同主管府、院核定適用本法之人員。</text:p>
      <text:p text:style-name="P182">依法代理執行前項公職人員職務之人員，於執行該職務期間亦屬本法之公職人員。</text:p>
      <text:p text:style-name="P195">第3條</text:p>
      <text:p text:style-name="P182">本法所定公職人員之關係人，其範圍如下：</text:p>
      <text:p text:style-name="P182">一、公職人員之配偶或共同生活之家屬。</text:p>
      <text:p text:style-name="P182">二、公職人員之二親等以內親屬。</text:p>
      <text:p text:style-name="P182">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2">五、經公職人員進用之機要人員。</text:p>
      <text:p text:style-name="P182">六、各級民意代表之助理。</text:p>
      <text:p text:style-name="P182">前項第六款所稱之助理指各級民意代表之公費助理、其加入助理工會之助理及其他受其指揮監督之助理。</text:p>
      <text:p text:style-name="P195">第14條</text:p>
      <text:p text:style-name="P182">公職人員或其關係人，不得與公職人員服務或受其監督之機關團體為補助、買賣、租賃、承攬或其他具有對價之交易行為。但有下列情形之一者，不在此限：</text:p>
      <text:p text:style-name="P182"><text:soft-page-break/>一、依政府採購法以公告程序或同法第一百零五條辦理之採購。</text:p>
      <text:p text:style-name="P182">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2">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2">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前項公開應利用電信網路或其他方式供公眾線上查詢。</text:p>
      <text:p text:style-name="P182">第一項但書第六款之一定金額，由行政院會同監察院定之。</text:p>
      <text:p text:style-name="P195">第18條</text:p>
      <text:p text:style-name="P182">違反第十四條第一項規定者，依下列規定處罰：</text:p>
      <text:p text:style-name="P182">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2">四、交易或補助金額新臺幣一千萬元以上者，處新臺幣六百萬元以上該交易金額以下罰鍰。</text:p>
      <text:p text:style-name="P182">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152"/>
      <text:p text:style-name="P152"/>
      <text:p text:style-name="P152"/>
      <text:p text:style-name="P152"/>
      <text:p text:style-name="P152"/>
      <text:p text:style-name="P152"/>
      <text:p text:style-name="P152"/>
      <text:p text:style-name="P152"/>
      <text:p text:style-name="P152"/>
      <text:p text:style-name="P152"/>
      <text:p text:style-name="P162"><text:soft-page-break/><text:span text:style-name="T68">廠商廉政相關規定告知書</text:span><text:span text:style-name="T68"> <text:s text:c="8"/></text:span></text:p>
      <text:p text:style-name="P163"><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4">各</text:span><text:span text:style-name="T24">廠商</text:span><text:span text:style-name="T24">與</text:span><text:span text:style-name="T24">國營臺灣鐵路股份有限公司</text:span><text:span text:style-name="T24">訂定承攬、買賣或其他契約</text:span><text:span text:style-name="T91">、</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4">一、不得餽贈財物或不正利益輸送（如招待旅遊、打高爾夫球、看表演、唱歌等各式招待及私人優惠交易等）。</text:p>
      <text:p text:style-name="P164">二、不得設宴邀飲(除因公務禮儀或民俗節慶確有必要)或涉足<text:bookmark-start text:name="OLE_LINK9"/>不妥當之場所<text:bookmark-end text:name="OLE_LINK9"/>(如色情場所、職業賭場)。</text:p>
      <text:p text:style-name="P165"><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6">五、本廠商對於揭弊者願給予適當之保護。</text:p>
      <table:table table:name="表格9" table:style-name="表格9">
        <table:table-column table:style-name="表格9.A"/>
        <table:table-row table:style-name="表格9.1">
          <table:table-cell table:style-name="表格9.A1" office:value-type="string">
            <text:p text:style-name="P167"><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69"><text:span text:style-name="T46">廠商名稱（加蓋公司章）： <text:s text:c="13"/></text:span><text:span text:style-name="T37">(廠商須簽署並成為契約或申請表附件)</text:span></text:p>
      <text:p text:style-name="P168"/>
      <text:p text:style-name="P168">負責人簽名(蓋章)：</text:p>
      <text:p text:style-name="P31">中華民國 <text:s text:c="4"/>年 <text:s text:c="3"/>月 <text:s text:c="3"/>日</text:p>
      <text:p text:style-name="P31"><text:span text:style-name="T73"/></text:p>
      <text:p text:style-name="P18"/>
      <text:p text:style-name="P19"/>
      <text:p text:style-name="P49"><text:soft-page-break/><text:span text:style-name="T87">切</text:span><text:span text:style-name="T88"> <text:s text:c="5"/></text:span><text:span text:style-name="T87">結</text:span><text:span text:style-name="T88"> <text:s text:c="5"/></text:span><text:span text:style-name="T87">書</text:span></text:p>
      <text:p text:style-name="P170"/>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1"/>
      <text:p text:style-name="P171"/>
      <text:p text:style-name="P171"/>
      <text:p text:style-name="P171"/>
      <text:p text:style-name="P171"/>
      <text:p text:style-name="P171"/>
      <text:p text:style-name="P171"/>
      <text:p text:style-name="P196"><text:soft-page-break/>押標金票據領取授權書</text:p>
      <text:p text:style-name="P198"><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3">國營臺灣鐵路股份有限公司</text:p>
      <text:p text:style-name="P197">委託廠商：</text:p>
      <text:p text:style-name="P200">授權人（負責人）姓名：　　　　　　　　　　　簽章：</text:p>
      <text:p text:style-name="P184">（須與投標文件或契約之簽樣印模相同）</text:p>
      <text:p text:style-name="P200">住址：</text:p>
      <text:p text:style-name="P202">代理人：　　　　　　　　　　　　　　　　　　簽章：</text:p>
      <text:p text:style-name="P184">（代理人請攜帶身分證明文件備核）</text:p>
      <text:p text:style-name="P200">姓名：</text:p>
      <text:p text:style-name="P200">住址：</text:p>
      <text:p text:style-name="P200">身分證字號：</text:p>
      <text:p text:style-name="P201"/>
      <text:p text:style-name="P203">中華民國　　　　年　　　　月　　　　日</text:p>
      <text:p text:style-name="P203"/>
      <text:p text:style-name="P203"/>
      <text:p text:style-name="P203"/>
      <text:p text:style-name="P172"><text:soft-page-break/>委託代理授權書</text:p>
      <text:p text:style-name="P173"><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4">授權人（負責人）姓名：　　　　　　　　　　　簽章：</text:p>
      <text:p text:style-name="P174">住址：</text:p>
      <text:p text:style-name="P175">代理人：　　　　　　　　　　　　　　　　　　簽章：</text:p>
      <text:p text:style-name="P174">姓名：</text:p>
      <text:p text:style-name="P174">住址：</text:p>
      <text:p text:style-name="P174">身分證字號：</text:p>
      <text:p text:style-name="P176">中華民國　　　　年　　　　月　　　　日</text:p>
      <text:p text:style-name="P87"/>
      <text:p text:style-name="P177"/>
      <table:table table:name="表格10" table:style-name="表格10">
        <table:table-column table:style-name="表格10.A"/>
        <table:table-row table:style-name="表格10.1">
          <table:table-cell table:style-name="表格10.A1" office:value-type="string">
            <text:p text:style-name="P178">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8">投標名稱</text:p>
          </table:table-cell>
          <table:table-cell table:style-name="表格11.B1" office:value-type="string">
            <text:p text:style-name="P179"><text:span text:style-name="T19">標案名稱：</text:span><text:span text:style-name="T17">苗栗縣竹南鎮溪南段1071、1080地號部分土地</text:span></text:p>
            <text:p text:style-name="P57"><text:span text:style-name="T19">截標時間：請於 </text:span><text:span text:style-name="T19">11</text:span><text:span text:style-name="T19">5年</text:span><text:span text:style-name="T19">2</text:span><text:span text:style-name="T19">月</text:span><text:span text:style-name="T19">2</text:span><text:span text:style-name="T19">3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1-29T10:38:12.635000000</dc:date>
    <meta:print-date>2024-08-21T11:57:00</meta:print-date>
    <meta:editing-cycles>188</meta:editing-cycles>
    <meta:editing-duration>PT6H9M</meta:editing-duration>
    <meta:document-statistic meta:table-count="11" meta:image-count="0" meta:object-count="0" meta:page-count="16" meta:paragraph-count="360" meta:word-count="7588" meta:character-count="8423" meta:non-whitespace-character-count="7733"/>
    <meta:generator>NDC_ODF_Application_Tools/2.0.4$Windows_X86_64 LibreOffice_project/ace8b54cb4771cd6636f2ccb1aac7c9dad875112</meta:generator>
  </office:meta>
</office:document-meta>
</file>