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Web" style:family="paragraph">
      <style:paragraph-properties fo:text-align="justify" fo:margin-top="0.0833in" fo:margin-bottom="0in" fo:line-height="0.3888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27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0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9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7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67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71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vertical-align="auto" fo:margin-left="0.4937in" fo:text-indent="-0.002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73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74" style:parent-style-name="內文Web" style:family="paragraph">
      <style:paragraph-properties fo:text-align="justify" fo:margin-top="0.0833in" fo:margin-bottom="0in" fo:line-height="0.3888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82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Web" style:family="paragraph">
      <style:paragraph-properties fo:text-align="center" fo:margin-top="0in" fo:margin-bottom="0in" fo:line-height="0.3888in" fo:margin-left="0.6666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90" style:parent-style-name="內文Web" style:family="paragraph">
      <style:paragraph-properties fo:text-align="justify" fo:line-height="0.3888in" fo:margin-left="0.7486in" fo:text-indent="-0.581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3" style:parent-style-name="內文Web" style:family="paragraph">
      <style:paragraph-properties fo:text-align="justify" fo:line-height="0.3888in" fo:margin-left="0.7486in" fo:text-indent="-0.581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10</text:span><text:span text:style-name="T6">8</text:span><text:span text:style-name="T7">年</text:span><text:span text:style-name="T8">8</text:span><text:span text:style-name="T9">月</text:span><text:span text:style-name="T10">23</text:span><text:span text:style-name="T11">日</text:span><text:span text:style-name="T12">21時</text:span><text:span text:style-name="T13">30分</text:span><text:span text:style-name="T14"><text:s/></text:span><text:span text:style-name="T15">第</text:span><text:span text:style-name="T16">2</text:span><text:span text:style-name="T17">發</text:span></text:p>
      <text:p text:style-name="P18">聯 絡 人：應變小組</text:p>
      <text:p text:style-name="P19">聯絡電話：(02)23831384</text:p>
      <text:p text:style-name="P20">台鐵局因應白鹿颱風列車行駛資訊</text:p>
      <text:p text:style-name="P21">根據中央氣象局第11號颱風第6報預報，本局明(24)日12時前列車行駛概況如下：</text:p>
      <text:p text:style-name="P22"><text:span text:style-name="T23">一、西部幹線</text:span><text:span text:style-name="T24">(基隆-潮州間)</text:span><text:span text:style-name="T25">:</text:span><text:span text:style-name="T26">各級列車正常行駛。</text:span></text:p>
      <text:p text:style-name="P27">二、東部幹線(八堵-台東間)：</text:p>
      <text:p text:style-name="P28"><text:span text:style-name="T29"><text:s/></text:span><text:span text:style-name="T30">(一)</text:span><text:span text:style-name="T31">對號列車</text:span><text:span text:style-name="T32">：</text:span><text:span text:style-name="T33">台北-花蓮間正常行駛，</text:span><text:span text:style-name="T34">花蓮</text:span><text:span text:style-name="T35">-</text:span><text:span text:style-name="T36">台東</text:span><text:span text:style-name="T37">間</text:span><text:span text:style-name="T38">停駛</text:span><text:span text:style-name="T39">。</text:span></text:p>
      <text:p text:style-name="P40"><text:span text:style-name="T41"><text:s/>(二)區間</text:span><text:span text:style-name="T42">列</text:span><text:span text:style-name="T43">車：</text:span><text:span text:style-name="T44">台北-花蓮間正常行駛，</text:span><text:span text:style-name="T45">花蓮</text:span><text:span text:style-name="T46">-</text:span><text:span text:style-name="T47">台東間視風雨狀況機動行駛</text:span><text:span text:style-name="T48">。</text:span></text:p>
      <text:p text:style-name="P49">三、南迴線(新左營-台東間)：</text:p>
      <text:p text:style-name="P50"><text:span text:style-name="T51"><text:s/>(一)對號列車：</text:span><text:span text:style-name="T52">(</text:span><text:span text:style-name="T53">新左營</text:span><text:span text:style-name="T54">-台東間</text:span><text:span text:style-name="T55">)全部停駛</text:span><text:span text:style-name="T56">。</text:span></text:p>
      <text:p text:style-name="P57"><text:span text:style-name="T58"><text:s/>(二)區間</text:span><text:span text:style-name="T59">列</text:span><text:span text:style-name="T60">車：</text:span><text:span text:style-name="T61">(</text:span><text:span text:style-name="T62">潮州-</text:span><text:span text:style-name="T63">枋寮</text:span><text:span text:style-name="T64">間</text:span><text:span text:style-name="T65">)視風雨狀況機動行駛</text:span><text:span text:style-name="T66">。</text:span></text:p>
      <text:p text:style-name="P67"><text:span text:style-name="T68"><text:s/>(三)普通車:</text:span><text:span text:style-name="T69">3671次全區間停駛、3672次全區間停駛</text:span><text:span text:style-name="T70">。</text:span></text:p>
      <text:p text:style-name="P71">四、南半環跨線對號列車：</text:p>
      <text:p text:style-name="P72">301次全區間停駛、751次新左營-台東間停駛、371次新左營-台東間停駛、1次潮州-花蓮間停駛、2次花蓮-潮州停駛、372次台東-新左營間停駛。</text:p>
      <text:p text:style-name="P73">五、各支線正常行駛。</text:p>
      <text:p text:style-name="P74"><text:span text:style-name="T75">六</text:span><text:span text:style-name="T76">、</text:span><text:span text:style-name="T77">因應颱風變化，乘客出門前，詢問列車</text:span><text:span text:style-name="T78">最新</text:span><text:span text:style-name="T79">運行</text:span><text:span text:style-name="T80">資訊</text:span><text:span text:style-name="T81">請洽：</text:span></text:p>
      <text:p text:style-name="P82">(一)台鐵局官方網站，網址：</text:p>
      <text:p text:style-name="P83"><text:span text:style-name="T84">（</text:span><text:span text:style-name="T85">https://www.railway.gov.tw/tra-tip-web/tip</text:span><text:span text:style-name="T86">）</text:span></text:p>
      <text:p text:style-name="P87">(二)台鐵局24小時旅客服務電話：（02）2191-0096、0800-765-888(免付費電話，行動電話無法撥打)。</text:p>
      <text:soft-page-break/>
      <text:p text:style-name="P88">(三)各就近車站(台鐵局官方網站有各車站聯絡資訊)。</text:p>
      <text:p text:style-name="P89">七、退、換票及改乘相關訊息</text:p>
      <text:p text:style-name="P90"><text:span text:style-name="T91">(一)</text:span><text:s/><text:span text:style-name="T92">自本島海上颱風警報發佈之日起至解除之日止，旅客預定乘車班次因受颱風影響，致列車停駛、未及搭乘，或旅客無法搭乘，得自乘車日起一年內，持未經使用之車票至各車站售票窗口辦理退票，免收退票手續費。至車站售票窗口以外通路退票者，依通路商之規定扣收手續費後退還票款。</text:span></text:p>
      <text:p text:style-name="P93"><text:span text:style-name="T94">(二)</text:span><text:span text:style-name="T95"><text:s/>前項旅客持用已使用之車票不得退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19-08-23T13:26:00Z</meta:creation-date>
    <dc:date>2019-08-23T13:26:00Z</dc:date>
    <meta:print-date>2019-08-23T13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