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61458333333333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688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973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P2012P<text:s/></text:p>
            <text:p>「新北市板橋區光仁段998地號等4筆土地重建計畫」估價、評估及諮詢委託專業服務案</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4P2027R<text:s/></text:p>
            <text:p>永續報告書及碳管理資訊平台</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0S<text:s/></text:p>
            <text:p>本公司國內發行體信用評等案</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010S<text:s/></text:p>
            <text:p>114~115年國營臺灣鐵路股份有限公司特約醫師及護理人員從事勞工健康臨場服務</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4P1017W<text:s/></text:p>
            <text:p>114-117年度EMU800型圓錐型橡膠彈簧(一次簧)整修768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30V<text:s/></text:p>
            <text:p>臺鐵品牌營造策略規劃委託專業服務採購案</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39U<text:s/></text:p>
            <text:p>臺鐵軌道結構安全提升計畫—臺北工務段轄內抽換50Kg-NPC及60E1剪型道岔配合組立工作</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04S<text:s/></text:p>
            <text:p>鋼軌超音波探傷檢測委託技術服務</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1063P<text:s/></text:p>
            <text:p>臺鐵公司企業營運策略發展委託專業服務案</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1W<text:s/></text:p>
            <text:p>114年富岡基地計軸設備勞務維護保養</text:p>
          </table:table-cell>
          <table:table-cell office:value-type="date" office:date-value="2025-06-20T00:00:00" table:style-name="ce4">
            <text:p>2025/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22U<text:s/></text:p>
            <text:p>EMU500型電聯車雙管式濾油濾水乾燥機20套安裝外包</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4K<text:s/></text:p>
            <text:p>臺東機務段114年度行車人員體格檢查</text:p>
          </table:table-cell>
          <table:table-cell office:value-type="date" office:date-value="2025-06-13T00:00:00" table:style-name="ce4">
            <text:p>2025/06/13</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2017M<text:s/></text:p>
            <text:p>花蓮工務段材料倉庫重置工程(委託規劃設計及監造)</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25K<text:s/></text:p>
            <text:p>114年度宜蘭工務段在職人員、行車人員及噪音特殊作業等健康檢查</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9T</text:p>
            <text:p>鋼軌焊道超音波檢測員及審核員訓練委託技術服務案</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4LM0021 <text:s text:c="47"/>EMU700型用印刷電路板1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6 <text:s text:c="48"/>EMU700型用P型逆止閥等4項</text:p>
          </table:table-cell>
          <table:table-cell office:value-type="date" office:date-value="2025-06-04T00:00:00" table:style-name="ce4">
            <text:p>2025/06/04</text:p>
            <draw:custom-shape svg:x="0.35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3 <text:s text:c="57"/>PP客車用合成閘瓦18,0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9 <text:s text:c="50"/>EMU3000型用煙霧偵測器等2項</text:p>
          </table:table-cell>
          <table:table-cell office:value-type="date" office:date-value="2025-06-06T00:00:00" table:style-name="ce4">
            <text:p>2025/06/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15 <text:s text:c="47"/>EMU800型用一體車輪1,400PC</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5 <text:s text:c="59"/>114年度電子定期票、四卡合一及站務員處理機用感熱紙160,000捲</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3LC0100 <text:s text:c="60"/>EMU700型用自動驗票閘門系統更新</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024 <text:s text:c="46"/>EMU900型用風擋總成20ST</text:p>
          </table:table-cell>
          <table:table-cell office:value-type="date" office:date-value="2025-06-12T00:00:00" table:style-name="ce4">
            <text:p>2025/06/12</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4 <text:s text:c="42"/>TEMU1000型用VM21-4B型電磁閥182PC</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2 <text:s text:c="43"/>EMU3000型用速度探針等10項</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A <text:s text:c="62"/>合成閘瓦等3項（A案-TR52、TR54型轉向架客車合成閘瓦1,27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B <text:s text:c="50"/>合成閘瓦等3項(B案-PP機車合成閘瓦15,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C <text:s text:c="54"/>合成閘瓦等3項(C案-貨車合成閘瓦10,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7 <text:s text:c="48"/>EMU900型用PB03A模組等7項</text:p>
          </table:table-cell>
          <table:table-cell office:value-type="date" office:date-value="2025-06-27T00:00:00" table:style-name="ce4">
            <text:p>2025/06/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11Q<text:s/></text:p>
            <text:p>平交道電源改善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17Q<text:s/></text:p>
            <text:p>基礎設施建設重置第1期計畫＿新竹電務分駐所轄區電訊電源模組重置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7U<text:s/></text:p>
            <text:p>臺北隧道緊急出口排煙設備重置工程</text:p>
          </table:table-cell>
          <table:table-cell office:value-type="date" office:date-value="2025-06-05T00:00:00" table:style-name="ce4">
            <text:p>2025/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18S<text:s/></text:p>
            <text:p>崎頂站無障礙電梯及天橋新建工程</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P1012S<text:s/></text:p>
            <text:p>松山車站冰水主機能源管理系統建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15W<text:s/></text:p>
            <text:p>拔林站跨站天橋及無障礙電梯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92U<text:s/></text:p>
            <text:p>臺鐵電務智慧化提升計畫</text:p>
            <text:p>(宜蘭電力段電車線懸臂組及鋼件改善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4P1010P<text:s/></text:p>
            <text:p>114年桃園工務分駐所轄內平交道AC路面平整度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2Q<text:s/></text:p>
            <text:p>七堵機務段維修庫(13及14股道)工作平台防護欄桿整修工程</text:p>
          </table:table-cell>
          <table:table-cell office:value-type="date" office:date-value="2025-06-25T00:00:00" table:style-name="ce4">
            <text:p>2025/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4E1017L<text:s/></text:p>
            <text:p>宜蘭工務段頭城工務分駐所轄內路線排水改善工程</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8K<text:s/></text:p>
            <text:p>宜蘭工務段瑞芳工務分駐所轄內災害復舊排水改善工程</text:p>
          </table:table-cell>
          <table:table-cell office:value-type="date" office:date-value="2025-06-10T00:00:00" table:style-name="ce4">
            <text:p>2025/06/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3L<text:s/></text:p>
            <text:p>基礎設施建設重置第1期計畫_ 宜蘭線四城站設施重置工程</text:p>
          </table:table-cell>
          <table:table-cell office:value-type="date" office:date-value="2025-06-18T00:00:00" table:style-name="ce4">
            <text:p>2025/06/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0L<text:s/></text:p>
            <text:p>臺東機務段緊急發電機及焊接機重置工程</text:p>
          </table:table-cell>
          <table:table-cell office:value-type="date" office:date-value="2025-06-20T00:00:00" table:style-name="ce4">
            <text:p>2025/06/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3016M<text:s/></text:p>
            <text:p>代辦臺東縣臺東市雲南路田寮(一)平交道西正線拓寬工程-電務段部分-平交道號誌設備</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9L<text:s/></text:p>
            <text:p>臺東機務段列檢室安全圍籬暨環境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3K<text:s/></text:p>
            <text:p>猴硐站雨棚修繕、十分站公廁及廊道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26M</text:p>
            <text:p>基礎設施建設重置第1期計畫_臺中電務分駐所轄區站場照明設備爬梯重置工程</text:p>
          </table:table-cell>
          <table:table-cell office:value-type="date" office:date-value="2025-06-04T00:00:00" table:style-name="ce4">
            <text:p>2025/06/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5M</text:p>
            <text:p>臺鐵車站美學與功能提升計畫-日南站修復工程號誌設備遷移與復原(通訊部分)</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4J</text:p>
            <text:p>基礎設施建設重置第1期計畫_斗南站月台列車接近(直流)警示燈重置工程</text:p>
          </table:table-cell>
          <table:table-cell office:value-type="date" office:date-value="2025-06-19T00:00:00" table:style-name="ce4">
            <text:p>2025/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7M</text:p>
            <text:p>基礎設施建設重置第1期計畫_彰化機務段洗車機及洗車線軌道重置工程</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S1006W</text:p>
            <text:p>基礎設施建設重置第1期計畫_高雄電務段大橋、永康站月台列車接近(直流)警示燈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0S</text:p>
            <text:p>基礎設施建設重置第1期計畫_枋寮電務分駐所轄區電訊機房發電機設備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8W</text:p>
            <text:p>縱貫線K272+250~350阻隔設施工程</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7P</text:p>
            <text:p>基礎設施建設重置第1期計畫_高雄電務段大湖站月台列車接近(直流)警示燈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1P</text:p>
            <text:p>基礎設施建設重置第1期計畫(臺南電務分駐所電信房房舍內照明及纜線設備重置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9L</text:p>
            <text:p>114年嘉工段新營分駐所轄區平交道路面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44U<text:s/></text:p>
            <text:p>富岡機廠水刀切割機維修及優化</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2Q<text:s/></text:p>
            <text:p>基礎設施建設重置第1期計畫_萬華至南港站間隧道電力系統設備重置工程</text:p>
            <text:p>(委託規劃設計及監造部分)</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33S<text:s/></text:p>
            <text:p>強化職能發展暨教育訓練案</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4P1036U<text:s/></text:p>
            <text:p>板橋站空調箱暨風機重置工程（第一期）</text:p>
            <text:p>(委託規劃設計及監造服務)</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29P<text:s/></text:p>
            <text:p>114年度臺鐵公司內部稽核作業精進專業服務暨顧問諮詢案</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董事會稽核室</text:p>
          </table:table-cell>
          <table:table-cell table:number-columns-repeated="16379"/>
        </table:table-row>
        <table:table-row table:style-name="ro2">
          <table:table-cell office:value-type="string" table:style-name="ce3">
            <text:p>L0214P1052Q<text:s/></text:p>
            <text:p>114-116年度富岡機廠環境維護</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56R<text:s/></text:p>
            <text:p>中壢臨時後站驗票閘門移設</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4P1061Q<text:s/></text:p>
            <text:p>114年度花蓮工務段橋涵清疏租用機械配合作業（開口契約）</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P1067V<text:s/></text:p>
            <text:p>鐵路行車安全改善六年計畫（宜蘭線新馬站彎道改善工程）租用機具操作服務</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60R<text:s/></text:p>
            <text:p>EMU3000型商務艙WIFI服務</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48Q<text:s/></text:p>
            <text:p>臺鐵公司營業所需車輛維修第1期計畫-200噸(皇車、台車)及300噸(中鋼)工程維修車三級檢修及四級檢修作業</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2035R<text:s/></text:p>
            <text:p>臺北車站天窗周邊及通道玻璃防水整修工程</text:p>
            <text:p>(委託規劃設計及監造技術服務)</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20R<text:s/></text:p>
            <text:p>富岡機廠114年度員工一般健康檢查及特殊作業健康檢查</text:p>
          </table:table-cell>
          <table:table-cell office:value-type="date" office:date-value="2025-07-30T00:00:00" table:style-name="ce4">
            <text:p>2025/07/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3M<text:s/></text:p>
            <text:p>花蓮電務段轄內增加ELI條件優化列車自動防護系統(ATP)設備</text:p>
          </table:table-cell>
          <table:table-cell office:value-type="date" office:date-value="2025-07-15T00:00:00" table:style-name="ce4">
            <text:p>2025/07/1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4E1028L<text:s/></text:p>
            <text:p>114年度臺東工務段轄內影響木整理作業</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2T</text:p>
            <text:p>彰化電力段114年度員工一般健康檢查</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1013J</text:p>
            <text:p>114年度龍井儲煤場周邊軌道除草作業</text:p>
          </table:table-cell>
          <table:table-cell office:value-type="date" office:date-value="2025-07-17T00:00:00" table:style-name="ce4">
            <text:p>2025/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17P<text:s/></text:p>
            <text:p>潮州機廠EMU3000型電聯車碟盤整修勞務外包</text:p>
          </table:table-cell>
          <table:table-cell office:value-type="date" office:date-value="2025-07-10T00:00:00" table:style-name="ce4">
            <text:p>2025/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18L<text:s/></text:p>
            <text:p>潮州機廠地下式頂升設備檢查保養勞務採購工作</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2013L<text:s/></text:p>
            <text:p>臺南電力段岡山新段部修繕、倉庫及停車棚新建工程-委託規劃設計、監造服務</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4L</text:p>
            <text:p>EMU800型用LV4-2ZL(R)水平閥(6年修理包)1664ST</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6L</text:p>
            <text:p>EMU900型左側下頭燈等4項</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46I</text:p>
            <text:p>EMU900型羊毛平織布套等4項</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7Q</text:p>
            <text:p>TEMU2000型車用NSD-19控制器300ST</text:p>
          </table:table-cell>
          <table:table-cell office:value-type="date" office:date-value="2025-07-07T00:00:00" table:style-name="ce4">
            <text:p>2025/07/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3U</text:p>
            <text:p>EMU3000型用尾燈總成等6項</text:p>
          </table:table-cell>
          <table:table-cell office:value-type="date" office:date-value="2025-07-11T00:00:00" table:style-name="ce4">
            <text:p>2025/07/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1L</text:p>
            <text:p>EMU900及EMU3000型用剎車片等2項</text:p>
          </table:table-cell>
          <table:table-cell office:value-type="date" office:date-value="2025-07-16T00:00:00" table:style-name="ce4">
            <text:p>2025/07/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2Q</text:p>
            <text:p>電聯車用自動動力控制200PC</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1K</text:p>
            <text:p>柴油車用檢知器等24項</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6U</text:p>
            <text:p>EMU3000型用橫向減震器等2項</text:p>
          </table:table-cell>
          <table:table-cell office:value-type="date" office:date-value="2025-07-24T00:00:00" table:style-name="ce4">
            <text:p>2025/07/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4I</text:p>
            <text:p>電聯車用SIV控制單元等2項</text:p>
          </table:table-cell>
          <table:table-cell office:value-type="date" office:date-value="2025-07-28T00:00:00" table:style-name="ce4">
            <text:p>2025/07/28</text:p>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3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8I</text:p>
            <text:p>鐵路運輸碎石道碴6萬3,180立方公尺</text:p>
          </table:table-cell>
          <table:table-cell office:value-type="date" office:date-value="2025-07-30T00:00:00" table:style-name="ce4">
            <text:p>2025/07/30</text:p>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22P<text:s/></text:p>
            <text:p>基礎設施建設重置第1期計畫_新竹機務段地下車輪床重置工程</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4P1028V<text:s/></text:p>
            <text:p>歷史建築基隆北號誌樓防護鋼棚架搭設工程</text:p>
          </table:table-cell>
          <table:table-cell office:value-type="date" office:date-value="2025-07-08T00:00:00" table:style-name="ce4">
            <text:p>2025/07/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21R<text:s/></text:p>
            <text:p>基礎設施建設重置第1期計畫_新竹站電訊機房屋頂漏水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4S<text:s/></text:p>
            <text:p>基礎設施建設重置第1期計畫-臺北電務段平交道自動障礙物偵測設備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9W<text:s/></text:p>
            <text:p>新竹轄區平交道AC路面工程</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0U<text:s/></text:p>
            <text:p>新竹站-新竹市竹蓮段(0037)1-3地號木造地上物拆除工程</text:p>
          </table:table-cell>
          <table:table-cell office:value-type="date" office:date-value="2025-07-29T00:00:00" table:style-name="ce4">
            <text:p>2025/07/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6U<text:s/></text:p>
            <text:p>基礎設施建設重置第1期計畫_臺北電務段轄區無線電訊號優化重置工程</text:p>
          </table:table-cell>
          <table:table-cell office:value-type="date" office:date-value="2025-07-31T00:00:00" table:style-name="ce4">
            <text:p>2025/07/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4E3021M<text:s/></text:p>
            <text:p>代辦臺東市公所「臺東縣臺東市雲南路田寮（一)平交道西正線拓寬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案號：L0514E1024M<text:s/></text:p>
            <text:p>臺東機務段汙水廠汙泥處理暨相關設備與場地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6K<text:s/></text:p>
            <text:p>臺東機務段電氣箱(PLC整合)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5L<text:s/></text:p>
            <text:p>基礎設施建設重置第1期計畫_大里及大溪站等車站雨棚重置工程</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7M<text:s/></text:p>
            <text:p>臺鐵電務智慧化提升計畫(配合號誌聯鎖系統更新案新建繼電器室-大里站)</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0L<text:s/></text:p>
            <text:p>臺鐵軌道結構安全提升計畫-宜蘭工務段鋼軌抽換及焊接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33M<text:s/></text:p>
            <text:p>花蓮站魚骨頭商店修復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34K<text:s/></text:p>
            <text:p>瀧溪站廁所整建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4E1029K<text:s/></text:p>
            <text:p>花蓮工務段北迴線邊坡地工監測系統優化工程</text:p>
          </table:table-cell>
          <table:table-cell office:value-type="date" office:date-value="2025-07-29T00:00:00" table:style-name="ce4">
            <text:p>2025/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28K<text:s/></text:p>
            <text:p>臺鐵電務智慧化提升計畫(配合號誌聯鎖系統更新案新建繼電器室-福隆站)</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5K<text:s/></text:p>
            <text:p>基礎設施建設重置第1期計畫_外澳及頂埔站等車站雨棚重置工程</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0J</text:p>
            <text:p>基礎設施建設重置第1期計畫_彰化電務段轄內纜線管道重置工程-三義~銅鑼、大肚~追分、林內~斗六</text:p>
          </table:table-cell>
          <table:table-cell office:value-type="date" office:date-value="2025-07-23T00:00:00" table:style-name="ce4">
            <text:p>2025/07/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3S</text:p>
            <text:p>後庄站修繕美化工程</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4S1012W</text:p>
            <text:p>基礎設施建設重置第1期計畫-嘉工段轄內月台延長重置工程(拔林、南科站)</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8W</text:p>
            <text:p>嘉工段新分所轄內新市-大橋間(K346+500~K354+500)安全圍籬新設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5W</text:p>
            <text:p>大橋站第1、2月台雨棚重置</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number-rows-repeated="7" table:style-name="ro2">
          <table:table-cell table:style-name="ce3"/>
          <table:table-cell table:number-columns-repeated="16383" table:style-name="ce1"/>
        </table:table-row>
        <table:table-row table:style-name="ro2">
          <table:table-cell table:style-name="ce3"/>
          <table:table-cell table:number-columns-repeated="16383"/>
        </table:table-row>
        <table:table-row table:number-rows-repeated="10482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king</meta:initial-creator>
    <dc:creator>林義欽</dc:creator>
    <meta:creation-date>2019-07-11T07:34:16Z</meta:creation-date>
    <dc:date>2025-08-14T13:00:12Z</dc:date>
    <meta:editing-cycles>1</meta:editing-cycles>
    <meta:editing-duration>PT41S</meta:editing-duration>
  </office:meta>
</office:document-meta>
</file>