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top="0.0861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Noto Sans CJK TC Regular" style:font-name-asian="Noto Sans CJK TC Regular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8">發稿機關：交通部臺灣鐵路管理局</text:p>
      <text:p text:style-name="P9">發稿日期：110年2月18日</text:p>
      <text:p text:style-name="P10">聯 絡 人：資產開發中心　副總經理謝武昌、幫工程司鄭硯方</text:p>
      <text:p text:style-name="P11">聯絡電話：（02）2381-5226分機2856、9601</text:p>
      <text:p text:style-name="P12">臺鐵資產都更活化推企業總部　慧榮科技獲選最優申請人</text:p>
      <text:p text:style-name="P13"><text:span text:style-name="T14">　　</text:span><text:span text:style-name="T15">臺鐵局推動</text:span><text:span text:style-name="T16">「臺北市南港區玉成段二小段732地號土地」都市更新事業實施者案</text:span><text:span text:style-name="T17">，前後</text:span><text:span text:style-name="T18">歷經3次招商，最終於今年2月3日評選出最優申請人</text:span><text:span text:style-name="T19">–</text:span><text:span text:style-name="T20">慧榮科技</text:span><text:span text:style-name="T21">，</text:span><text:span text:style-name="T22">後續</text:span><text:span text:style-name="T23">以都市更新權利變換方式開發。</text:span></text:p>
      <text:p text:style-name="P24">　　本次開發土地面積為3,392.19平方公尺，位於北市東區門戶計畫範圍，鄰市民大道七段及昆陽街60巷所圍區域，權屬單純、形狀方整，近臺鐵松山、南港車站、捷運昆陽站，其區位條件非常良好，未來地區發展潛力無窮。</text:p>
      <text:p text:style-name="P25">　　本次招商開發案自去(109年)11月26日正式公告招商，同年12月25日截止申請，歷經資格審查及綜合評選作業，最後由<text:s/>「慧榮科技股份有限公司」獲選為最優申請人，後續將與本局續辦理議約及簽約作業，預計於110年5月前完成簽約作業。</text:p>
      <text:p text:style-name="P26">　　本案係臺鐵推動鐵道資產活化過程中，首次與科技產業以都市更新權利變換合作開發企業總部，為鐵道資產活化開發拓展新合作夥伴「科技產業」，期藉由本案抛磚引玉，加速臺北東區門戶計畫區域發展。</text:p>
      <text:p text:style-name="P27"><text:span text:style-name="T28">　　</text:span><text:span text:style-name="T29">依目前初步規劃內容，</text:span><text:span text:style-name="T30">未來</text:span><text:span text:style-name="T31">將規劃</text:span><text:span text:style-name="T32">興建地上</text:span><text:span text:style-name="T33">23</text:span><text:span text:style-name="T34">層、地下</text:span><text:span text:style-name="T35">5</text:span><text:span text:style-name="T36">層</text:span><text:span text:style-name="T37">，總樓地板面積約40,103平方公尺，預計作為慧榮科技臺北據點使用，</text:span><text:span text:style-name="T38">藉此</text:span><text:span text:style-name="T39">創造南港地區其他優勢產業，如</text:span><text:span text:style-name="T40">軟體、生技或數位金融等，吸引高端科技</text:span><text:span text:style-name="T41">人才</text:span><text:span text:style-name="T42">進駐</text:span><text:span text:style-name="T43">，共創政府、民間</text:span><text:span text:style-name="T44">、</text:span><text:span text:style-name="T45">地方三贏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2LVL1" style:family="text">
      <style:text-properties style:font-name="Times New Roman"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華康仿宋體W6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采伊</meta:initial-creator>
    <dc:creator>羅勳貴</dc:creator>
    <meta:creation-date>2021-02-18T02:08:00Z</meta:creation-date>
    <dc:date>2021-02-18T02:08:00Z</dc:date>
    <meta:print-date>2021-02-1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