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P1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font-size-complex="12pt"/>
    </style:style>
    <style:style style:name="P1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1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1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style:snap-to-layout-grid="false" fo:line-height="0.1805in" fo:margin-right="0.0381in"/>
      <style:text-properties style:font-name="標楷體" style:font-name-asian="標楷體" style:font-size-complex="12pt"/>
    </style:style>
    <style:style style:name="P23" style:parent-style-name="內文" style:family="paragraph">
      <style:paragraph-properties style:snap-to-layout-grid="false" fo:line-height="0.1805in" fo:margin-left="0.3701in" fo:margin-right="0.0381in" fo:text-indent="-0.370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P28" style:parent-style-name="內文" style:family="paragraph">
      <style:paragraph-properties fo:line-height="0.1805in" fo:margin-left="1.0666in" fo:text-indent="-1.0833in">
        <style:tab-stops/>
      </style:paragraph-properties>
      <style:text-properties style:font-name="標楷體" style:font-name-asian="標楷體" style:font-size-complex="12pt"/>
    </style:style>
    <style:style style:name="P29"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31" style:parent-style-name="內文" style:family="paragraph">
      <style:paragraph-properties fo:line-height="0.1805in" fo:margin-left="0.6701in" fo:text-indent="-0.5236in">
        <style:tab-stops/>
      </style:paragraph-properties>
      <style:text-properties style:font-name="標楷體" style:font-name-asian="標楷體" style:font-size-complex="12pt"/>
    </style:style>
    <style:style style:name="P32" style:parent-style-name="內文" style:family="paragraph">
      <style:paragraph-properties fo:line-height="0.1805in" fo:margin-left="1.7263in" fo:text-indent="-1.5833in">
        <style:tab-stops/>
      </style:paragraph-properties>
      <style:text-properties style:font-name="標楷體" style:font-name-asian="標楷體" style:font-size-complex="12pt"/>
    </style:style>
    <style:style style:name="P33" style:parent-style-name="內文" style:family="paragraph">
      <style:paragraph-properties fo:line-height="0.1805in"/>
      <style:text-properties style:font-name="標楷體" style:font-name-asian="標楷體" style:font-size-complex="12pt"/>
    </style:style>
    <style:style style:name="P34" style:parent-style-name="內文" style:family="paragraph">
      <style:paragraph-properties fo:line-height="0.1805in" fo:margin-left="0.518in" fo:text-indent="-0.5347in">
        <style:tab-stops/>
      </style:paragraph-properties>
      <style:text-properties style:font-name="標楷體" style:font-name-asian="標楷體" style:font-size-complex="12pt"/>
    </style:style>
    <style:style style:name="P35"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37" style:parent-style-name="內文" style:family="paragraph">
      <style:paragraph-properties fo:line-height="0.1805in" fo:margin-left="0.6701in" fo:text-indent="-0.523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1805in" fo:margin-left="1.8131in" fo:text-indent="-1.6666in">
        <style:tab-stops/>
      </style:paragraph-properties>
      <style:text-properties style:font-name="標楷體" style:font-name-asian="標楷體" style:font-size-complex="12pt"/>
    </style:style>
    <style:style style:name="P46" style:parent-style-name="內文" style:family="paragraph">
      <style:paragraph-properties style:snap-to-layout-grid="false" fo:line-height="0.1805in" fo:margin-left="0.3701in" fo:margin-right="0.0381in" fo:text-indent="-0.370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新細明體" style:font-size-complex="12pt"/>
    </style:style>
    <style:style style:name="P51" style:parent-style-name="內文" style:family="paragraph">
      <style:paragraph-properties fo:line-height="0.1805in" fo:margin-left="1.0666in" fo:text-indent="-1.0833in">
        <style:tab-stops/>
      </style:paragraph-properties>
      <style:text-properties style:font-name="標楷體" style:font-name-asian="標楷體" style:font-size-complex="12pt"/>
    </style:style>
    <style:style style:name="P52"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53"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54" style:parent-style-name="內文" style:family="paragraph">
      <style:paragraph-properties fo:line-height="0.1805in" fo:margin-left="0.6701in" fo:text-indent="-0.5236in">
        <style:tab-stops/>
      </style:paragraph-properties>
      <style:text-properties style:font-name="標楷體" style:font-name-asian="標楷體" style:font-size-complex="12pt"/>
    </style:style>
    <style:style style:name="P55" style:parent-style-name="內文" style:family="paragraph">
      <style:paragraph-properties fo:line-height="0.1805in" fo:margin-left="1.8097in" fo:text-indent="-1.6666in">
        <style:tab-stops/>
      </style:paragraph-properties>
      <style:text-properties style:font-name="標楷體" style:font-name-asian="標楷體" style:font-size-complex="12pt"/>
    </style:style>
    <style:style style:name="P56" style:parent-style-name="內文" style:family="paragraph">
      <style:paragraph-properties fo:line-height="0.1805in"/>
      <style:text-properties style:font-name="標楷體" style:font-name-asian="標楷體" style:font-size-complex="12pt"/>
    </style:style>
    <style:style style:name="P57" style:parent-style-name="內文" style:family="paragraph">
      <style:paragraph-properties fo:line-height="0.1805in" fo:margin-left="0.518in" fo:text-indent="-0.5347in">
        <style:tab-stops/>
      </style:paragraph-properties>
      <style:text-properties style:font-name="標楷體" style:font-name-asian="標楷體" style:font-size-complex="12pt"/>
    </style:style>
    <style:style style:name="P58" style:parent-style-name="內文" style:family="paragraph">
      <style:paragraph-properties fo:line-height="0.1805in" fo:margin-left="0.2319in" fo:text-indent="-0.0868in">
        <style:tab-stops/>
      </style:paragraph-properties>
      <style:text-properties style:font-name="標楷體" style:font-name-asian="標楷體" style:font-size-complex="12pt"/>
    </style:style>
    <style:style style:name="P59" style:parent-style-name="內文" style:family="paragraph">
      <style:paragraph-properties style:snap-to-layout-grid="false" fo:line-height="0.1805in" fo:margin-left="0.0055in" fo:text-indent="-0.0236in">
        <style:tab-stops/>
      </style:paragraph-properties>
      <style:text-properties style:font-name="標楷體" style:font-name-asian="標楷體" style:font-size-complex="12pt"/>
    </style:style>
    <style:style style:name="P60" style:parent-style-name="內文" style:family="paragraph">
      <style:paragraph-properties fo:line-height="0.1805in" fo:margin-left="0.6701in" fo:text-indent="-0.52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1805in" fo:margin-left="0.6701in" fo:text-indent="-0.5236in">
        <style:tab-stops/>
      </style:paragraph-properties>
      <style:text-properties style:font-name="標楷體" style:font-name-asian="標楷體" style:font-size-complex="12pt"/>
    </style:style>
    <style:style style:name="P69" style:parent-style-name="內文" style:family="paragraph">
      <style:paragraph-properties fo:line-height="0.1805in" fo:margin-left="0.6701in" fo:text-indent="-0.52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76" style:parent-style-name="內文" style:family="paragraph">
      <style:paragraph-properties fo:margin-top="0.125in" fo:margin-left="0.375in" fo:text-indent="-0.375in">
        <style:tab-stops/>
      </style:paragraph-properties>
      <style:text-properties style:font-name="標楷體" style:font-name-asian="標楷體" style:font-size-complex="12pt"/>
    </style:style>
    <style:style style:name="P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margin-top="0.125in" fo:line-height="0.25in" fo:margin-left="0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list-style-name="LFO5" style:family="paragraph">
      <style:text-properties style:font-name="標楷體" style:font-name-asian="標楷體"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5" style:family="paragraph">
      <style:text-properties style:font-name="標楷體" style:font-name-asian="標楷體"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8" style:parent-style-name="內文" style:family="paragraph">
      <style:paragraph-properties fo:text-align="justify" fo:margin-top="0.125in" fo:line-height="0.25in" fo:margin-left="0.2819in" fo:text-indent="-0.2819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margin-top="0.125in" fo:line-height="0.25in" fo:margin-left="0.1916in" fo:text-indent="-0.1416in">
        <style:tab-stops/>
      </style:paragraph-properties>
      <style:text-properties style:font-name="標楷體" style:font-name-asian="標楷體"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5631in" fo:text-indent="0.009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margin-top="0.125in" fo:line-height="0.25in" fo:margin-left="0.325in" fo:text-indent="-0.325in">
        <style:tab-stops/>
      </style:paragraph-properties>
      <style:text-properties style:font-name="標楷體" style:font-name-asian="標楷體" style:font-size-complex="12pt"/>
    </style:style>
    <style:style style:name="P153" style:parent-style-name="內文" style:family="paragraph">
      <style:paragraph-properties fo:text-align="justify" fo:margin-top="0.125in" fo:line-height="0.25in" fo:margin-left="0.325in" fo:text-indent="-0.325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margin-top="0.125in" fo:line-height="0.25in" fo:margin-left="0.5013in" fo:text-indent="-0.5013in">
        <style:tab-stops/>
      </style:paragraph-properties>
      <style:text-properties style:font-name="標楷體" style:font-name-asian="標楷體"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top="0.125in" fo:line-height="0.25in" fo:margin-left="0.5013in" fo:text-indent="-0.5013in">
        <style:tab-stops/>
      </style:paragraph-properties>
      <style:text-properties style:font-name="標楷體" style:font-name-asian="標楷體" style:font-size-complex="12pt"/>
    </style:style>
    <style:style style:name="P164" style:parent-style-name="內文" style:family="paragraph">
      <style:paragraph-properties fo:widows="2" fo:orphans="2" fo:margin-top="0.125in" fo:margin-left="0.9229in" fo:text-indent="-0.913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8" style:family="paragraph">
      <style:paragraph-properties style:snap-to-layout-grid="false" fo:line-height="0.25in" fo:margin-right="0.0381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內文" style:family="paragraph">
      <style:paragraph-properties style:snap-to-layout-grid="false" fo:text-align="justify" fo:margin-top="0.125in" fo:line-height="0.25in" fo:margin-left="0.5013in" fo:text-indent="-0.5013in">
        <style:tab-stops/>
      </style:paragraph-properties>
      <style:text-properties style:font-name="標楷體" style:font-name-asian="標楷體" style:font-size-complex="12pt"/>
    </style:style>
    <style:style style:name="P1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top="0.125in" fo:line-height="0.25in" fo:margin-left="0.4986in" fo:text-indent="-0.5in">
        <style:tab-stops/>
      </style:paragraph-properties>
      <style:text-properties style:font-name="標楷體" style:font-name-asian="標楷體" style:font-size-complex="12pt"/>
    </style:style>
    <style:style style:name="P193" style:parent-style-name="內文" style:family="paragraph">
      <style:paragraph-properties fo:margin-left="0.4951in" fo:text-indent="-0.495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office:automatic-styles>
  <office:body>
    <office:text text:use-soft-page-breaks="true">
      <text:p text:style-name="P1"><text:span text:style-name="T10">國營臺灣鐵路股份有限公司</text:span></text:p>
      <text:p text:style-name="P11"><text:span text:style-name="T12">不動產</text:span><text:span text:style-name="T13">投標</text:span><text:span text:style-name="T14">須知</text:span></text:p>
      <text:p text:style-name="P15">一、標的及底價：</text:p>
      <text:list text:style-name="LFO9" text:continue-numbering="true">
        <text:list-item>
          <text:p text:style-name="P16">租賃標的物之標示（如附標租位置圖）：</text:p>
        </text:list-item>
      </text:list>
      <text:p text:style-name="P17">　<text:s/>□土地：　　縣市　　 鄉鎮市區　　段　　小段　　地號。</text:p>
      <text:p text:style-name="P18">□房屋：　　縣市　　鄉鎮市區　　路街　　段　　巷　　弄　號樓。</text:p>
      <text:p text:style-name="P19">土地坐落：縣市　　 鄉鎮市區　　段　　小段　　地號。</text:p>
      <text:p text:style-name="P20">〈倉庫編號： <text:s text:c="6"/>〉<text:s/></text:p>
      <text:p text:style-name="P21">■停車場：</text:p>
      <text:p text:style-name="P22"/>
      <text:p text:style-name="P23"><text:span text:style-name="T24">■</text:span><text:span text:style-name="T25">羅東</text:span><text:span text:style-name="T26">停一</text:span><text:span text:style-name="T27">：</text:span></text:p>
      <text:p text:style-name="P28"><text:s text:c="2"/>（一）土地：宜蘭縣羅東鎮信義段307地號部分土地。</text:p>
      <text:p text:style-name="P29">（二）租賃面積：1510.75平方公尺。</text:p>
      <text:p text:style-name="P30"><text:s text:c="2"/>（三）位置：如位置圖。</text:p>
      <text:p text:style-name="P31">（四）使用範圍:汽車停車位66車位、機車停車位80車位(得由乙方視營運需要，另行規劃並重新申請停車場登記證)。</text:p>
      <text:p text:style-name="P32">（五）土地使用分區：部分道路用地、部分廣場用地、部分鐵路用地。</text:p>
      <text:p text:style-name="P33">■羅東停三：</text:p>
      <text:p text:style-name="P34"><text:s text:c="2"/>（一）土地：宜蘭縣羅東鎮信義段307地號部分土地。</text:p>
      <text:p text:style-name="P35">（二）租賃面積：2085.02平方公尺。</text:p>
      <text:p text:style-name="P36"><text:s text:c="2"/>（三）位置：如位置圖。</text:p>
      <text:p text:style-name="P37"><text:span text:style-name="T38">（四）使用範圍</text:span><text:span text:style-name="T39">:</text:span><text:s/><text:span text:style-name="T40">汽車停車位</text:span><text:span text:style-name="T41">75</text:span><text:span text:style-name="T42">車位、機車停車位</text:span><text:span text:style-name="T43">46</text:span><text:span text:style-name="T44">車位(得由乙方視營運需要，另行規劃並重新申請停車場登記證)。</text:span></text:p>
      <text:p text:style-name="P45">（五）土地使用分區：部分道路用地、部分廣場用地、部分鐵路用地。</text:p>
      <text:p text:style-name="P46"><text:span text:style-name="T47">■羅東</text:span><text:span text:style-name="T48">停</text:span><text:span text:style-name="T49">四</text:span><text:span text:style-name="T50">：</text:span></text:p>
      <text:p text:style-name="P51"><text:s text:c="2"/>（一）土地：宜蘭縣羅東鎮信義段307地號部分土地。</text:p>
      <text:p text:style-name="P52">（二）租賃面積：605.72平方公尺。</text:p>
      <text:p text:style-name="P53"><text:s text:c="2"/>（三）位置：如位置圖。</text:p>
      <text:p text:style-name="P54">（四）使用範圍:<text:s/>機車停車位141車位(得由乙方視營運需要，另行規劃並重新申請停車場登記證)。</text:p>
      <text:p text:style-name="P55">（五）土地使用分區：部分道路用地、部分廣場用地、部分鐵路用地。</text:p>
      <text:p text:style-name="P56">■冬山停一：</text:p>
      <text:p text:style-name="P57"><text:s text:c="2"/>（一）土地：宜蘭縣冬山鄉冬梅段325、339地號部分土地。</text:p>
      <text:p text:style-name="P58">（二）租賃面積：3139.8平方公尺。</text:p>
      <text:p text:style-name="P59"><text:s text:c="2"/>（三）位置：如位置圖。</text:p>
      <text:p text:style-name="P60"><text:span text:style-name="T61">（四）使用範圍</text:span><text:span text:style-name="T62">:</text:span><text:span text:style-name="T63"><text:s/>汽車停車位</text:span><text:span text:style-name="T64">80</text:span><text:span text:style-name="T65">車位、機車停車位</text:span><text:span text:style-name="T66">80</text:span><text:span text:style-name="T67">車位(得由乙方視營運需要，另行規劃並重新申請停車場登記證)。</text:span></text:p>
      <text:p text:style-name="P68">（五）土地使用分區：車站專用區。</text:p>
      <text:p text:style-name="P69"/>
      <text:list text:style-name="LFO9" text:continue-numbering="true">
        <text:list-item>
          <text:p text:style-name="P70">標租底價：每月新臺幣48萬元（含營業稅）。</text:p>
        </text:list-item>
      </text:list>
      <text:p text:style-name="P71">標的一（羅東停一)：每月新臺幣22萬5,000元（含營業稅）。</text:p>
      <text:p text:style-name="P72">標的二（羅東停三)：每月新臺幣18萬5,000元（含營業稅）。</text:p>
      <text:p text:style-name="P73">標的三（羅東停四)：每月新臺幣2萬元（含營業稅）。</text:p>
      <text:p text:style-name="P74">標的四（冬山停一)：每月新臺幣5萬元（含營業稅）。</text:p>
      <text:p text:style-name="P75"/>
      <text:soft-page-break/>
      <text:p text:style-name="P76">二、截止投標時間、開標時間及地點：</text:p>
      <text:list text:style-name="LFO11" text:continue-numbering="true">
        <text:list-item>
          <text:p text:style-name="P77">截止投標時間</text:p>
        </text:list-item>
      </text:list>
      <text:p text:style-name="P78">日期：民國115年2月9日上午9時30分。</text:p>
      <text:list text:style-name="LFO11" text:continue-numbering="true">
        <text:list-item>
          <text:p text:style-name="P79">開標時間及地點</text:p>
        </text:list-item>
      </text:list>
      <text:p text:style-name="P80">日期：民國115年2月9日上午10時。</text:p>
      <text:p text:style-name="P81">地點：花蓮市富裕二街36號（國營臺灣鐵路股份有限公司資產開發處花蓮營業分處會議室）當眾開標。。</text:p>
      <text:list text:style-name="LFO11" text:continue-numbering="true">
        <text:list-item>
          <text:p text:style-name="P82">開標日如開標地點所在地，因遇颱風等天然災害或其他不可抗力之因素經政府宣佈停止上班者，則順延至恢復上班之第一個上班日同地點時段開標。</text:p>
        </text:list-item>
      </text:list>
      <text:p text:style-name="P83">三、投標資格：</text:p>
      <text:list text:style-name="LFO1" text:continue-numbering="true">
        <text:list-item>
          <text:p text:style-name="P84">政府機關及公營事業機構。</text:p>
        </text:list-item>
        <text:list-item>
          <text:p text:style-name="P85">依法登記之法人（限公司登記所營事業項目有停車場經營業者）。</text:p>
        </text:list-item>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item>
          <text:p text:style-name="P87">依法登記之法人參與投票者應提供最近2年內無退票紀錄或重大喪失債信之情事之證明文件，但公司成立未滿2年者，則為所有年度。</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s/></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前項押標金票據以「國營臺灣鐵路股份有限公司資產開發處花蓮營業分處」為受款人，未按規定辦理者，所投標單無效作廢。</text:p>
      <text:p text:style-name="P98">得標後簽約並完成公證後，由押標金中之1個月轉作第1個月租金，另3個月得轉作履約保證金；若有加價得標之情形，應於簽約前補足相關差額。</text:p>
      <text:soft-page-break/>
      <text:p text:style-name="P99">六、投標手續：</text:p>
      <text:p text:style-name="P100"><text:span text:style-name="T101">投標人應以郵遞</text:span><text:span text:style-name="T102">方式，連同投標單及應繳投標押標金之票據及下列各款</text:span><text:span text:style-name="T103">文件妥予密封於投郵標封內</text:span><text:span text:style-name="T104">（請投標人填列投標人名稱、地址及連絡電話），</text:span><text:span text:style-name="T105">以掛號函件於截止投標時間前寄達</text:span><text:span text:style-name="T106">970</text:span><text:span text:style-name="T107">914</text:span><text:span text:style-name="T108">花蓮郵政第14-15號信箱</text:span><text:span text:style-name="T109">。</text:span></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text:p>
        </text:list-item>
        <text:list-item>
          <text:p text:style-name="P112">以法人資格投標者應提供最近2年內無退票紀錄或重大喪失債信之情事之證明文件，但公司成立未滿2年者，則為所有年度。</text:p>
        </text:list-item>
        <text:list-item>
          <text:p text:style-name="P113">投標資格聲明書。</text:p>
        </text:list-item>
        <text:list-item>
          <text:p text:style-name="P114">公職人員及關係人身分關係聲明書(含附件1-1、1-2)。</text:p>
        </text:list-item>
        <text:list-item>
          <text:p text:style-name="P115">廠商廉政相關規定告知書(含附件2)。</text:p>
        </text:list-item>
        <text:list-item>
          <text:p text:style-name="P116">其他相關文件。</text:p>
        </text:list-item>
      </text:list>
      <text:p text:style-name="P117">逾期寄達者，由投標人逕洽郵局辦理原件退還。投標人一經投標後，不得撤標；得標後僅得以其為得標不動產之承租人。</text:p>
      <text:p text:style-name="P118">七、投標人可於開標時由負責人或委託代理人(須繳交授權書)憑身分證及投標之郵局掛號執據進入開標場所，出席開標及聽取決標結果。</text:p>
      <text:p text:style-name="P119">八、開標及決標：</text:p>
      <text:list text:style-name="LFO6" text:continue-numbering="true">
        <text:list-item>
          <text:p text:style-name="P12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1">開標進行中，如投標人與本公司或投標人間發生爭議時，由主持人會商相關人員後裁決之。</text:p>
        </text:list-item>
        <text:list-item>
          <text:p text:style-name="P122">停止招標一部或全部不動產時，由主持人於開標時當場宣布。</text:p>
        </text:list-item>
        <text:list-item>
          <text:p text:style-name="P123">有下列情形之一，投標無效：</text:p>
        </text:list-item>
      </text:list>
      <text:list text:style-name="LFO7" text:continue-numbering="true">
        <text:list-item>
          <text:p text:style-name="P124">不合投標資格者。</text:p>
        </text:list-item>
        <text:list-item>
          <text:p text:style-name="P125"><text:span text:style-name="T126">投標單</text:span><text:span text:style-name="T127">、</text:span><text:span text:style-name="T128">投標押標金票據</text:span><text:span text:style-name="T129">或</text:span><text:span text:style-name="T130">本須知第六條所列各款文件有缺漏者</text:span><text:span text:style-name="T131">。</text:span></text:p>
        </text:list-item>
        <text:list-item>
          <text:p text:style-name="P132">投標押標金金額不足或其票據不符本須知第五條規定者。</text:p>
        </text:list-item>
        <text:list-item>
          <text:p text:style-name="P133">投標單所填投標金額經塗改未認章、或雖經認章而無法辨識、或低於標租底價、或未以中文大寫者。</text:p>
        </text:list-item>
        <text:list-item>
          <text:p text:style-name="P134"><text:span text:style-name="T135">投標</text:span><text:span text:style-name="T136">文件</text:span><text:span text:style-name="T137">與本</text:span><text:span text:style-name="T138">公司</text:span><text:span text:style-name="T139">規定之格式</text:span><text:span text:style-name="T140">內容不符、</text:span><text:span text:style-name="T141">或其填具之投標人名稱不一致者</text:span><text:span text:style-name="T142">。</text:span></text:p>
        </text:list-item>
        <text:list-item>
          <text:p text:style-name="P143">投標押標金票據之受款人非「國營臺灣鐵路股份有限公司資產開發處花蓮營業分處」者。</text:p>
        </text:list-item>
        <text:list-item>
          <text:p text:style-name="P144">投標單內另附條件或期限者。</text:p>
        </text:list-item>
      </text:list>
      <text:list text:style-name="LFO6" text:continue-numbering="true">
        <text:list-item>
          <text:p text:style-name="P145">決標：</text:p>
        </text:list-item>
      </text:list>
      <text:soft-page-break/>
      <text:p text:style-name="P146"><text:span text:style-name="T147">以有效投標單中，投標金額最高者為得標人。如最高標者有2標以上相同時，由各最高標者提高標價當場</text:span><text:span text:style-name="T148">或由</text:span><text:span text:style-name="T149">本公司</text:span><text:span text:style-name="T150">擇期</text:span><text:span text:style-name="T151">比價，比價時負責人或委託代理人須攜帶與投標單相同之印章參與加價否則以無效處理，以加價後最高價者得標。如僅有1標投標，而其標租價格不低於底價者，亦得決標。</text:span></text:p>
      <text:p text:style-name="P15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3">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54">十­二、決標後尚未簽約並完成公證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55">依投標單所填投標人或代理人（或法定代理人）住址寄送之通知書無法送達或被拒收。</text:p>
        </text:list-item>
        <text:list-item>
          <text:p text:style-name="P156">簽約前未繳清第五條加價得標之相關差額者。</text:p>
        </text:list-item>
        <text:list-item>
          <text:p text:style-name="P157">逾第十條規定期限未簽訂租約或公證手續者。</text:p>
        </text:list-item>
        <text:list-item>
          <text:p text:style-name="P158">依第十條所附證件不符規定或影本與正本不符或經查明係偽造變造使用者。</text:p>
        </text:list-item>
        <text:list-item>
          <text:p text:style-name="P159">本公司發現得標人不具投標資格。</text:p>
        </text:list-item>
        <text:list-item>
          <text:p text:style-name="P160">依規定未於簽約前繳清相關保證金者。</text:p>
        </text:list-item>
        <text:list-item>
          <text:p text:style-name="P161">依第十六條規定應配合以標的物現況點交，除有第十七條事由外，而拒不點交者。</text:p>
        </text:list-item>
      </text:list>
      <text:p text:style-name="P162">前項次高標人應於通知送達之次日起10日內一次繳清應繳之全額。</text:p>
      <text:p text:style-name="P163">十三、簽訂租約後，經發現得標人不具投標資格時，應終止租約，得標人已負擔之公證費、接(復)水、電等費用，不予返還；所繳之租金及履約保證金，全額不予返還。</text:p>
      <text:p text:style-name="P164"><text:span text:style-name="T165">十四、</text:span><text:span text:style-name="T166">保證人規定</text:span><text:span text:style-name="T167">：</text:span></text:p>
      <text:list text:style-name="LFO8" text:continue-numbering="true">
        <text:list-item>
          <text:p text:style-name="P168">得標人應覓具連帶保證人1人或店保1家，應定期對保，並就得標人應履行本約之義務及賠償負連帶責任，同時拋棄先訴抗辯權。但政府機關及公營事業機構可免除保證人。</text:p>
        </text:list-item>
        <text:list-item>
          <text:p text:style-name="P169"><text:span text:style-name="T170">得標人</text:span><text:span text:style-name="T171">另</text:span><text:span text:style-name="T172">於</text:span><text:span text:style-name="T173">簽約</text:span><text:span text:style-name="T174">前</text:span><text:span text:style-name="T175">，</text:span><text:span text:style-name="T176">提供相當於</text:span><text:span text:style-name="T177">3</text:span><text:span text:style-name="T178">個月租金之保證金(不得低於新臺幣5萬元整)者，得免除保證人。</text:span><text:span text:style-name="T179">此保證金於租期屆滿或租約終止時，須抵充未繳清之月租金、違約金、其他費用、拆除地上物或騰空租賃物、損害賠償等費用，如有剩餘，無息退還，如有不足，承租人應另行支付差額。</text:span></text:p>
        </text:list-item>
      </text:list>
      <text:p text:style-name="P180">十五、得標人得以其出具等值之下列各款文件換抵已繳納之履約保證金：</text:p>
      <text:list text:style-name="LFO10" text:continue-numbering="true">
        <text:list-item>
          <text:p text:style-name="P181">無記名政府公債。</text:p>
        </text:list-item>
        <text:list-item>
          <text:p text:style-name="P18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3">銀行之書面連帶保證書，其內容應與所附「履約保證金連帶保證書」之實質內容相符，且其有效期應較契約屆滿日長90日以上。</text:p>
        </text:list-item>
      </text:list>
      <text:p text:style-name="P184">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85">十七、租賃標的物如因故致一時不能點交時，得標人應俟本公司收回租賃標的物後，再辦理公證點交標的物，若自決標翌日起逾壹年，本公司仍無法收回時即通知得標人取消得標權，並無息退還押標金，但自決標翌日起已逾3個月仍未收回標的物時，得標人得向本公司主張放棄得標權無息領回押標金，不得有其他請求。</text:p>
      <text:p text:style-name="P186">十八、本須知稱日(天)係指日曆天(期間連續計算，包含星期假日、國定假日、選舉投票日、彈性放假日、民俗節日及其他休息日)，另契約中各繳款日如為例假日，得於例假日結束後之次日為繳款日期。</text:p>
      <text:p text:style-name="P187">十九、本標的出租機構為國營臺灣鐵路股份有限公司，依本公司內部分層負責，指定本公司資產開發處花蓮營業分處作為公開招標及履約管理單位，並由該分處宜蘭服務站開立發票</text:p>
      <text:p text:style-name="P188">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9">廿一、本標的出租機構為國營臺灣鐵路股份有限公司，俟履約管理單位取得該分處之圖記，本公司將通知得標人以簽署協議書方式，將出租機構移轉為國<text:soft-page-break/>營臺灣鐵路股份有限公司資產開發處花蓮營業分處，如有相關費用依契約第十二條第二項規定辦理。</text:p>
      <text:p text:style-name="P190">廿二、本投標須知為租約附件。本投標須知未列事項，悉依「國營臺灣鐵路股份有限公司不動產出租及利用作業要點」及標租租賃契約書辦理，本公司有解釋之權。</text:p>
      <text:p text:style-name="P191">廿三、租賃標的物如須查詢，請洽本公司花蓮營業分處業務室（花蓮市富裕2街36號，電話03-8562313）或宜蘭服務站(宜蘭市宜興路一段332號，電話：(03)9360015）。</text:p>
      <text:p text:style-name="P192">廿四、本公司檢舉信箱：臺北市郵政314號信箱。檢舉電話：（02）23899554。</text:p>
      <text:p text:style-name="P193"><text:span text:style-name="T194">附註：</text:span><text:span text:style-name="T195">本</text:span><text:span text:style-name="T196">公司</text:span><text:span text:style-name="T197">標租資料刊登網</text:span><text:span text:style-name="T198">站</text:span><text:span text:style-name="T199">網址為http：//www.railway.gov.tw/；亦可</text:span><text:span text:style-name="T200">於</text:span><text:span text:style-name="T201">政府電子採購網（</text:span><text:span text:style-name="T202">http://web.pcc.gov.tw/</text:span><text:span text:style-name="T20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2"/></text:span><text:span text:style-name="T8"><text:s text:c="3"/></text:span><text:span text:style-name="T9"><text:s text:c="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卜慶文</dc:creator>
    <meta:creation-date>2026-01-23T03:45:00Z</meta:creation-date>
    <dc:date>2026-01-23T03:45:00Z</dc:date>
    <meta:print-date>2026-01-23T03:44:00Z</meta:print-date>
    <meta:template xlink:href="Normal" xlink:type="simple"/>
    <meta:editing-cycles>2</meta:editing-cycles>
    <meta:editing-duration>PT60S</meta:editing-duration>
    <meta:document-statistic meta:page-count="6" meta:paragraph-count="9" meta:word-count="721" meta:character-count="4826" meta:row-count="34" meta:non-whitespace-character-count="4114"/>
  </office:meta>
</office:document-meta>
</file>