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style:line-height-at-least="0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5" style:parent-style-name="內文" style:family="paragraph">
      <style:paragraph-properties style:line-height-at-least="0in" fo:margin-left="0.7527in" fo:text-indent="-0.3263in">
        <style:tab-stops/>
      </style:paragraph-properties>
      <style:text-properties style:font-name="標楷體" style:font-name-asian="標楷體" fo:color="#FF0000" style:font-size-complex="12pt"/>
    </style:style>
    <style:style style:name="P26" style:parent-style-name="內文" style:family="paragraph">
      <style:paragraph-properties style:line-height-at-least="0in" fo:margin-left="0.7527in" fo:text-indent="-0.3263in">
        <style:tab-stops/>
      </style:paragraph-properties>
      <style:text-properties style:font-name="標楷體" style:font-name-asian="標楷體" fo:color="#FF0000" style:font-size-complex="12pt"/>
    </style:style>
    <style:style style:name="P27" style:parent-style-name="內文" style:family="paragraph">
      <style:paragraph-properties style:line-height-at-least="0in" fo:margin-left="0.7527in" fo:text-indent="-0.326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name-complex="新細明體" fo:color="#FF0000" style:letter-kerning="false" style:font-size-complex="12pt"/>
    </style:style>
    <style:style style:name="P33" style:parent-style-name="內文" style:family="paragraph">
      <style:paragraph-properties style:line-height-at-least="0in" fo:margin-left="0.7527in" fo:text-indent="-0.326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fo:color="#FF0000" style:letter-kerning="false" style:font-size-complex="12pt"/>
    </style:style>
    <style:style style:name="T36" style:parent-style-name="預設段落字型" style:family="text">
      <style:text-properties style:font-name="標楷體" style:font-name-asian="標楷體" style:font-name-complex="新細明體" fo:color="#FF0000" style:letter-kerning="false" style:font-size-complex="12pt"/>
    </style:style>
    <style:style style:name="T37" style:parent-style-name="預設段落字型" style:family="text">
      <style:text-properties style:font-name="標楷體" style:font-name-asian="標楷體" style:font-name-complex="新細明體" fo:color="#FF0000" style:letter-kerning="false" style:font-size-complex="12pt"/>
    </style:style>
    <style:style style:name="T38" style:parent-style-name="預設段落字型" style:family="text">
      <style:text-properties style:font-name="標楷體" style:font-name-asian="標楷體" style:font-name-complex="新細明體" fo:color="#FF0000" style:letter-kerning="false" style:font-size-complex="12pt"/>
    </style:style>
    <style:style style:name="P39" style:parent-style-name="本文縮排2" style:list-style-name="LFO9"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0"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2" style:parent-style-name="內文" style:family="paragraph">
      <style:paragraph-properties fo:text-align="justify" style:line-height-at-least="0in" fo:margin-left="0.4958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44" style:parent-style-name="內文" style:family="paragraph">
      <style:paragraph-properties fo:text-align="justify" style:line-height-at-least="0in" fo:margin-left="0.5055in" fo:text-indent="0.018in">
        <style:tab-stops/>
      </style:paragraph-properties>
      <style:text-properties style:font-name="標楷體" style:font-name-asian="標楷體" fo:color="#000000" style:font-size-complex="12pt"/>
    </style:style>
    <style:style style:name="P45" style:parent-style-name="內文" style:family="paragraph">
      <style:paragraph-properties fo:text-align="justify" style:line-height-at-least="0in" fo:margin-left="0.5541in">
        <style:tab-stops/>
      </style:paragraph-properties>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style:font-weight-complex="bold" fo:color="#FF0000" style:font-size-complex="12pt"/>
    </style:style>
    <style:style style:name="T50" style:parent-style-name="預設段落字型" style:family="text">
      <style:text-properties style:font-name="標楷體" style:font-name-asian="標楷體" style:font-weight-complex="bold" fo:color="#FF0000" style:font-size-complex="12pt"/>
    </style:style>
    <style:style style:name="T51" style:parent-style-name="預設段落字型" style:family="text">
      <style:text-properties style:font-name="標楷體" style:font-name-asian="標楷體" style:font-weight-complex="bold" fo:color="#FF0000"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本文縮排2" style:list-style-name="LFO11" style:family="paragraph">
      <style:paragraph-properties style:snap-to-layout-grid="false" fo:text-align="justify" style:line-height-at-least="0in" fo:margin-right="0.0138in"/>
    </style:style>
    <style:style style:name="T54" style:parent-style-name="預設段落字型" style:family="text">
      <style:text-properties style:font-name="標楷體" style:font-name-asian="標楷體" fo:color="#FF0000"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color="#FF0000"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P58"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59" style:parent-style-name="本文縮排2" style:list-style-name="LFO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1" style:parent-style-name="本文縮排2" style:list-style-name="LFO1" style:family="paragraph">
      <style:paragraph-properties style:snap-to-layout-grid="false" fo:text-align="justify" style:line-height-at-least="0in" fo:margin-right="0.0138in"/>
      <style:text-properties style:font-name="標楷體" style:font-name-asian="標楷體" fo:color="#FF0000" fo:letter-spacing="normal" style:font-size-complex="12pt"/>
    </style:style>
    <style:style style:name="P62" style:parent-style-name="本文縮排2" style:list-style-name="LFO1"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3"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64"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69"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70"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71" style:parent-style-name="本文縮排2" style:list-style-name="LFO4"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style:line-height-at-least="0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fo:color="#FF0000" style:font-size-complex="12pt"/>
    </style:style>
    <style:style style:name="T77" style:parent-style-name="預設段落字型" style:family="text">
      <style:text-properties style:font-name="標楷體" style:font-name-asian="標楷體" style:font-weight-complex="bold" fo:color="#FF0000" style:font-size-complex="12pt"/>
    </style:style>
    <style:style style:name="T78" style:parent-style-name="預設段落字型" style:family="text">
      <style:text-properties style:font-name="標楷體" style:font-name-asian="標楷體" style:font-weight-complex="bold" fo:color="#FF0000" style:font-size-complex="12pt"/>
    </style:style>
    <style:style style:name="T79" style:parent-style-name="預設段落字型" style:family="text">
      <style:text-properties style:font-name="標楷體" style:font-name-asian="標楷體" style:font-weight-complex="bold" fo:color="#FF0000" style:font-size-complex="12pt"/>
    </style:style>
    <style:style style:name="T80" style:parent-style-name="預設段落字型" style:family="text">
      <style:text-properties style:font-name="標楷體" style:font-name-asian="標楷體" style:font-weight-complex="bold" fo:color="#FF0000"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style:line-height-at-least="0in" fo:margin-left="0.3986in" fo:text-indent="-0.0083in">
        <style:tab-stops/>
      </style:paragraph-properties>
      <style:text-properties style:font-name="標楷體" style:font-name-asian="標楷體" style:font-size-complex="12pt"/>
    </style:style>
    <style:style style:name="P84"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style:line-height-at-least="0in" fo:margin-left="0.3986in" fo:text-indent="-0.008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style:font-size-complex="12pt"/>
    </style:style>
    <style:style style:name="P94"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style:line-height-at-least="0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color="#FF0000" fo:letter-spacing="normal" style:font-size-complex="12pt"/>
    </style:style>
    <style:style style:name="T98" style:parent-style-name="預設段落字型" style:family="text">
      <style:text-properties style:font-name="標楷體" style:font-name-asian="標楷體" fo:color="#FF0000" fo:letter-spacing="normal" style:font-size-complex="12pt"/>
    </style:style>
    <style:style style:name="T99" style:parent-style-name="預設段落字型" style:family="text">
      <style:text-properties style:font-name="標楷體" style:font-name-asian="標楷體" fo:color="#FF0000" fo:letter-spacing="normal" style:font-size-complex="12pt"/>
    </style:style>
    <style:style style:name="T100" style:parent-style-name="預設段落字型" style:family="text">
      <style:text-properties style:font-name="標楷體" style:font-name-asian="標楷體" fo:color="#FF0000" fo:letter-spacing="normal" style:font-size-complex="12pt"/>
    </style:style>
    <style:style style:name="T101" style:parent-style-name="預設段落字型" style:family="text">
      <style:text-properties style:font-name="標楷體" style:font-name-asian="標楷體" fo:color="#FF0000" fo:letter-spacing="normal" style:font-size-complex="12pt"/>
    </style:style>
    <style:style style:name="T102" style:parent-style-name="預設段落字型" style:family="text">
      <style:text-properties style:font-name="標楷體" style:font-name-asian="標楷體" fo:color="#FF0000" fo:letter-spacing="normal" style:font-size-complex="12pt"/>
    </style:style>
    <style:style style:name="T103" style:parent-style-name="預設段落字型" style:family="text">
      <style:text-properties style:font-name="標楷體" style:font-name-asian="標楷體" fo:color="#FF0000" fo:letter-spacing="normal" style:font-size-complex="12pt"/>
    </style:style>
    <style:style style:name="T104" style:parent-style-name="預設段落字型" style:family="text">
      <style:text-properties style:font-name="標楷體" style:font-name-asian="標楷體" fo:color="#FF0000" fo:letter-spacing="normal" style:font-size-complex="12pt"/>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5" style:family="paragraph">
      <style:paragraph-properties style:snap-to-layout-grid="false" fo:text-align="justify" style:line-height-at-least="0in" fo:margin-right="0.0138in"/>
    </style:style>
    <style:style style:name="T108"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single" fo:color="#FF0000"/>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111" style:parent-style-name="本文縮排2" style:family="paragraph">
      <style:paragraph-properties style:snap-to-layout-grid="false" fo:text-align="justify" style:line-height-at-least="0in" fo:margin-left="0.7868in" fo:margin-right="0.0138in" fo:text-indent="-0.2416in">
        <style:tab-stops/>
      </style:paragraph-properties>
    </style:style>
    <style:style style:name="T112"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single" fo:color="#FF00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116" style:parent-style-name="本文縮排2" style:family="paragraph">
      <style:paragraph-properties style:snap-to-layout-grid="false" fo:text-align="justify" style:line-height-at-least="0in" fo:margin-left="0.55in" fo:margin-right="0.0138in">
        <style:tab-stops/>
      </style:paragraph-properties>
    </style:style>
    <style:style style:name="T117" style:parent-style-name="預設段落字型" style:family="text">
      <style:text-properties style:font-name="標楷體" style:font-name-asian="標楷體" style:font-name-complex="Calibri" style:text-line-through-style="solid" style:text-line-through-width="auto" style:text-line-through-color="font-color" style:text-line-through-mode="continuous" style:text-line-through-type="single" fo:color="#FF0000"/>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P122"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style:line-height-at-least="0in" fo:margin-right="0.0138in"/>
      <style:text-properties style:font-name="標楷體" style:font-name-asian="標楷體" style:font-weight-complex="bold" fo:letter-spacing="normal" style:font-size-complex="12pt"/>
    </style:style>
    <style:style style:name="P125" style:parent-style-name="本文縮排2" style:list-style-name="LFO5" style:family="paragraph">
      <style:paragraph-properties style:snap-to-layout-grid="false" fo:text-align="justify" style:line-height-at-least="0in" fo:margin-right="0.0138in"/>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color="#FF0000"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內文" style:family="paragraph">
      <style:paragraph-properties style:snap-to-layout-grid="false" fo:text-align="justify" style:line-height-at-least="0in" fo:margin-left="0.3986in" fo:text-indent="-0.008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P142" style:parent-style-name="內文" style:family="paragraph">
      <style:paragraph-properties fo:text-align="justify" style:line-height-at-least="0in" fo:margin-left="0.2819in" fo:text-indent="-0.281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150" style:parent-style-name="本文縮排2" style:list-style-name="LFO6" style:family="paragraph">
      <style:paragraph-properties style:snap-to-layout-grid="false" style:line-height-at-least="0in" fo:margin-right="0.0138in"/>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P159" style:parent-style-name="本文縮排2" style:list-style-name="LFO6" style:family="paragraph">
      <style:paragraph-properties style:snap-to-layout-grid="false" fo:text-align="justify" style:line-height-at-least="0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style:font-size-complex="12pt" style:language-asian="zh" style:country-asian="HK"/>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169" style:parent-style-name="內文" style:list-style-name="LFO7"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font-size-complex="12pt"/>
    </style:style>
    <style:style style:name="P177" style:parent-style-name="內文" style:list-style-name="LFO7"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8" style:parent-style-name="內文" style:list-style-name="LFO7"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內文" style:list-style-name="LFO7" style:family="paragraph">
      <style:paragraph-properties fo:text-align="justify" style:line-height-at-least="0in" fo:margin-left="0.625in" fo:text-indent="-0.25in">
        <style:tab-stops>
          <style:tab-stop style:type="left" style:position="0in"/>
          <style:tab-stop style:type="left" style:position="0.208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P188" style:parent-style-name="內文" style:list-style-name="LFO7" style:family="paragraph">
      <style:paragraph-properties fo:text-align="justify" style:line-height-at-least="0in" fo:margin-left="0.6895in" fo:text-indent="-0.2958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fo:color="#FF0000" style:font-size-complex="12pt"/>
    </style:style>
    <style:style style:name="T192" style:parent-style-name="預設段落字型" style:family="text">
      <style:text-properties style:font-name="標楷體" style:font-name-asian="標楷體" style:font-weight-complex="bold" fo:color="#FF0000" style:font-size-complex="12pt"/>
    </style:style>
    <style:style style:name="T193" style:parent-style-name="預設段落字型" style:family="text">
      <style:text-properties style:font-name="標楷體" style:font-name-asian="標楷體" style:font-weight-complex="bold" fo:color="#FF0000" style:font-size-complex="12pt"/>
    </style:style>
    <style:style style:name="T194" style:parent-style-name="預設段落字型" style:family="text">
      <style:text-properties style:font-name="標楷體" style:font-name-asian="標楷體" style:font-weight-complex="bold" fo:color="#FF0000" style:font-size-complex="12pt"/>
    </style:style>
    <style:style style:name="T195" style:parent-style-name="預設段落字型" style:family="text">
      <style:text-properties style:font-name="標楷體" style:font-name-asian="標楷體" style:font-weight-complex="bold" fo:color="#FF0000"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list-style-name="LFO7" style:family="paragraph">
      <style:paragraph-properties fo:text-align="justify" style:line-height-at-least="0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9" style:parent-style-name="本文縮排2" style:list-style-name="LFO6"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style:line-height-at-least="0in" fo:margin-left="0.5631in" fo:text-indent="0.0097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style:line-height-at-least="0in" fo:margin-left="0.2819in" fo:text-indent="-0.2819in">
        <style:tab-stops/>
      </style:paragraph-properties>
      <style:text-properties style:font-name="標楷體" style:font-name-asian="標楷體" style:font-size-complex="12pt"/>
    </style:style>
    <style:style style:name="P209" style:parent-style-name="內文" style:family="paragraph">
      <style:paragraph-properties fo:text-align="justify" style:line-height-at-least="0in" fo:margin-left="0.325in" fo:text-indent="-0.32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FF0000" style:font-size-complex="12pt"/>
    </style:style>
    <style:style style:name="P212" style:parent-style-name="清單段落" style:family="paragraph">
      <style:paragraph-properties fo:text-align="justify" style:line-height-at-least="0in" fo:margin-left="0.5319in" fo:text-indent="-0.475in">
        <style:tab-stops/>
      </style:paragraph-properties>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style:font-size-complex="12pt"/>
    </style:style>
    <style:style style:name="P228" style:parent-style-name="清單段落" style:family="paragraph">
      <style:paragraph-properties fo:text-align="justify" style:line-height-at-least="0in" fo:margin-left="0.5319in" fo:text-indent="-0.475in">
        <style:tab-stops/>
      </style:paragraph-properties>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style:line-height-at-least="0in" fo:margin-left="0.4451in" fo:text-indent="-0.4368in">
        <style:tab-stops/>
      </style:paragraph-properties>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2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2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2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4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4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4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250" style:parent-style-name="內文" style:family="paragraph">
      <style:paragraph-properties style:snap-to-layout-grid="false" fo:text-align="justify" style:line-height-at-least="0in" fo:margin-left="0.5013in" fo:text-indent="-0.501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weight-complex="bold" style:font-size-complex="12pt" style:language-asian="zh" style:country-asian="HK"/>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64"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65"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66" style:parent-style-name="本文縮排2" style:list-style-name="LFO2" style:family="paragraph">
      <style:paragraph-properties style:snap-to-layout-grid="false" fo:text-align="justify" style:line-height-at-least="0in" fo:margin-right="0.0138in"/>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P273"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74" style:parent-style-name="本文縮排2" style:list-style-name="LFO2"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75" style:parent-style-name="內文" style:family="paragraph">
      <style:paragraph-properties style:snap-to-layout-grid="false" fo:text-align="justify" style:line-height-at-least="0in" fo:margin-left="0.3986in" fo:text-indent="-0.008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style:line-height-at-least="0in" fo:margin-left="0.3986in" fo:text-indent="-0.0083in">
        <style:tab-stops/>
      </style:paragraph-properties>
    </style:style>
    <style:style style:name="T277" style:parent-style-name="預設段落字型" style:family="text">
      <style:text-properties style:font-name="標楷體" style:font-name-asian="標楷體" fo:color="#FF0000"/>
    </style:style>
    <style:style style:name="P278" style:parent-style-name="內文" style:family="paragraph">
      <style:paragraph-properties style:snap-to-layout-grid="false" style:line-height-at-least="0in" fo:margin-left="0.5013in" fo:text-indent="-0.5013in">
        <style:tab-stops/>
      </style:paragraph-properties>
      <style:text-properties style:font-name="標楷體" style:font-name-asian="標楷體" style:font-size-complex="12pt"/>
    </style:style>
    <style:style style:name="P279" style:parent-style-name="內文" style:family="paragraph">
      <style:paragraph-properties fo:widows="2" fo:orphans="2" style:line-height-at-least="0in" fo:margin-left="0.9229in" fo:text-indent="-0.913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size-complex="12pt"/>
    </style:style>
    <style:style style:name="P283" style:parent-style-name="本文縮排2" style:list-style-name="LFO8"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284" style:parent-style-name="本文縮排2" style:list-style-name="LFO8" style:family="paragraph">
      <style:paragraph-properties style:snap-to-layout-grid="false" fo:text-align="justify" style:line-height-at-least="0in" fo:margin-right="0.0138in"/>
    </style:style>
    <style:style style:name="T285" style:parent-style-name="預設段落字型" style:family="text">
      <style:text-properties style:font-name="標楷體" style:font-name-asian="標楷體" fo:letter-spacing="normal" style:font-size-complex="12pt"/>
    </style:style>
    <style:style style:name="T286" style:parent-style-name="預設段落字型" style:family="text">
      <style:text-properties style:font-name="標楷體" style:font-name-asian="標楷體" fo:letter-spacing="normal" style:font-size-complex="12pt"/>
    </style:style>
    <style:style style:name="T287" style:parent-style-name="預設段落字型" style:family="text">
      <style:text-properties style:font-name="標楷體" style:font-name-asian="標楷體" fo:letter-spacing="normal" style:font-size-complex="12pt"/>
    </style:style>
    <style:style style:name="T288" style:parent-style-name="預設段落字型" style:family="text">
      <style:text-properties style:font-name="標楷體" style:font-name-asian="標楷體" fo:letter-spacing="normal" style:font-size-complex="12pt"/>
    </style:style>
    <style:style style:name="T289" style:parent-style-name="預設段落字型" style:family="text">
      <style:text-properties style:font-name="標楷體" style:font-name-asian="標楷體" fo:letter-spacing="normal" style:font-size-complex="12pt"/>
    </style:style>
    <style:style style:name="T290" style:parent-style-name="預設段落字型" style:family="text">
      <style:text-properties style:font-name="標楷體" style:font-name-asian="標楷體" fo:letter-spacing="normal" style:font-size-complex="12pt"/>
    </style:style>
    <style:style style:name="T291" style:parent-style-name="預設段落字型" style:family="text">
      <style:text-properties style:font-name="標楷體" style:font-name-asian="標楷體" fo:color="#FF0000" fo:letter-spacing="normal" style:font-size-complex="12pt"/>
    </style:style>
    <style:style style:name="T292" style:parent-style-name="預設段落字型" style:family="text">
      <style:text-properties style:font-name="標楷體" style:font-name-asian="標楷體" fo:letter-spacing="normal" style:font-size-complex="12pt"/>
    </style:style>
    <style:style style:name="T293" style:parent-style-name="預設段落字型" style:family="text">
      <style:text-properties style:font-name="標楷體" style:font-name-asian="標楷體" fo:letter-spacing="normal" style:font-size-complex="12pt"/>
    </style:style>
    <style:style style:name="T294" style:parent-style-name="預設段落字型" style:family="text">
      <style:text-properties style:font-name="標楷體" style:font-name-asian="標楷體" fo:letter-spacing="normal" style:font-size-complex="12pt"/>
    </style:style>
    <style:style style:name="T295" style:parent-style-name="預設段落字型" style:family="text">
      <style:text-properties style:font-name="標楷體" style:font-name-asian="標楷體" fo:letter-spacing="normal" style:font-size-complex="12pt"/>
    </style:style>
    <style:style style:name="T296" style:parent-style-name="預設段落字型" style:family="text">
      <style:text-properties style:font-name="標楷體" style:font-name-asian="標楷體" fo:color="#FF0000" fo:letter-spacing="normal" style:font-size-complex="12pt"/>
    </style:style>
    <style:style style:name="T297" style:parent-style-name="預設段落字型" style:family="text">
      <style:text-properties style:font-name="標楷體" style:font-name-asian="標楷體" fo:color="#FF0000" fo:letter-spacing="normal" style:font-size-complex="12pt"/>
    </style:style>
    <style:style style:name="T298" style:parent-style-name="預設段落字型" style:family="text">
      <style:text-properties style:font-name="標楷體" style:font-name-asian="標楷體" fo:color="#FF0000" fo:letter-spacing="normal" style:font-size-complex="12pt"/>
    </style:style>
    <style:style style:name="T299" style:parent-style-name="預設段落字型" style:family="text">
      <style:text-properties style:font-name="標楷體" style:font-name-asian="標楷體" fo:color="#FF0000" fo:letter-spacing="normal" style:font-size-complex="12pt"/>
    </style:style>
    <style:style style:name="P300" style:parent-style-name="內文" style:family="paragraph">
      <style:paragraph-properties style:snap-to-layout-grid="false" fo:text-align="justify" style:line-height-at-least="0in" fo:margin-left="0.5013in" fo:text-indent="-0.5013in">
        <style:tab-stops/>
      </style:paragraph-properties>
      <style:text-properties style:font-name="標楷體" style:font-name-asian="標楷體" style:font-size-complex="12pt"/>
    </style:style>
    <style:style style:name="P301" style:parent-style-name="本文縮排2" style:list-style-name="LFO10"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302" style:parent-style-name="本文縮排2" style:list-style-name="LFO10"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303" style:parent-style-name="本文縮排2" style:list-style-name="LFO10" style:family="paragraph">
      <style:paragraph-properties style:snap-to-layout-grid="false" fo:text-align="justify" style:line-height-at-least="0in" fo:margin-right="0.0138in"/>
      <style:text-properties style:font-name="標楷體" style:font-name-asian="標楷體" fo:letter-spacing="normal" style:font-size-complex="12pt"/>
    </style:style>
    <style:style style:name="P304" style:parent-style-name="內文" style:family="paragraph">
      <style:paragraph-properties style:snap-to-layout-grid="false" fo:text-align="justify" style:line-height-at-least="0in" fo:margin-left="0.5in" fo:text-indent="-0.501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text-align="justify" style:line-height-at-least="0in" fo:margin-left="0.5in" fo:text-indent="-0.5013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style:line-height-at-least="0in" fo:margin-left="0.5in" fo:text-indent="-0.5013in">
        <style:tab-stops/>
      </style:paragraph-properties>
      <style:text-properties style:font-name="標楷體" style:font-name-asian="標楷體" style:font-size-complex="12pt"/>
    </style:style>
    <style:style style:name="P334" style:parent-style-name="內文" style:family="paragraph">
      <style:paragraph-properties style:snap-to-layout-grid="false" fo:text-align="justify" style:line-height-at-least="0in" fo:margin-left="0.5in" fo:text-indent="-0.5013in">
        <style:tab-stops/>
      </style:paragraph-properties>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fo:color="#FF0000" style:font-size-complex="12pt"/>
    </style:style>
    <style:style style:name="T343" style:parent-style-name="預設段落字型" style:family="text">
      <style:text-properties style:font-name="標楷體" style:font-name-asian="標楷體" style:font-weight-complex="bold" fo:color="#FF0000"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P355" style:parent-style-name="內文" style:family="paragraph">
      <style:paragraph-properties style:snap-to-layout-grid="false" fo:text-align="justify" style:line-height-at-least="0in" fo:margin-left="0.5in" fo:text-indent="-0.5013in">
        <style:tab-stops/>
      </style:paragraph-properties>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style:snap-to-layout-grid="false" fo:text-align="justify" style:line-height-at-least="0in" fo:margin-left="0.5in" fo:text-indent="-0.5013in">
        <style:tab-stops/>
      </style:paragraph-properties>
      <style:text-properties style:font-name="標楷體" style:font-name-asian="標楷體" style:font-weight-complex="bold" style:font-size-complex="12pt"/>
    </style:style>
    <style:style style:name="P377" style:parent-style-name="內文" style:family="paragraph">
      <style:paragraph-properties style:snap-to-layout-grid="false" fo:text-align="justify" style:line-height-at-least="0in" fo:margin-left="0.5in" fo:text-indent="-0.5013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style:line-height-at-least="0in" fo:margin-left="0.4986in" fo:text-indent="-0.5in">
        <style:tab-stops/>
      </style:paragraph-properties>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snap-to-layout-grid="false" fo:text-align="justify" style:line-height-at-least="0in" fo:margin-left="0.5in" fo:text-indent="-0.5013in">
        <style:tab-stops/>
      </style:paragraph-properties>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fo:margin-top="0.125in" style:line-height-at-least="0in" fo:margin-left="0.4951in" fo:text-indent="-0.4951in">
        <style:tab-stops/>
      </style:paragraph-properties>
      <style:text-properties style:font-name="標楷體" style:font-name-asian="標楷體" style:font-weight-complex="bold" style:font-size-complex="12pt"/>
    </style:style>
    <style:style style:name="P401" style:parent-style-name="內文" style:family="paragraph">
      <style:paragraph-properties style:line-height-at-least="0in" fo:margin-left="0.4951in" fo:text-indent="-0.1618in">
        <style:tab-stops/>
      </style:paragraph-properties>
    </style:style>
    <style:style style:name="T402" style:parent-style-name="預設段落字型" style:family="text">
      <style:text-properties style:font-name="標楷體" style:font-name-asian="標楷體" style:font-weight-complex="bold" fo:color="#FF0000"/>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line-height-at-least="0in" fo:margin-left="0.4951in" fo:text-indent="-0.1618in">
        <style:tab-stops/>
      </style:paragraph-properties>
      <style:text-properties style:font-name="標楷體" style:font-name-asian="標楷體" style:font-weight-complex="bold" fo:color="#FF0000"/>
    </style:style>
    <style:style style:name="P419" style:parent-style-name="內文" style:family="paragraph">
      <style:paragraph-properties style:line-height-at-least="0in" fo:margin-left="0.4951in" fo:text-indent="-0.1618in">
        <style:tab-stops/>
      </style:paragraph-properties>
      <style:text-properties style:font-name="標楷體" style:font-name-asian="標楷體" style:font-weight-complex="bold" fo:color="#FF0000"/>
    </style:style>
    <style:style style:name="P420" style:parent-style-name="內文" style:family="paragraph">
      <style:paragraph-properties style:line-height-at-least="0in" fo:margin-left="0.4951in" fo:text-indent="-0.1618in">
        <style:tab-stops/>
      </style:paragraph-properties>
      <style:text-properties style:font-name="標楷體" style:font-name-asian="標楷體" style:font-weight-complex="bold" fo:color="#FF0000"/>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車站地址：臺東縣臺東市岩灣路101巷598號。</text:p>
      <text:p text:style-name="P26">2.土地坐落：臺東縣臺東市石壁段585地號部分土地。</text:p>
      <text:p text:style-name="P27"><text:span text:style-name="T28">3.</text:span><text:span text:style-name="T29">租賃面積：</text:span><text:span text:style-name="T30">14.3</text:span><text:span text:style-name="T31">平方公尺</text:span><text:span text:style-name="T32">。</text:span></text:p>
      <text:p text:style-name="P33"><text:span text:style-name="T34">4</text:span><text:span text:style-name="T35">.</text:span><text:span text:style-name="T36">使用分區：</text:span><text:span text:style-name="T37">鐵路用地。(依據臺東縣政府100年8月5日府建都字第100085189號函，有多目標使用計畫)</text:span><text:span text:style-name="T38">。</text:span></text:p>
      <text:list text:style-name="LFO9" text:continue-numbering="true">
        <text:list-item>
          <text:p text:style-name="P39">標租底價：每月新臺幣31,500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5年5月6日上午9時30分。</text:p>
      <text:list text:style-name="LFO11" text:continue-numbering="true">
        <text:list-item>
          <text:p text:style-name="P43">開標時間及地點</text:p>
        </text:list-item>
      </text:list>
      <text:p text:style-name="P44">日期：民國115年5月6日上午10時10分。</text:p>
      <text:p text:style-name="P45"><text:span text:style-name="T46">地點：</text:span><text:span text:style-name="T47">花蓮縣花蓮市富裕二街36號</text:span><text:span text:style-name="T48">（</text:span><text:span text:style-name="T49">國營臺灣鐵路股份有限公司資產開發處</text:span><text:span text:style-name="T50">花蓮</text:span><text:span text:style-name="T51">營業分處</text:span><text:span text:style-name="T52">會議室）當眾開標。</text:span></text:p>
      <text:list text:style-name="LFO11" text:continue-numbering="true">
        <text:list-item>
          <text:p text:style-name="P53"><text:span text:style-name="T54">截止投標日、</text:span><text:span text:style-name="T55">開標日如開標地點所在地，因遇颱風等天然災害或其他不可抗力之因素經政府宣佈停止上班者，則順延至恢復上班之第一個上班日同地點時段</text:span><text:span text:style-name="T56">代之</text:span><text:span text:style-name="T57">。</text:span></text:p>
        </text:list-item>
      </text:list>
      <text:p text:style-name="P58">三、投標資格：</text:p>
      <text:list text:style-name="LFO1" text:continue-numbering="true">
        <text:list-item>
          <text:p text:style-name="P59">政府機關及公營事業機構。</text:p>
        </text:list-item>
        <text:list-item>
          <text:p text:style-name="P60">依法登記之法人。</text:p>
        </text:list-item>
        <text:list-item>
          <text:p text:style-name="P61">刪除。</text:p>
        </text:list-item>
        <text:list-item>
          <text:p text:style-name="P6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3">四、投標單之填寫:</text:p>
      <text:list text:style-name="LFO3" text:continue-numbering="true">
        <text:list-item>
          <text:p text:style-name="P64">以毛筆、自來水筆、原子筆書寫或機器打印。</text:p>
        </text:list-item>
        <text:list-item>
          <text:p text:style-name="P65">投標金額以中文大寫書寫，單位為「元」，並計算至個位數，且不得低於標租底價。</text:p>
        </text:list-item>
        <text:list-item>
          <text:p text:style-name="P66">填妥投標人資料（法人應註明法人名稱及法定代理人姓名、地址、電話號碼及法人統一編號或經權責單位核發之許可文件字號）、投標金額及附件，並蓋章。</text:p>
        </text:list-item>
        <text:list-item>
          <text:p text:style-name="P67">投標人如有代理人者，應填寫代理人資料。外國法人應加填在國內代理人之姓名、出生年月日、國民身分證統一編號、聯絡電話號碼及住址。</text:p>
        </text:list-item>
        <text:list-item>
          <text:p text:style-name="P68">每1投標人限投1標單，且不得2人(含)以上合投1標單。</text:p>
        </text:list-item>
      </text:list>
      <text:p text:style-name="P69">五、投標人應繳納之押標金(按投標金額4個月計算)，限以下列票據繳納：</text:p>
      <text:list text:style-name="LFO4" text:continue-numbering="true">
        <text:list-item>
          <text:p text:style-name="P70">以開標日（或之前）為到期日之財政部登記核准之銀行、信用合作社、郵局、農會及漁會所開立之劃線支票（指以上列金融機構為發票人及付款人之劃線支票）或保付支票。</text:p>
        </text:list-item>
        <text:list-item>
          <text:p text:style-name="P71">郵政匯票。</text:p>
        </text:list-item>
      </text:list>
      <text:p text:style-name="P72"><text:span text:style-name="T73">前項押標金票據</text:span><text:span text:style-name="T74">以</text:span><text:span text:style-name="T75">「</text:span><text:span text:style-name="T76">國營</text:span><text:span text:style-name="T77">臺灣鐵路</text:span><text:span text:style-name="T78">股份有限公司資產開發處</text:span><text:span text:style-name="T79">花蓮</text:span><text:span text:style-name="T80">營業分處</text:span><text:span text:style-name="T81">」</text:span><text:span text:style-name="T82">為受款人，未按規定辦理者，所投標單無效作廢。</text:span></text:p>
      <text:p text:style-name="P83">得標後簽約並完成公證後，由押標金中之1個月轉作第1個月租金，另3個月得<text:soft-page-break/>轉作履約保證金；若有加價得標之情形，應於簽約前補足相關差額。</text:p>
      <text:p text:style-name="P84">六、投標手續：</text:p>
      <text:p text:style-name="P85"><text:span text:style-name="T86">投標人應以郵遞</text:span><text:span text:style-name="T87">方式，連同投標單及應繳投標押標金之票據及下列各款</text:span><text:span text:style-name="T88">文件妥予密封於投郵標封內</text:span><text:span text:style-name="T89">（請投標人填列投標人名稱、地址及連絡電話），</text:span><text:span text:style-name="T90">以掛號函件於截止投標時間前寄</text:span><text:span text:style-name="T91">達</text:span><text:span text:style-name="T92">970914花蓮郵局第14-15號信箱</text:span><text:span text:style-name="T93">。</text:span></text:p>
      <text:list text:style-name="LFO5" text:continue-numbering="true">
        <text:list-item>
          <text:p text:style-name="P94">以政府機關及公營事業機構投標則檢附相關證明文件。</text:p>
        </text:list-item>
        <text:list-item>
          <text:p text:style-name="P95"><text:span text:style-name="T96">以法人資格投標者則檢附法人設立登記表或變更登記表及負責人（法定代理人）身分證正反面影本</text:span><text:span text:style-name="T97">，</text:span><text:span text:style-name="T98">負責人（法定代理人）</text:span><text:span text:style-name="T99">若</text:span><text:span text:style-name="T100">為外國人，</text:span><text:span text:style-name="T101">則以</text:span><text:span text:style-name="T102">有效</text:span><text:span text:style-name="T103">護照</text:span><text:span text:style-name="T104">影</text:span><text:span text:style-name="T105">本代之</text:span><text:span text:style-name="T106">。</text:span></text:p>
        </text:list-item>
        <text:list-item>
          <text:p text:style-name="P107"><text:span text:style-name="T108">■</text:span><text:span text:style-name="T109">以自然人名義投標者則檢附身分證正反面影本</text:span><text:span text:style-name="T110">；</text:span></text:p>
        </text:list-item>
      </text:list>
      <text:p text:style-name="P111"><text:span text:style-name="T112">□</text:span><text:span text:style-name="T113">外國自然人名義投標者，則檢附有效護照、於</text:span><text:bookmark-start text:name="_Hlk225517658"/><text:span text:style-name="T114">契約期間內得合法居留本國之證明及國內代理人身分證正反面影本</text:span><text:bookmark-end text:name="_Hlk225517658"/><text:span text:style-name="T115">；</text:span></text:p>
      <text:p text:style-name="P116"><text:span text:style-name="T117">■</text:span><text:span text:style-name="T118">企業社或行號投標者，則檢附</text:span><text:span text:style-name="T119">商</text:span><text:span text:style-name="T120">業登記證件及負責人身分證件正反面影本</text:span><text:span text:style-name="T121">。</text:span></text:p>
      <text:list text:style-name="LFO5" text:continue-numbering="true">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text:span text:style-name="T126">其他</text:span><text:span text:style-name="T127">相關</text:span><text:span text:style-name="T128">文件</text:span><text:span text:style-name="T129">（</text:span><text:span text:style-name="T130">切結書</text:span><text:span text:style-name="T131">等）</text:span><text:span text:style-name="T132">。</text:span></text:p>
        </text:list-item>
      </text:list>
      <text:p text:style-name="P133"><text:span text:style-name="T134">逾期寄達者，由投標人逕洽郵局辦理原件退還。投標人一經投標後，不得撤標；得標後僅得以其為得標不動產之承租人。</text:span><text:span text:style-name="T135">又郵政專用信箱之掛號函件存放郵局期限僅為</text:span><text:span text:style-name="T136">15</text:span><text:span text:style-name="T137">日</text:span><text:span text:style-name="T138">(</text:span><text:span text:style-name="T139">逾期未領取郵局逕予批退</text:span><text:span text:style-name="T140">)</text:span><text:span text:style-name="T141">，因本公司係於截止投標時間屆滿時始派員前往郵局取件，故投標人應評估掛號投標郵件送達指定郵政信箱之存局時間，自行承擔逾期遭郵局退件風險，不得因此向本公司主張相關投標權益。</text:span></text:p>
      <text:p text:style-name="P142"><text:span text:style-name="T143">七、</text:span><text:span text:style-name="T144">投標</text:span><text:span text:style-name="T145">人</text:span><text:span text:style-name="T146">可於開標時由負責人或委託代理人(須繳交授權書)憑身分證及投標之郵局掛號執據進入開標場所，出席開標及聽取決標</text:span><text:span text:style-name="T147">結果</text:span><text:span text:style-name="T148">。</text:span></text:p>
      <text:p text:style-name="P149">八、開標及決標：</text:p>
      <text:list text:style-name="LFO6" text:continue-numbering="true">
        <text:list-item>
          <text:p text:style-name="P150"><text:span text:style-name="T151">由</text:span><text:span text:style-name="T152">本公司</text:span><text:span text:style-name="T153">派</text:span><text:span text:style-name="T154">員</text:span><text:span text:style-name="T155">前往郵局，於</text:span><text:span text:style-name="T156">截止投標時間屆滿時，開啟信箱取回投標函件，於開標時當眾點明拆封</text:span><text:span text:style-name="T157">，並就最高投標金額及次高投標金額者進行審查，經審查有投標無效者，則按投標金額高低依序遞補審查，並公布所有投標人及其投標金額</text:span><text:span text:style-name="T158">。</text:span></text:p>
        </text:list-item>
        <text:list-item>
          <text:p text:style-name="P159"><text:span text:style-name="T160">開標進行中，如投標人</text:span><text:span text:style-name="T161">與</text:span><text:span text:style-name="T162">本公司</text:span><text:span text:style-name="T163">或投標人</text:span><text:span text:style-name="T164">間發生爭議時，</text:span><text:span text:style-name="T165">由主持人會商相關人員後裁決之</text:span><text:span text:style-name="T166">。</text:span></text:p>
        </text:list-item>
        <text:list-item>
          <text:p text:style-name="P167">停止招標一部或全部不動產時，由主持人於開標時當場宣布。</text:p>
        </text:list-item>
        <text:list-item>
          <text:p text:style-name="P168">有下列情形之一，投標無效：</text:p>
        </text:list-item>
      </text:list>
      <text:list text:style-name="LFO7" text:continue-numbering="true">
        <text:list-item>
          <text:p text:style-name="P169">不合投標資格者。</text:p>
        </text:list-item>
        <text:list-item>
          <text:p text:style-name="P170"><text:span text:style-name="T171">投標單</text:span><text:span text:style-name="T172">、</text:span><text:span text:style-name="T173">投標押標金票據</text:span><text:span text:style-name="T174">或</text:span><text:span text:style-name="T175">本須知第六條所列各款文件有缺漏者</text:span><text:span text:style-name="T176">。</text:span></text:p>
        </text:list-item>
        <text:list-item>
          <text:p text:style-name="P177">投標押標金金額不足或其票據不符本須知第五條規定者。</text:p>
        </text:list-item>
        <text:list-item>
          <text:p text:style-name="P178">投標單所填投標金額經塗改未認章、或雖經認章而無法辨識、或低於標租底價、或未以中文大寫者。</text:p>
        </text:list-item>
        <text:list-item>
          <text:p text:style-name="P179"><text:span text:style-name="T180">投標</text:span><text:span text:style-name="T181">文件</text:span><text:span text:style-name="T182">與</text:span><text:span text:style-name="T183">本公司</text:span><text:span text:style-name="T184">規定之格式</text:span><text:span text:style-name="T185">內容不符、</text:span><text:span text:style-name="T186">或其填具之投標人名稱不一致者</text:span><text:span text:style-name="T187">。</text:span></text:p>
        </text:list-item>
        <text:list-item>
          <text:p text:style-name="P188"><text:span text:style-name="T189">投標押標金票據之受款人非</text:span><text:span text:style-name="T190">「</text:span><text:span text:style-name="T191">國營</text:span><text:span text:style-name="T192">臺灣鐵路</text:span><text:span text:style-name="T193">股份有限公司資產開發處</text:span><text:span text:style-name="T194">花蓮</text:span><text:span text:style-name="T195">營業分處</text:span><text:span text:style-name="T196">」</text:span><text:span text:style-name="T197">者。</text:span></text:p>
        </text:list-item>
        <text:list-item>
          <text:p text:style-name="P198">投標單內另附條件或期限者。</text:p>
        </text:list-item>
      </text:list>
      <text:list text:style-name="LFO6" text:continue-numbering="true">
        <text:list-item>
          <text:p text:style-name="P199">決標：</text:p>
        </text:list-item>
      </text:list>
      <text:p text:style-name="P200"><text:span text:style-name="T201">以有效投標單中，投標金額最高者為得標人。如最高標者有2標以上相同時，由各最高標者提高標價當場</text:span><text:span text:style-name="T202">或由</text:span><text:span text:style-name="T203">本公司</text:span><text:span text:style-name="T204">擇</text:span><text:span text:style-name="T205">期</text:span><text:span text:style-name="T206">比價，比價時負責人或委託代理人</text:span><text:soft-page-break/><text:span text:style-name="T207">須攜帶與投標單相同之印章參與加價否則以無效處理，以加價後最高價者得標。如僅有1標投標，而其標租價格不低於底價者，亦得決標。</text:span></text:p>
      <text:p text:style-name="P20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9"><text:span text:style-name="T210">十、</text:span><text:span text:style-name="T211">簽約及公證：</text:span></text:p>
      <text:p text:style-name="P212"><text:span text:style-name="T213">（一）簽約：</text:span><text:span text:style-name="T214">得標人應於決標翌日起</text:span><text:bookmark-start text:name="_Hlk225495967"/><text:span text:style-name="T215">■</text:span><text:bookmark-end text:name="_Hlk225495967"/><text:span text:style-name="T216">10</text:span><text:span text:style-name="T217">；</text:span><text:span text:style-name="T218">□</text:span><text:span text:style-name="T219">20；</text:span><text:span text:style-name="T220">□</text:span><text:span text:style-name="T221">30</text:span><text:span text:style-name="T222">日</text:span><text:span text:style-name="T223">內（末日為例假日者順延</text:span><text:span text:style-name="T224">至下一上班日</text:span><text:span text:style-name="T225">）</text:span><text:span text:style-name="T226">依本公司提供之本案契約用印擲回並繳清相關保證金，如有連帶保證人者，並應予以用印</text:span><text:span text:style-name="T227">。</text:span></text:p>
      <text:p text:style-name="P228"><text:span text:style-name="T229">（二）公證：</text:span><text:span text:style-name="T230">依</text:span><text:span text:style-name="T231">本公司</text:span><text:span text:style-name="T232">通知之指定日會同至</text:span><text:span text:style-name="T233">租賃標的物所在地之管轄</text:span><text:span text:style-name="T234">法院或民間公證人事務所</text:span><text:span text:style-name="T235">，或本公司指定地區之法院公證處或由</text:span><text:span text:style-name="T236">得標人</text:span><text:span text:style-name="T237">於本公司指定地區擇民間公證人事務所</text:span><text:span text:style-name="T238">辦理公證，並負擔公證費用。</text:span></text:p>
      <text:p text:style-name="P239"><text:span text:style-name="T240">十一、</text:span><text:span text:style-name="T241">得標後得標人為營業需要以其商號(企業社)名義經營者，其負責人與得標人為同一人，且為獨資時，</text:span><text:span text:style-name="T242">本公司</text:span><text:span text:style-name="T243">花蓮</text:span><text:span text:style-name="T244">營業</text:span><text:span text:style-name="T245">分處</text:span><text:span text:style-name="T246">(</text:span><text:span text:style-name="T247">臺東</text:span><text:span text:style-name="T248">服務站)</text:span><text:span text:style-name="T249">開立統一發票抬頭得改為商號(企業社)名稱。</text:span></text:p>
      <text:p text:style-name="P250"><text:span text:style-name="T251">十二、決標後尚未簽訂</text:span><text:span text:style-name="T252">租約前，得標人有下列情形之一者，視為放棄得標，其所繳納之押標金</text:span><text:span text:style-name="T253">不予</text:span><text:span text:style-name="T254">返</text:span><text:span text:style-name="T255">還（以得標人依規定應繳納金額為限，溢繳部分予以發還），由</text:span><text:span text:style-name="T256">本公司</text:span><text:span text:style-name="T257">通</text:span><text:span text:style-name="T258">知次</text:span><text:span text:style-name="T259">高</text:span><text:span text:style-name="T260">標人</text:span><text:span text:style-name="T261">同意</text:span><text:span text:style-name="T262">按最高標之投標金額取得得標權或重行辦理標租。</text:span></text:p>
      <text:list text:style-name="LFO2" text:continue-numbering="true">
        <text:list-item>
          <text:p text:style-name="P263">依投標單所填投標人或代理人（或法定代理人）住址寄送之通知書無法送達或被拒收。</text:p>
        </text:list-item>
        <text:list-item>
          <text:p text:style-name="P264">簽約前未繳清第五條加價得標之相關差額者。</text:p>
        </text:list-item>
        <text:list-item>
          <text:p text:style-name="P265">逾第十條規定期限未簽訂租約。</text:p>
        </text:list-item>
        <text:list-item>
          <text:p text:style-name="P266"><text:span text:style-name="T267">依第</text:span><text:span text:style-name="T268">六</text:span><text:span text:style-name="T269">條</text:span><text:span text:style-name="T270">第一款至第三款及第七款</text:span><text:span text:style-name="T271">所附</text:span><text:span text:style-name="T272">證件不符規定或影本與正本不符或經查明係偽造變造使用者。</text:span></text:p>
        </text:list-item>
        <text:list-item>
          <text:p text:style-name="P273">本公司發現得標人不具投標資格。</text:p>
        </text:list-item>
        <text:list-item>
          <text:p text:style-name="P274">依規定未於簽約前繳清相關保證金者。</text:p>
        </text:list-item>
      </text:list>
      <text:p text:style-name="P275">前項次高標人應於通知送達之次日起10日內一次繳清應繳之全額。</text:p>
      <text:p text:style-name="P276"><text:span text:style-name="T277">得標人無正當理由拒絕點交承租標的或配合辦理公證者，亦視為放棄得標，效力同本條第一項規定。</text:span></text:p>
      <text:p text:style-name="P278">十三、簽訂租約後，經發現得標人不具投標資格時，應終止租約，得標人已負擔之公證費、接(復)水、電、瓦斯及大樓管理費等費用，不予返還；所繳之租金及履約保證金，全額不予返還。</text:p>
      <text:p text:style-name="P279"><text:span text:style-name="T280">十四、</text:span><text:span text:style-name="T281">保證人規定</text:span><text:span text:style-name="T282">：</text:span></text:p>
      <text:list text:style-name="LFO8" text:continue-numbering="true">
        <text:list-item>
          <text:p text:style-name="P283">得標人應覓具連帶保證人1人或店保1家，應定期對保，並就得標人應履行本約之義務及賠償負連帶責任，同時拋棄先訴抗辯權。但政府機關及公營事業機構可免除保證人。</text:p>
        </text:list-item>
        <text:list-item>
          <text:p text:style-name="P284"><text:span text:style-name="T285">得標人</text:span><text:span text:style-name="T286">另</text:span><text:span text:style-name="T287">於</text:span><text:span text:style-name="T288">簽約</text:span><text:span text:style-name="T289">前</text:span><text:span text:style-name="T290">，</text:span><text:span text:style-name="T291">以本須知第五條規定之票據</text:span><text:span text:style-name="T292">提供相當於</text:span><text:span text:style-name="T293">3</text:span><text:span text:style-name="T294">個月租金之保證金(不得低於新臺幣5萬元整)者，得免除保證人。</text:span><text:span text:style-name="T295">此保證金於租期屆滿或租約終止時，須抵充未繳清之月租金、違約金、其他費用、拆除地上物或騰空租賃物、損害賠償等費用，如有剩餘，無息退還，如有不足，承租人應另行支付差額。</text:span><text:span text:style-name="T296">保證金</text:span><text:span text:style-name="T297">應由得標人自行繳納，如嗣後有第三人主張與得標人之法律關係請求本公司返還保證金，或造成本公司損害或其他費用支出（例如利息、訴訟費用等</text:span><text:span text:style-name="T298">)</text:span><text:span text:style-name="T299">，概由得標人負擔。</text:span></text:p>
        </text:list-item>
      </text:list>
      <text:soft-page-break/>
      <text:p text:style-name="P300">十五、得標人得以其出具等值之下列各款文件換抵已繳納之履約保證金：</text:p>
      <text:list text:style-name="LFO10" text:continue-numbering="true">
        <text:list-item>
          <text:p text:style-name="P301">無記名政府公債。</text:p>
        </text:list-item>
        <text:list-item>
          <text:p text:style-name="P30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03">銀行之書面連帶保證書，其內容應與所附「履約保證金連帶保證書」之實質內容相符，且其有效期應較契約屆滿日長90日以上。</text:p>
        </text:list-item>
      </text:list>
      <text:p text:style-name="P304"><text:span text:style-name="T305">十六、</text:span><text:span text:style-name="T306">租賃標的物以現狀出租，並依契約規定使用收益，收回時</text:span><text:span text:style-name="T307">得標人</text:span><text:span text:style-name="T308">不得有任何請求，投標人應至現場自行查勘並評估可行性。租賃標的物點交時，</text:span><text:span text:style-name="T309">若</text:span><text:span text:style-name="T310">得標人</text:span><text:span text:style-name="T311">遷出時有任何物品留置不搬，</text:span><text:span text:style-name="T312">得標人</text:span><text:span text:style-name="T313">同意不論價值高低均視為拋棄其物所有權，逕</text:span><text:span text:style-name="T314">由</text:span><text:span text:style-name="T315">本公司</text:span><text:span text:style-name="T316">處理，所需費用由得標人負擔。</text:span></text:p>
      <text:p text:style-name="P317"><text:span text:style-name="T318">十七、</text:span><text:span text:style-name="T319">租賃標的物如因故致一時不能點交時，得標</text:span><text:span text:style-name="T320">人</text:span><text:span text:style-name="T321">應俟</text:span><text:span text:style-name="T322">本公司</text:span><text:span text:style-name="T323">收回租賃標的物後，再辦理公證點交標的物，若自決標翌日起逾壹年，</text:span><text:span text:style-name="T324">本公司</text:span><text:span text:style-name="T325">仍無法收回時即通知得標</text:span><text:span text:style-name="T326">人</text:span><text:span text:style-name="T327">取消得標權，並無息退還押標金，但自決標翌日起已逾2個月仍未收回標的物時，得標</text:span><text:span text:style-name="T328">人</text:span><text:span text:style-name="T329">得向</text:span><text:span text:style-name="T330">本公司</text:span><text:span text:style-name="T331">主張放棄得</text:span><text:span text:style-name="T332">標權無息領回押標金，不得有其他請求。</text:span></text:p>
      <text:p text:style-name="P333">十八、本須知稱日(天)係指日曆天(期間連續計算，包含星期假日、國定假日、選舉投票日、彈性放假日、民俗節日及其他休息日)，另契約中各繳款日如為例假日，得於例假日結束後之次日為繳款日期。</text:p>
      <text:p text:style-name="P334"><text:span text:style-name="T335">十九、</text:span><text:span text:style-name="T336">本</text:span><text:span text:style-name="T337">標的出租機構為國營臺灣鐵路股份有限公司，</text:span><text:span text:style-name="T338">依</text:span><text:span text:style-name="T339">本公司</text:span><text:span text:style-name="T340">內部分層負責，指定</text:span><text:span text:style-name="T341">本公司資產開發處</text:span><text:span text:style-name="T342">花蓮</text:span><text:span text:style-name="T343">營業分處</text:span><text:span text:style-name="T344">作為公開招標及履約管理單位，並</text:span><text:span text:style-name="T345">由</text:span><text:span text:style-name="T346">該分處</text:span><text:span text:style-name="T347">(</text:span><text:span text:style-name="T348">臺東</text:span><text:span text:style-name="T349">服務站)</text:span><text:span text:style-name="T350">開</text:span><text:span text:style-name="T351">立</text:span><text:span text:style-name="T352">發</text:span><text:span text:style-name="T353">票</text:span><text:span text:style-name="T354">。</text:span></text:p>
      <text:p text:style-name="P355"><text:span text:style-name="T356">二十、</text:span><text:span text:style-name="T357">得標人</text:span><text:span text:style-name="T358">倘</text:span><text:span text:style-name="T359">依</text:span><text:span text:style-name="T360">本須知</text:span><text:span text:style-name="T361">第十五條辦理</text:span><text:span text:style-name="T362">換抵已繳納之履約保證金，其</text:span><text:span text:style-name="T363">設定質權之金融機構定期存款單</text:span><text:span text:style-name="T364">及</text:span><text:span text:style-name="T365">銀行</text:span><text:span text:style-name="T366">書面連帶保證書</text:span><text:span text:style-name="T367">之</text:span><text:span text:style-name="T368">質</text:span><text:span text:style-name="T369">權人，</text:span><text:span text:style-name="T370">亦為</text:span><text:span text:style-name="T371">本公司授權管理單位</text:span><text:span text:style-name="T372">國營臺灣鐵路股份有限公司資產開發處</text:span><text:span text:style-name="T373">花蓮</text:span><text:span text:style-name="T374">營業分處</text:span><text:span text:style-name="T375">。</text:span></text:p>
      <text:p text:style-name="P37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377"><text:span text:style-name="T378">廿二</text:span><text:span text:style-name="T379">、</text:span><text:span text:style-name="T380">本須知為租約附件。本須知未列事</text:span><text:span text:style-name="T381">項，悉依「國營臺灣鐵路股份有限公司不動產出租及利用作業要點」及標租租賃契約書辦理，</text:span><text:span text:style-name="T382">本公司</text:span><text:span text:style-name="T383">有解釋之權。</text:span></text:p>
      <text:p text:style-name="P384"><text:span text:style-name="T385">廿</text:span><text:span text:style-name="T386">三</text:span><text:span text:style-name="T387">、</text:span><text:span text:style-name="T388">租賃標的物如須查詢，請</text:span><text:span text:style-name="T389">洽</text:span><text:span text:style-name="T390">本公司花蓮營業分處業務室（花蓮市富裕二街36號，電話：03-8562313）</text:span><text:span text:style-name="T391">或本屬臺東服務站(臺東市岩灣路101巷610號，電話：089-226506)</text:span><text:span text:style-name="T392">。</text:span></text:p>
      <text:p text:style-name="P393"><text:span text:style-name="T394">廿</text:span><text:span text:style-name="T395">四</text:span><text:span text:style-name="T396">、</text:span><text:span text:style-name="T397">本</text:span><text:span text:style-name="T398">公司</text:span><text:span text:style-name="T399">檢舉信箱：臺北市郵政314號信箱。檢舉電話：（02）23899554。</text:span></text:p>
      <text:p text:style-name="P400">附註：</text:p>
      <text:p text:style-name="P401"><text:span text:style-name="T402">1.</text:span><text:span text:style-name="T403">本</text:span><text:span text:style-name="T404">公司</text:span><text:span text:style-name="T405">標租資料刊登網</text:span><text:span text:style-name="T406">站</text:span><text:span text:style-name="T407">網址為http</text:span><text:span text:style-name="T408">s</text:span><text:span text:style-name="T409">:</text:span><text:span text:style-name="T410">//www.railway.gov.tw/；亦可</text:span><text:span text:style-name="T411">於</text:span><text:span text:style-name="T412">政</text:span><text:span text:style-name="T413">府電子採購網（</text:span><text:span text:style-name="T414">http</text:span><text:span text:style-name="T415">s</text:span><text:span text:style-name="T416">://web.pcc.gov.tw/</text:span><text:span text:style-name="T417">）查詢。</text:span></text:p>
      <text:p text:style-name="P418">2.請投標廠商審慎評估後投標，本公司不負營運盈虧及評估之責。</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珮如</dc:creator>
    <meta:creation-date>2026-04-20T05:50:00Z</meta:creation-date>
    <dc:date>2026-04-20T05:50:00Z</dc:date>
    <meta:print-date>2026-01-22T02:35:00Z</meta:print-date>
    <meta:template xlink:href="Normal" xlink:type="simple"/>
    <meta:editing-cycles>2</meta:editing-cycles>
    <meta:editing-duration>PT0S</meta:editing-duration>
    <meta:document-statistic meta:page-count="4" meta:paragraph-count="9" meta:word-count="673" meta:character-count="4502" meta:row-count="31" meta:non-whitespace-character-count="3838"/>
  </office:meta>
</office:document-meta>
</file>