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8Num3">
      <style:paragraph-properties>
        <style:tab-stops>
          <style:tab-stop style:position="1.501cm"/>
        </style:tab-stops>
      </style:paragraph-properties>
    </style:style>
    <style:style style:name="P3" style:family="paragraph" style:parent-style-name="Standard" style:list-style-name="WW8Num15">
      <style:text-properties style:font-name="標楷體" style:font-name-asian="標楷體" style:font-name-complex="標楷體" style:font-size-complex="12pt"/>
    </style:style>
    <style:style style:name="P4" style:family="paragraph" style:parent-style-name="Standard" style:list-style-name="WW8Num9">
      <style:text-properties style:font-name="標楷體" style:font-name-asian="標楷體" style:font-name-complex="標楷體" style:font-size-complex="12pt"/>
    </style:style>
    <style:style style:name="P5" style:family="paragraph" style:parent-style-name="Standard">
      <style:paragraph-properties fo:line-height="0.635cm" fo:text-align="justify" style:justify-single-word="false" fo:hyphenation-ladder-count="no-limit" style:vertical-align="auto"/>
      <style:text-properties style:font-name="標楷體" style:font-name-asian="標楷體" style:font-name-complex="標楷體" style:font-size-complex="12pt" fo:hyphenate="true" fo:hyphenation-remain-char-count="2" fo:hyphenation-push-char-count="2"/>
    </style:style>
    <style:style style:name="P6" style:family="paragraph" style:parent-style-name="Standard">
      <style:paragraph-properties fo:line-height="0.847cm" fo:text-align="justify" style:justify-single-word="false"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7" style:family="paragraph" style:parent-style-name="Standard" style:list-style-name="WW8Num9"/>
    <style:style style:name="P8" style:family="paragraph" style:parent-style-name="Standard" style:list-style-name="">
      <style:text-properties fo:color="#000000" style:font-name="標楷體" fo:language="none" fo:country="none" fo:font-weight="bold" style:font-name-asian="標楷體" style:font-weight-asian="bold" style:font-name-complex="標楷體" style:font-size-complex="12pt"/>
    </style:style>
    <style:style style:name="P9" style:family="paragraph" style:parent-style-name="Standard" style:list-style-name="WW8Num11"/>
    <style:style style:name="P1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3" style:family="paragraph" style:parent-style-name="Standard">
      <style:paragraph-properties fo:margin-left="2.117cm" fo:margin-right="0cm" fo:text-align="justify" style:justify-single-word="false" fo:orphans="2" fo:widows="2" fo:text-indent="-2.117cm" style:auto-text-indent="false"/>
    </style:style>
    <style:style style:name="P14"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0cm" fo:margin-right="0.097cm" fo:line-height="0.847cm" fo:hyphenation-ladder-count="no-limit" fo:text-indent="0cm" style:auto-text-indent="false" style:vertical-align="auto" style:snap-to-layout-grid="false"/>
      <style:text-properties style:font-name="標楷體" fo:font-size="14pt" style:font-name-asian="標楷體" style:font-size-asian="14pt" style:font-name-complex="標楷體" style:font-size-complex="14pt" fo:hyphenate="true" fo:hyphenation-remain-char-count="2" fo:hyphenation-push-char-count="2"/>
    </style:style>
    <style:style style:name="P17"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8" style:family="paragraph" style:parent-style-name="Standard">
      <style:paragraph-properties fo:margin-left="0cm" fo:margin-right="0.097cm" fo:line-height="0.847cm" fo:hyphenation-ladder-count="no-limit" fo:text-indent="0cm" style:auto-text-indent="false" style:vertical-align="auto" style:snap-to-layout-grid="false"/>
      <style:text-properties fo:color="#ff0000"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19" style:family="paragraph" style:parent-style-name="Standard">
      <style:paragraph-properties fo:margin-left="0cm" fo:margin-right="0.097cm" fo:line-height="0.847cm" fo:hyphenation-ladder-count="no-limit" fo:text-indent="0cm" style:auto-text-indent="false" style:vertical-align="auto" style:snap-to-layout-grid="false"/>
      <style:text-properties fo:color="#ff0000"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20" style:family="paragraph" style:parent-style-name="Standard">
      <style:paragraph-properties fo:margin-left="0cm" fo:margin-right="0.097cm" fo:line-height="0.847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21"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22" style:family="paragraph" style:parent-style-name="Standard" style:list-style-name="WW8Num8">
      <style:paragraph-properties fo:margin-left="1.448cm" fo:margin-right="0.097cm" fo:line-height="0.635cm" fo:text-indent="-1.27cm" style:auto-text-indent="false" style:snap-to-layout-grid="false">
        <style:tab-stops>
          <style:tab-stop style:position="1.501cm"/>
        </style:tab-stops>
      </style:paragraph-properties>
    </style:style>
    <style:style style:name="P23" style:family="paragraph" style:parent-style-name="Standard" style:list-style-name="WW8Num7">
      <style:paragraph-properties fo:margin-left="1.448cm" fo:margin-right="0.097cm" fo:line-height="0.635cm" fo:text-indent="-1.27cm" style:auto-text-indent="false" style:snap-to-layout-grid="false">
        <style:tab-stops>
          <style:tab-stop style:position="1.501cm"/>
        </style:tab-stops>
      </style:paragraph-properties>
    </style:style>
    <style:style style:name="P24" style:family="paragraph" style:parent-style-name="Standard" style:list-style-name="WW8Num15">
      <style:paragraph-properties fo:margin-left="1.448cm" fo:margin-right="0.097cm" fo:line-height="0.635cm" fo:text-indent="-1.27cm" style:auto-text-indent="false" style:snap-to-layout-grid="false"/>
    </style:style>
    <style:style style:name="P25" style:family="paragraph" style:parent-style-name="Standard" style:list-style-name="WW8Num9">
      <style:paragraph-properties fo:margin-left="1.448cm" fo:margin-right="0.097cm" fo:line-height="0.635cm" fo:text-indent="-1.27cm" style:auto-text-indent="false" style:snap-to-layout-grid="false"/>
    </style:style>
    <style:style style:name="P26"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8Num7">
      <style:paragraph-properties fo:margin-left="1.448cm" fo:margin-right="0.097cm" fo:line-height="0.635cm" fo:text-indent="-1.27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28" style:family="paragraph" style:parent-style-name="Standard" style:list-style-name="WW8Num2">
      <style:paragraph-properties fo:margin-left="1.448cm" fo:margin-right="0.097cm" fo:line-height="0.635cm" fo:text-indent="-1.27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29" style:family="paragraph" style:parent-style-name="Standard" style:list-style-name="WW8Num10">
      <style:paragraph-properties fo:margin-left="1.448cm" fo:margin-right="0.097cm" fo:line-height="0.635cm" fo:text-indent="-1.27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30" style:family="paragraph" style:parent-style-name="Standard" style:list-style-name="WW8Num2">
      <style:paragraph-properties fo:margin-left="1.448cm" fo:margin-right="0.097cm" fo:line-height="0.635cm" fo:text-indent="-1.27cm" style:auto-text-indent="false" style:snap-to-layout-grid="false">
        <style:tab-stops>
          <style:tab-stop style:position="1cm"/>
          <style:tab-stop style:position="1.501cm"/>
        </style:tab-stops>
      </style:paragraph-properties>
      <style:text-properties style:font-name="標楷體" style:font-name-asian="標楷體" style:font-name-complex="標楷體" style:font-size-complex="12pt"/>
    </style:style>
    <style:style style:name="P31" style:family="paragraph" style:parent-style-name="Standard" style:list-style-name="WW8Num1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2"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4">
      <style:paragraph-properties fo:margin-left="1.448cm" fo:margin-right="0.097cm" fo:line-height="0.847cm" fo:text-align="justify" style:justify-single-word="false" fo:hyphenation-ladder-count="no-limit" fo:text-indent="-1.27cm" style:auto-text-indent="false" style:vertical-align="auto" style:snap-to-layout-grid="false"/>
      <style:text-properties style:font-name="標楷體" fo:font-size="14pt" style:font-name-asian="標楷體" style:font-size-asian="14pt" style:font-name-complex="標楷體" style:font-size-complex="14pt" fo:hyphenate="true" fo:hyphenation-remain-char-count="2" fo:hyphenation-push-char-count="2"/>
    </style:style>
    <style:style style:name="P35" style:family="paragraph" style:parent-style-name="Standard" style:list-style-name="WW8Num1">
      <style:paragraph-properties fo:margin-left="1.448cm" fo:margin-right="0.097cm" fo:line-height="0.847cm" fo:text-align="justify" style:justify-single-word="false" fo:hyphenation-ladder-count="no-limit" fo:text-indent="-1.27cm" style:auto-text-indent="false" style:vertical-align="auto" style:snap-to-layout-grid="false"/>
      <style:text-properties style:font-name="標楷體" fo:font-size="14pt" style:font-name-asian="標楷體" style:font-size-asian="14pt" style:font-name-complex="標楷體" style:font-size-complex="14pt" fo:hyphenate="true" fo:hyphenation-remain-char-count="2" fo:hyphenation-push-char-count="2"/>
    </style:style>
    <style:style style:name="P36" style:family="paragraph" style:parent-style-name="Standard" style:list-style-name="WW8Num11">
      <style:paragraph-properties fo:margin-left="1.448cm" fo:margin-right="0.097cm" fo:line-height="0.847cm" fo:text-align="justify" style:justify-single-word="false" fo:hyphenation-ladder-count="no-limit" fo:text-indent="-1.27cm" style:auto-text-indent="false" style:vertical-align="auto" style:snap-to-layout-grid="false">
        <style:tab-stops>
          <style:tab-stop style:position="1.44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37" style:family="paragraph" style:parent-style-name="Standard" style:list-style-name="WW8Num11">
      <style:paragraph-properties fo:margin-left="1.448cm" fo:margin-right="0.097cm" fo:line-height="0.847cm" fo:text-align="justify" style:justify-single-word="false" fo:hyphenation-ladder-count="no-limit" fo:text-indent="-1.27cm" style:auto-text-indent="false" style:vertical-align="auto" style:snap-to-layout-grid="false">
        <style:tab-stops>
          <style:tab-stop style:position="1.448cm"/>
        </style:tab-stops>
      </style:paragraph-properties>
      <style:text-properties fo:hyphenate="true" fo:hyphenation-remain-char-count="2" fo:hyphenation-push-char-count="2"/>
    </style:style>
    <style:style style:name="P38" style:family="paragraph" style:parent-style-name="Standard">
      <style:paragraph-properties fo:margin-left="0.787cm" fo:margin-right="0cm" fo:line-height="0.635cm" fo:text-indent="-0.787cm" style:auto-text-indent="false"/>
    </style:style>
    <style:style style:name="P39" style:family="paragraph" style:parent-style-name="Standard">
      <style:paragraph-properties fo:margin-left="3.387cm" fo:margin-right="0.097cm" fo:line-height="0.635cm" fo:text-indent="-2.963cm" style:auto-text-indent="false" style:snap-to-layout-grid="false">
        <style:tab-stops>
          <style:tab-stop style:position="1.448cm"/>
        </style:tab-stops>
      </style:paragraph-properties>
    </style:style>
    <style:style style:name="P40" style:family="paragraph" style:parent-style-name="Standard">
      <style:paragraph-properties fo:margin-left="4.233cm" fo:margin-right="0.097cm" fo:line-height="0.635cm" fo:text-indent="-3.81cm" style:auto-text-indent="false" style:snap-to-layout-grid="false">
        <style:tab-stops>
          <style:tab-stop style:position="1.448cm"/>
        </style:tab-stops>
      </style:paragraph-properties>
    </style:style>
    <style:style style:name="P41" style:family="paragraph" style:parent-style-name="Standard">
      <style:paragraph-properties fo:margin-left="0.783cm" fo:margin-right="0cm" fo:line-height="0.635cm" fo:text-indent="0.275cm" style:auto-text-indent="false"/>
    </style:style>
    <style:style style:name="P42" style:family="paragraph" style:parent-style-name="Standard">
      <style:paragraph-properties fo:margin-left="1.27cm" fo:margin-right="0.097cm" fo:line-height="0.635cm" fo:text-indent="-1.058cm" style:auto-text-indent="false" style:snap-to-layout-grid="false"/>
    </style:style>
    <style:style style:name="P43" style:family="paragraph" style:parent-style-name="Standard">
      <style:paragraph-properties fo:margin-left="1.27cm" fo:margin-right="0.097cm" fo:line-height="0.635cm" fo:text-indent="-1.058cm" style:auto-text-indent="false" style:snap-to-layout-grid="false">
        <style:tab-stops>
          <style:tab-stop style:position="1.251cm"/>
          <style:tab-stop style:position="1.501cm"/>
        </style:tab-stops>
      </style:paragraph-properties>
    </style:style>
    <style:style style:name="P44" style:family="paragraph" style:parent-style-name="Standard">
      <style:paragraph-properties fo:margin-left="0.838cm" fo:margin-right="0cm" fo:line-height="0.635cm" fo:text-indent="-0.838cm" style:auto-text-indent="false" style:snap-to-layout-grid="false"/>
    </style:style>
    <style:style style:name="P45"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47" style:family="paragraph" style:parent-style-name="Standard">
      <style:paragraph-properties fo:margin-left="1.27cm" fo:margin-right="0cm" fo:text-indent="-1.27cm" style:auto-text-indent="false"/>
    </style:style>
    <style:style style:name="P4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1.228cm" fo:margin-right="0cm" fo:line-height="0.635cm" fo:text-indent="0.004cm" style:auto-text-indent="false"/>
      <style:text-properties style:font-name="標楷體" style:font-name-asian="標楷體" style:font-name-complex="標楷體" style:font-size-complex="12pt"/>
    </style:style>
    <style:style style:name="P50"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51"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2"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53" style:family="paragraph" style:parent-style-name="Standard" style:list-style-name="WW8Num12">
      <style:paragraph-properties fo:margin-left="1.588cm" fo:margin-right="0cm" fo:line-height="0.635cm" fo:text-align="justify" style:justify-single-word="false" fo:text-indent="-0.086cm" style:auto-text-indent="false">
        <style:tab-stops>
          <style:tab-stop style:position="1.588cm"/>
          <style:tab-stop style:position="2cm"/>
        </style:tab-stops>
      </style:paragraph-properties>
      <style:text-properties style:font-name="標楷體" style:font-name-asian="標楷體" style:font-name-complex="標楷體" style:font-size-complex="12pt"/>
    </style:style>
    <style:style style:name="P54" style:family="paragraph" style:parent-style-name="Standard" style:list-style-name="WW8Num12">
      <style:paragraph-properties fo:margin-left="2.099cm" fo:margin-right="0cm" fo:line-height="0.635cm" fo:text-align="justify" style:justify-single-word="false" fo:text-indent="-0.593cm" style:auto-text-indent="false">
        <style:tab-stops>
          <style:tab-stop style:position="2cm"/>
          <style:tab-stop style:position="2.117cm"/>
        </style:tab-stops>
      </style:paragraph-properties>
    </style:style>
    <style:style style:name="P55"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1.448cm" fo:margin-right="0.097cm" fo:line-height="0.847cm" fo:text-align="justify" style:justify-single-word="false" fo:hyphenation-ladder-count="no-limit" fo:text-indent="0cm" style:auto-text-indent="false" style:vertical-align="auto" style:snap-to-layout-grid="false"/>
      <style:text-properties style:font-name="標楷體" fo:font-size="14pt" style:font-name-asian="標楷體" style:font-size-asian="14pt" style:font-name-complex="標楷體" style:font-size-complex="14pt" fo:hyphenate="true" fo:hyphenation-remain-char-count="2" fo:hyphenation-push-char-count="2"/>
    </style:style>
    <style:style style:name="P57" style:family="paragraph" style:parent-style-name="Standard">
      <style:paragraph-properties fo:margin-left="1.448cm" fo:margin-right="0.097cm" fo:line-height="0.847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58" style:family="paragraph" style:parent-style-name="Standard">
      <style:paragraph-properties fo:margin-left="1.905cm" fo:margin-right="0cm" fo:text-indent="-1.058cm" style:auto-text-indent="false"/>
    </style:style>
    <style:style style:name="P59" style:family="paragraph" style:parent-style-name="Standard">
      <style:paragraph-properties fo:margin-left="1.905cm" fo:margin-right="0cm" fo:text-indent="-1.058cm" style:auto-text-indent="false"/>
      <style:text-properties style:font-name="標楷體" style:font-name-asian="標楷體" style:font-name-complex="標楷體" style:font-size-complex="12pt"/>
    </style:style>
    <style:style style:name="P60" style:family="paragraph" style:parent-style-name="Standard">
      <style:paragraph-properties fo:margin-left="1.27cm" fo:margin-right="0.097cm" fo:line-height="0.847cm" fo:text-align="justify" style:justify-single-word="false" fo:hyphenation-ladder-count="no-limit" fo:text-indent="0cm" style:auto-text-indent="false" style:vertical-align="auto" style:snap-to-layout-grid="false">
        <style:tab-stops>
          <style:tab-stop style:position="1.75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61" style:family="paragraph" style:parent-style-name="Standard">
      <style:paragraph-properties fo:margin-left="1.27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62" style:family="paragraph" style:parent-style-name="Standard" style:list-style-name="WW8Num13">
      <style:paragraph-properties fo:margin-left="1.27cm" fo:margin-right="0.097cm" fo:line-height="0.847cm" fo:text-align="justify" style:justify-single-word="false" fo:hyphenation-ladder-count="no-limit" fo:text-indent="-1.27cm" style:auto-text-indent="false" style:vertical-align="auto" style:snap-to-layout-grid="false"/>
      <style:text-properties style:font-name="標楷體" fo:font-size="14pt" style:font-name-asian="標楷體" style:font-size-asian="14pt" style:font-name-complex="標楷體" style:font-size-complex="14pt" fo:hyphenate="true" fo:hyphenation-remain-char-count="2" fo:hyphenation-push-char-count="2"/>
    </style:style>
    <style:style style:name="P63" style:family="paragraph" style:parent-style-name="Standard">
      <style:paragraph-properties fo:margin-left="1.27cm" fo:margin-right="0.097cm" fo:line-height="0.635cm" fo:text-indent="-1.27cm" style:auto-text-indent="false" style:snap-to-layout-grid="false"/>
      <style:text-properties fo:color="#ff0000" style:font-name="標楷體" style:font-name-asian="標楷體" style:font-name-complex="標楷體" style:font-size-complex="12pt"/>
    </style:style>
    <style:style style:name="P64" style:family="paragraph" style:parent-style-name="Standard">
      <style:paragraph-properties fo:margin-left="1.27cm" fo:margin-right="0.097cm" fo:line-height="0.635cm" fo:text-indent="-1.27cm" style:auto-text-indent="false" style:snap-to-layout-grid="false"/>
      <style:text-properties fo:color="#ff0000" style:font-name="標楷體" style:font-name-asian="標楷體" style:font-name-complex="標楷體" style:font-size-complex="12pt"/>
    </style:style>
    <style:style style:name="P65" style:family="paragraph" style:parent-style-name="Standard">
      <style:paragraph-properties fo:margin-top="0.318cm" fo:margin-bottom="0.318cm" loext:contextual-spacing="false" fo:line-height="0.635cm" fo:text-align="justify" style:justify-single-word="false"/>
    </style:style>
    <style:style style:name="P66" style:family="paragraph" style:parent-style-name="Standard">
      <style:paragraph-properties fo:margin-top="0.318cm" fo:margin-bottom="0.318cm" loext:contextual-spacing="false" fo:line-height="0.635cm" fo:text-align="justify" style:justify-single-word="false" fo:hyphenation-ladder-count="no-limit" style:vertical-align="auto"/>
      <style:text-properties fo:hyphenate="true" fo:hyphenation-remain-char-count="2" fo:hyphenation-push-char-count="2"/>
    </style:style>
    <style:style style:name="P67" style:family="paragraph" style:parent-style-name="Standard">
      <style:paragraph-properties fo:margin-top="0.318cm" fo:margin-bottom="0.318cm" loext:contextual-spacing="false" fo:line-height="0.635cm" fo:text-align="justify" style:justify-single-word="false"/>
      <style:text-properties style:font-name="標楷體" style:letter-kerning="true" style:font-name-asian="標楷體" style:font-name-complex="標楷體" style:font-size-complex="12pt"/>
    </style:style>
    <style:style style:name="P6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9" style:family="paragraph" style:parent-style-name="Standard">
      <style:paragraph-properties fo:margin-left="1.27cm" fo:margin-right="0cm" fo:margin-top="0.318cm" fo:margin-bottom="0.318cm" loext:contextual-spacing="false"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70" style:family="paragraph" style:parent-style-name="Standard">
      <style:paragraph-properties fo:margin-left="1.27cm" fo:margin-right="0cm" fo:margin-top="0.318cm" fo:margin-bottom="0.318cm" loext:contextual-spacing="false" fo:line-height="0.635cm" fo:text-align="justify" style:justify-single-word="false" fo:hyphenation-ladder-count="no-limit" fo:text-indent="0cm" style:auto-text-indent="false" style:vertical-align="auto"/>
      <style:text-properties style:font-name="標楷體" style:font-name-asian="標楷體" style:font-name-complex="標楷體" style:font-size-complex="12pt" fo:hyphenate="true" fo:hyphenation-remain-char-count="2" fo:hyphenation-push-char-count="2"/>
    </style:style>
    <style:style style:name="P7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true" style:font-name-asian="標楷體" style:font-name-complex="標楷體" style:font-size-complex="12pt"/>
    </style:style>
    <style:style style:name="P7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true" style:font-name-asian="標楷體" style:font-name-complex="標楷體" style:font-size-complex="12pt"/>
    </style:style>
    <style:style style:name="P73" style:family="paragraph" style:parent-style-name="Standard">
      <style:paragraph-properties fo:margin-left="1.27cm" fo:margin-right="0cm" fo:line-height="0.847cm" fo:text-align="justify" style:justify-single-word="false" fo:hyphenation-ladder-count="no-limit" fo:text-indent="0cm" style:auto-text-indent="false"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74" style:family="paragraph" style:parent-style-name="Standard">
      <style:paragraph-properties fo:margin-left="1.27cm" fo:margin-right="0cm" fo:margin-top="0.347cm" fo:margin-bottom="0.347cm" loext:contextual-spacing="false" fo:line-height="0.847cm" fo:text-align="justify" style:justify-single-word="false" fo:hyphenation-ladder-count="no-limit" fo:text-indent="0cm" style:auto-text-indent="false" style:vertical-align="auto"/>
      <style:text-properties fo:hyphenate="true" fo:hyphenation-remain-char-count="2" fo:hyphenation-push-char-count="2"/>
    </style:style>
    <style:style style:name="P75" style:family="paragraph" style:parent-style-name="Standard">
      <style:paragraph-properties fo:margin-left="1.27cm" fo:margin-right="0cm" fo:margin-top="0.347cm" fo:margin-bottom="0.347cm" loext:contextual-spacing="false" fo:line-height="0.847cm" fo:text-align="justify" style:justify-single-word="false" fo:hyphenation-ladder-count="no-limit" fo:text-indent="0cm" style:auto-text-indent="false"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76" style:family="paragraph" style:parent-style-name="Standard">
      <style:paragraph-properties fo:margin-left="0cm" fo:margin-right="0cm" fo:margin-top="0.318cm" fo:margin-bottom="0.318cm" loext:contextual-spacing="false" fo:line-height="0.635cm" fo:text-align="justify" style:justify-single-word="false" fo:text-indent="1.27cm" style:auto-text-indent="false"/>
    </style:style>
    <style:style style:name="P7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letter-kerning="true" style:font-name-asian="標楷體" style:font-name-complex="標楷體" style:font-size-complex="12pt"/>
    </style:style>
    <style:style style:name="P78" style:family="paragraph" style:parent-style-name="Standard">
      <style:paragraph-properties fo:margin-left="0cm" fo:margin-right="-0.67cm" fo:line-height="0.635cm" fo:text-align="justify" style:justify-single-word="false" fo:hyphenation-ladder-count="no-limit" fo:text-indent="0cm" style:auto-text-indent="false" style:vertical-align="auto" style:snap-to-layout-grid="false"/>
      <style:text-properties style:font-name="標楷體" fo:font-size="14pt" style:font-name-asian="標楷體" style:font-size-asian="14pt" style:font-name-complex="標楷體" style:font-size-complex="14pt" fo:hyphenate="true" fo:hyphenation-remain-char-count="2" fo:hyphenation-push-char-count="2"/>
    </style:style>
    <style:style style:name="P79" style:family="paragraph" style:parent-style-name="Standard">
      <style:paragraph-properties fo:margin-left="-1.748cm" fo:margin-right="-1.351cm" fo:text-align="center" style:justify-single-word="false" fo:hyphenation-ladder-count="no-limit" fo:text-indent="0cm" style:auto-text-indent="false"/>
      <style:text-properties fo:color="#000000" style:font-name="標楷體" fo:font-weight="bold" style:font-name-asian="標楷體" style:font-weight-asian="bold" style:font-name-complex="標楷體" style:font-size-complex="12pt" fo:hyphenate="true" fo:hyphenation-remain-char-count="2" fo:hyphenation-push-char-count="2"/>
    </style:style>
    <style:style style:name="P80" style:family="paragraph" style:parent-style-name="Standard" style:master-page-name="轉換_20_1">
      <style:paragraph-properties fo:margin-left="-1.748cm" fo:margin-right="-1.351cm" fo:text-align="center" style:justify-single-word="false" fo:hyphenation-ladder-count="no-limit" fo:text-indent="0cm" style:auto-text-indent="false" style:page-number="auto"/>
      <style:text-properties fo:color="#000000" style:font-name="標楷體" fo:font-weight="bold" style:font-name-asian="標楷體" style:font-weight-asian="bold" style:font-name-complex="標楷體" style:font-size-complex="12pt" fo:hyphenate="true" fo:hyphenation-remain-char-count="2" fo:hyphenation-push-char-count="2"/>
    </style:style>
    <style:style style:name="P81" style:family="paragraph" style:parent-style-name="Standard">
      <style:paragraph-properties fo:margin-left="0.898cm" fo:margin-right="0cm" fo:margin-top="0cm" fo:margin-bottom="0.347cm" loext:contextual-spacing="false" fo:line-height="0.635cm" fo:text-align="center" style:justify-single-word="false" fo:hyphenation-ladder-count="no-limit" fo:text-indent="-0.907cm" style:auto-text-indent="false" style:vertical-align="auto" style:snap-to-layout-grid="false"/>
      <style:text-properties fo:hyphenate="true" fo:hyphenation-remain-char-count="2" fo:hyphenation-push-char-count="2"/>
    </style:style>
    <style:style style:name="P82" style:family="paragraph" style:parent-style-name="Standard">
      <style:paragraph-properties fo:margin-left="0.898cm" fo:margin-right="0cm" fo:margin-top="0cm" fo:margin-bottom="0.347cm" loext:contextual-spacing="false" fo:line-height="0.635cm" fo:text-align="center" style:justify-single-word="false" fo:hyphenation-ladder-count="no-limit" fo:text-indent="-0.907cm" style:auto-text-indent="false" style:vertical-align="auto" style:snap-to-layout-grid="false"/>
      <style:text-properties style:font-name="標楷體" fo:font-size="18pt" fo:letter-spacing="-0.018cm" style:font-name-asian="標楷體" style:font-size-asian="18pt" style:font-name-complex="標楷體" style:font-size-complex="18pt" style:font-weight-complex="bold" fo:hyphenate="true" fo:hyphenation-remain-char-count="2" fo:hyphenation-push-char-count="2"/>
    </style:style>
    <style:style style:name="P83" style:family="paragraph" style:parent-style-name="Standard" style:master-page-name="轉換_20_2">
      <style:paragraph-properties fo:margin-left="0.898cm" fo:margin-right="0cm" fo:margin-top="0cm" fo:margin-bottom="0.347cm" loext:contextual-spacing="false" fo:line-height="0.635cm" fo:text-align="center" style:justify-single-word="false" fo:hyphenation-ladder-count="no-limit" fo:text-indent="-0.907cm" style:auto-text-indent="false" style:page-number="auto" style:vertical-align="auto" style:snap-to-layout-grid="false"/>
      <style:text-properties style:font-name="標楷體" fo:font-size="18pt" fo:letter-spacing="-0.018cm" style:font-name-asian="標楷體" style:font-size-asian="18pt" style:font-name-complex="標楷體" style:font-size-complex="18pt" style:font-weight-complex="bold" fo:hyphenate="true" fo:hyphenation-remain-char-count="2" fo:hyphenation-push-char-count="2"/>
    </style:style>
    <style:style style:name="P84" style:family="paragraph" style:parent-style-name="Standard">
      <style:paragraph-properties fo:margin-left="0cm" fo:margin-right="0.097cm" fo:line-height="0.847cm" fo:text-align="justify" style:justify-single-word="false" fo:hyphenation-ladder-count="no-limit" fo:text-indent="1.259cm" style:auto-text-indent="false" style:vertical-align="auto" style:snap-to-layout-grid="false"/>
      <style:text-properties style:font-name="標楷體" fo:font-size="14pt" style:font-name-asian="標楷體" style:font-size-asian="14pt" style:font-name-complex="標楷體" style:font-size-complex="14pt" fo:hyphenate="true" fo:hyphenation-remain-char-count="2" fo:hyphenation-push-char-count="2"/>
    </style:style>
    <style:style style:name="P85" style:family="paragraph" style:parent-style-name="Standard" style:list-style-name="WW8Num14">
      <style:paragraph-properties fo:margin-left="0.178cm" fo:margin-right="0.097cm" fo:line-height="0.847cm" fo:text-align="justify" style:justify-single-word="false" fo:hyphenation-ladder-count="no-limit" fo:text-indent="0.072cm" style:auto-text-indent="false" style:vertical-align="auto" style:snap-to-layout-grid="false">
        <style:tab-stops>
          <style:tab-stop style:position="1.501cm"/>
          <style:tab-stop style:position="1.75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86" style:family="paragraph" style:parent-style-name="Standard" style:list-style-name="WW8Num14">
      <style:paragraph-properties fo:margin-left="1.655cm" fo:margin-right="0.097cm" fo:line-height="0.847cm" fo:text-align="justify" style:justify-single-word="false" fo:hyphenation-ladder-count="no-limit" fo:text-indent="-1.476cm" style:auto-text-indent="false" style:vertical-align="auto" style:snap-to-layout-grid="false">
        <style:tab-stops>
          <style:tab-stop style:position="1.65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87" style:family="paragraph" style:parent-style-name="Standard">
      <style:paragraph-properties fo:margin-left="1.605cm" fo:margin-right="0.097cm" fo:line-height="0.847cm" fo:text-align="justify" style:justify-single-word="false" fo:hyphenation-ladder-count="no-limit" fo:text-indent="0cm" style:auto-text-indent="false" style:vertical-align="auto" style:snap-to-layout-grid="false"/>
      <style:text-properties style:font-name="標楷體" fo:font-size="14pt" style:font-name-asian="標楷體" style:font-size-asian="14pt" style:font-name-complex="標楷體" style:font-size-complex="14pt" fo:hyphenate="true" fo:hyphenation-remain-char-count="2" fo:hyphenation-push-char-count="2"/>
    </style:style>
    <style:style style:name="P88" style:family="paragraph" style:parent-style-name="Standard" style:list-style-name="WW8Num1">
      <style:paragraph-properties fo:margin-left="1.704cm" fo:margin-right="0.097cm" fo:line-height="0.847cm" fo:text-align="justify" style:justify-single-word="false" fo:hyphenation-ladder-count="no-limit" fo:text-indent="-1.526cm" style:auto-text-indent="false" style:vertical-align="auto" style:snap-to-layout-grid="false">
        <style:tab-stops>
          <style:tab-stop style:position="1.704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89" style:family="paragraph" style:parent-style-name="Standard" style:list-style-name="WW8Num13">
      <style:paragraph-properties fo:margin-left="1.556cm" fo:margin-right="0.097cm" fo:line-height="0.847cm" fo:text-align="justify" style:justify-single-word="false" fo:hyphenation-ladder-count="no-limit" fo:text-indent="-1.506cm" style:auto-text-indent="false" style:vertical-align="auto" style:snap-to-layout-grid="false">
        <style:tab-stops>
          <style:tab-stop style:position="1.65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90" style:family="paragraph" style:parent-style-name="Standard" style:list-style-name="WW8Num13">
      <style:paragraph-properties fo:margin-left="1.588cm" fo:margin-right="0.097cm" fo:line-height="0.847cm" fo:text-align="justify" style:justify-single-word="false" fo:hyphenation-ladder-count="no-limit" fo:text-indent="-1.588cm" style:auto-text-indent="false" style:vertical-align="auto" style:snap-to-layout-grid="false"/>
      <style:text-properties fo:hyphenate="true" fo:hyphenation-remain-char-count="2" fo:hyphenation-push-char-count="2"/>
    </style:style>
    <style:style style:name="P91" style:family="paragraph" style:parent-style-name="Standard" style:list-style-name="WW8Num13">
      <style:paragraph-properties fo:margin-left="1.588cm" fo:margin-right="0.097cm" fo:line-height="0.847cm" fo:text-align="justify" style:justify-single-word="false" fo:hyphenation-ladder-count="no-limit" fo:text-indent="-1.588cm" style:auto-text-indent="false" style:vertical-align="auto" style:snap-to-layout-grid="false"/>
      <style:text-properties style:font-name="標楷體" fo:font-size="14pt" style:font-name-asian="標楷體" style:font-size-asian="14pt" style:font-name-complex="標楷體" style:font-size-complex="14pt" fo:hyphenate="true" fo:hyphenation-remain-char-count="2" fo:hyphenation-push-char-count="2"/>
    </style:style>
    <style:style style:name="P92" style:family="paragraph" style:parent-style-name="Standard">
      <style:paragraph-properties fo:margin-left="1.588cm" fo:margin-right="0cm" fo:line-height="0.635cm" fo:text-align="justify" style:justify-single-word="false" fo:hyphenation-ladder-count="no-limit" fo:text-indent="0cm" style:auto-text-indent="false"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93" style:family="paragraph" style:parent-style-name="Standard">
      <style:paragraph-properties fo:margin-left="1.586cm" fo:margin-right="0.097cm" fo:line-height="0.847cm" fo:text-align="justify" style:justify-single-word="false" fo:hyphenation-ladder-count="no-limit" fo:text-indent="-1.586cm" style:auto-text-indent="false" style:vertical-align="auto" style:snap-to-layout-grid="false">
        <style:tab-stops>
          <style:tab-stop style:position="2.223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94" style:family="paragraph" style:parent-style-name="Standard">
      <style:paragraph-properties fo:margin-left="1.482cm" fo:margin-right="0cm" fo:line-height="0.847cm" fo:text-align="justify" style:justify-single-word="false" fo:hyphenation-ladder-count="no-limit" fo:text-indent="-1.482cm" style:auto-text-indent="false"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95" style:family="paragraph" style:parent-style-name="Standard">
      <style:paragraph-properties fo:margin-top="0.347cm" fo:margin-bottom="0.347cm" loext:contextual-spacing="false" fo:line-height="0.847cm" fo:text-align="justify" style:justify-single-word="false" fo:hyphenation-ladder-count="no-limit" style:vertical-align="auto"/>
      <style:text-properties fo:hyphenate="true" fo:hyphenation-remain-char-count="2" fo:hyphenation-push-char-count="2"/>
    </style:style>
    <style:style style:name="P96" style:family="paragraph" style:parent-style-name="Standard">
      <style:paragraph-properties fo:margin-top="0.347cm" fo:margin-bottom="0.347cm" loext:contextual-spacing="false" fo:line-height="0.847cm" fo:text-align="justify" style:justify-single-word="false"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97" style:family="paragraph" style:parent-style-name="本文縮排_20_2">
      <style:paragraph-properties fo:margin-left="1.058cm" fo:margin-right="0cm" fo:line-height="0.635cm" fo:text-indent="-1.058cm" style:auto-text-indent="false" style:snap-to-layout-grid="false"/>
    </style:style>
    <style:style style:name="P98" style:family="paragraph" style:parent-style-name="本文縮排_20_2">
      <style:paragraph-properties fo:margin-left="1.154cm" fo:margin-right="0cm" fo:line-height="0.635cm" fo:text-indent="-1.154cm" style:auto-text-indent="false" style:snap-to-layout-grid="false"/>
    </style:style>
    <style:style style:name="P99"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 style:font-size-complex="12pt"/>
    </style:style>
    <style:style style:name="P100" style:family="paragraph" style:parent-style-name="本文縮排_20_2">
      <style:paragraph-properties fo:margin-left="1cm" fo:margin-right="0cm" fo:line-height="0.635cm" fo:text-indent="-1cm" style:auto-text-indent="false" style:snap-to-layout-grid="false"/>
    </style:style>
    <style:style style:name="P101"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102"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103"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104" style:family="paragraph" style:parent-style-name="Footer">
      <style:paragraph-properties fo:text-align="center" style:justify-single-word="false"/>
    </style:style>
    <style:style style:name="P105"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name-complex="標楷體" style:font-size-complex="12pt"/>
    </style:style>
    <style:style style:name="P106" style:family="paragraph" style:parent-style-name="Footer">
      <style:paragraph-properties>
        <style:tab-stops>
          <style:tab-stop style:position="12.947cm"/>
        </style:tab-stops>
      </style:paragraph-properties>
    </style:style>
    <style:style style:name="P107" style:family="paragraph">
      <loext:graphic-properties draw:fill="none" draw:fill-color="#ffffff"/>
      <style:paragraph-properties fo:text-align="center" style:writing-mode="lr-tb"/>
    </style:style>
    <style:style style:name="P108" style:family="paragraph">
      <style:paragraph-properties fo:line-height="0.635cm" fo:text-align="center" style:writing-mode="lr-tb"/>
    </style:style>
    <style:style style:name="P109" style:family="paragraph">
      <loext:graphic-properties draw:fill="none" draw:fill-color="#ffffff"/>
      <style:paragraph-properties fo:line-height="0.635cm" fo:text-align="center" style:writing-mode="lr-tb"/>
    </style:style>
    <style:style style:name="P110" style:family="paragraph">
      <style:paragraph-properties fo:line-height="0.776cm" fo:text-align="center" style:writing-mode="lr-tb"/>
    </style:style>
    <style:style style:name="P111" style:family="paragraph">
      <loext:graphic-properties draw:fill="none" draw:fill-color="#ffffff"/>
      <style:paragraph-properties fo:line-height="0.776cm" fo:text-align="center" style:writing-mode="lr-tb"/>
    </style:style>
    <style:style style:name="P112" style:family="paragraph">
      <style:paragraph-properties fo:margin-top="0cm" fo:margin-bottom="0.212cm" fo:line-height="200%" fo:text-align="center" style:writing-mode="lr-tb"/>
    </style:style>
    <style:style style:name="P113" style:family="paragraph">
      <loext:graphic-properties draw:fill="none" draw:fill-color="#ffffff"/>
      <style:paragraph-properties fo:margin-top="0cm" fo:margin-bottom="0.212cm" fo:line-height="200%" fo:text-align="center" style:writing-mode="lr-tb"/>
    </style:style>
    <style:style style:name="P114" style:family="paragraph">
      <style:paragraph-properties fo:line-height="0.776cm" style:writing-mode="lr-tb"/>
    </style:style>
    <style:style style:name="P115" style:family="paragraph">
      <loext:graphic-properties draw:fill="none" draw:fill-color="#ffffff"/>
      <style:paragraph-properties fo:line-height="0.776cm" style:writing-mode="lr-tb"/>
    </style:style>
    <style:style style:name="P116" style:family="paragraph">
      <style:paragraph-properties fo:line-height="0.494cm" style:writing-mode="lr-tb"/>
    </style:style>
    <style:style style:name="P117" style:family="paragraph">
      <style:paragraph-properties fo:line-height="0.67cm" style:writing-mode="lr-tb"/>
    </style:style>
    <style:style style:name="P118" style:family="paragraph">
      <loext:graphic-properties draw:fill="none" draw:fill-color="#ffffff"/>
      <style:paragraph-properties fo:line-height="0.494cm" style:writing-mode="lr-tb"/>
    </style:style>
    <style:style style:name="P119" style:family="paragraph">
      <style:paragraph-properties fo:line-height="0.635cm" style:writing-mode="lr-tb"/>
    </style:style>
    <style:style style:name="P120" style:family="paragraph">
      <loext:graphic-properties draw:fill="none" draw:fill-color="#ffffff"/>
      <style:paragraph-properties fo:line-height="0.635cm" style:writing-mode="lr-tb"/>
    </style:style>
    <style:style style:name="P121" style:family="paragraph">
      <style:paragraph-properties fo:line-height="0.635cm" fo:text-align="justify" style:writing-mode="lr-tb"/>
    </style:style>
    <style:style style:name="P122" style:family="paragraph">
      <loext:graphic-properties draw:fill="none" draw:fill-color="#ffffff"/>
      <style:paragraph-properties fo:line-height="0.635cm" fo:text-align="justify" style:writing-mode="lr-tb"/>
    </style:style>
    <style:style style:name="P123" style:family="paragraph">
      <loext:graphic-properties draw:fill="none" draw:fill-color="#ffffff"/>
      <style:paragraph-properties style:writing-mode="lr-tb"/>
    </style:style>
    <style:style style:name="P124" style:family="paragraph">
      <style:paragraph-properties fo:line-height="0.6cm" fo:text-align="center" style:writing-mode="lr-tb"/>
    </style:style>
    <style:style style:name="P125" style:family="paragraph">
      <loext:graphic-properties draw:fill="none" draw:fill-color="#ffffff"/>
      <style:paragraph-properties fo:line-height="0.6cm" fo:text-align="center" style:writing-mode="lr-tb"/>
    </style:style>
    <style:style style:name="P126" style:family="paragraph">
      <style:paragraph-properties fo:line-height="0.459cm" style:writing-mode="lr-tb"/>
    </style:style>
    <style:style style:name="P127"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fo:letter-spacing="-0.018cm" style:letter-kerning="true"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letter-spacing="-0.018cm" style:font-name-asian="標楷體" style:font-name-complex="標楷體" style:font-size-complex="12pt" style:font-weight-complex="bold"/>
    </style:style>
    <style:style style:name="T13" style:family="text">
      <style:text-properties style:font-name="標楷體" fo:letter-spacing="-0.018cm" style:font-name-asian="標楷體" style:font-name-complex="標楷體" style:font-size-complex="12pt" style:font-weight-complex="bold"/>
    </style:style>
    <style:style style:name="T14" style:family="text">
      <style:text-properties style:font-name="標楷體" style:letter-kerning="false" style:font-name-asian="標楷體" style:font-name-complex="新細明體" style:font-size-complex="12pt"/>
    </style:style>
    <style:style style:name="T15" style:family="text">
      <style:text-properties style:font-name="標楷體" style:letter-kerning="false" style:font-name-asian="標楷體" style:font-name-complex="新細明體" style:font-size-complex="12pt"/>
    </style:style>
    <style:style style:name="T16" style:family="text">
      <style:text-properties style:font-name="標楷體" style:letter-kerning="false" style:font-name-asian="標楷體" style:font-name-complex="標楷體" style:font-size-complex="12pt"/>
    </style:style>
    <style:style style:name="T17" style:family="text">
      <style:text-properties style:font-name="標楷體" style:letter-kerning="false" style:font-name-asian="標楷體" style:font-name-complex="標楷體" style:font-size-complex="12pt"/>
    </style:style>
    <style:style style:name="T18" style:family="text">
      <style:text-properties style:font-name="標楷體" fo:letter-spacing="normal"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標楷體" style:font-size-complex="12pt"/>
    </style:style>
    <style:style style:name="T21" style:family="text">
      <style:text-properties style:font-name="標楷體" fo:letter-spacing="0.053cm" style:font-name-asian="標楷體" style:font-name-complex="標楷體" style:font-size-complex="12pt"/>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letter-kerning="false" style:font-name-asian="標楷體" style:font-weight-asian="bold" style:font-name-complex="標楷體" style:font-size-complex="12pt"/>
    </style:style>
    <style:style style:name="T24" style:family="text">
      <style:text-properties style:font-name="標楷體" fo:font-size="18pt" fo:letter-spacing="-0.018cm" style:font-name-asian="標楷體" style:font-size-asian="18pt" style:font-name-complex="標楷體" style:font-size-complex="18pt" style:font-weight-complex="bold"/>
    </style:style>
    <style:style style:name="T25" style:family="text">
      <style:text-properties style:font-name="標楷體" fo:font-size="16pt" style:font-name-asian="標楷體" style:font-size-asian="16pt" style:font-name-complex="標楷體" style:font-size-complex="16pt" style:text-scale="90%"/>
    </style:style>
    <style:style style:name="T26" style:family="text">
      <style:text-properties style:font-name="標楷體" fo:font-size="12pt" fo:font-weight="bold" style:font-name-asian="標楷體" style:font-size-asian="12pt" style:font-weight-asian="bold" style:font-name-complex="標楷體" style:font-size-complex="12pt"/>
    </style:style>
    <style:style style:name="T27" style:family="text">
      <style:text-properties style:font-name="標楷體" fo:font-size="12pt" fo:font-weight="bold" style:font-name-asian="標楷體" style:font-size-asian="12pt" style:font-weight-asian="bold" style:font-name-complex="標楷體" style:font-size-complex="12pt"/>
    </style:style>
    <style:style style:name="T28" style:family="text">
      <style:text-properties style:letter-kerning="true"/>
    </style:style>
    <style:style style:name="T29" style:family="text">
      <style:text-properties fo:letter-spacing="0.053cm" style:letter-kerning="true" style:font-name-asian="標楷體" style:font-size-complex="12pt"/>
    </style:style>
    <style:style style:name="T30" style:family="text">
      <style:text-properties fo:font-weight="bold" style:letter-kerning="false" style:font-weight-asian="bold"/>
    </style:style>
    <style:style style:name="T31" style:family="text">
      <style:text-properties style:font-name="新細明體" style:font-name-complex="標楷體" style:font-size-complex="12pt"/>
    </style:style>
    <style:style style:name="T32" style:family="text">
      <style:text-properties style:font-name="新細明體" style:font-name-complex="新細明體" style:font-size-complex="12pt"/>
    </style:style>
    <style:style style:name="T33" style:family="text">
      <style:text-properties fo:color="#000000" fo:language="none" fo:country="none" fo:font-weight="bold" style:font-weight-asian="bold"/>
    </style:style>
    <style:style style:name="T34" style:family="text">
      <style:text-properties fo:color="#1f497d" style:font-name="標楷體" fo:font-size="14pt" style:font-name-asian="標楷體" style:font-size-asian="14pt" style:font-name-complex="標楷體" style:font-size-complex="14pt"/>
    </style:style>
    <style:style style:name="T35" style:family="text">
      <style:text-properties fo:font-size="12pt" style:font-size-asian="12pt" style:font-size-complex="12pt"/>
    </style:style>
    <style:style style:name="T36" style:family="text">
      <style:text-properties fo:font-size="12pt" style:font-name-asian="Times New Roman" style:font-size-asian="12pt" style:font-size-complex="12pt"/>
    </style:style>
    <style:style style:name="T37" style:family="text">
      <style:text-properties fo:font-size="12pt" fo:language="zh" fo:country="TW" style:font-size-asian="12pt" style:font-size-complex="12pt"/>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交通部臺灣鐵路管理局貨運服務總所</text:span><text:span text:style-name="T3">臺中</text:span><text:span text:style-name="T1">貨運服務所</text:span></text:p>
      <text:p text:style-name="P11">土地租賃契約</text:p>
      <text:p text:style-name="P10"><text:span text:style-name="T1"><text:s text:c="30"/>合約案號：</text:span><text:span text:style-name="T1">○○○</text:span></text:p>
      <text:p text:style-name="P13"><text:span text:style-name="T10">出租機關：交通部臺灣鐵路管理局貨運服務總所</text:span><text:span text:style-name="T12">臺中</text:span><text:span text:style-name="T10">貨運服務所（以下簡稱甲方）</text:span></text:p>
      <text:p text:style-name="P1"><text:span text:style-name="T10">承租人：</text:span><text:span text:style-name="T10">○○○</text:span><text:span text:style-name="T10">（以下簡稱乙方）</text:span></text:p>
      <text:p text:style-name="P14">雙方同意訂立土地租賃契約如下：</text:p>
      <text:p text:style-name="P21">一、租賃標的物之標示（如附標租位置圖）：</text:p>
      <text:list xml:id="list3129108168" text:style-name="WW8Num8">
        <text:list-item>
          <text:p text:style-name="P22"><text:span text:style-name="T10">土地坐落：</text:span><text:span text:style-name="T10">苗栗縣竹南鎮公義段367、新山佳段1408地號部分土地</text:span><text:span text:style-name="T10">。</text:span></text:p>
        </text:list-item>
        <text:list-item>
          <text:p text:style-name="P22"><text:span text:style-name="T10">租賃面積：共計348.64平方公尺</text:span><text:span text:style-name="T10">(367地號103.2平方公尺、1408地號245.44平方公尺</text:span><text:span text:style-name="T10">)。</text:span></text:p>
        </text:list-item>
        <text:list-item>
          <text:p text:style-name="P22"><text:span text:style-name="T10">土地使用分區：</text:span><text:span text:style-name="T10">367地號為部份乙種工業區、部分零星工業區、部分農業區、部分綠地用地；1408地號土地經套繪現行都市計畫圖、樁位圖及地籍圖，分區界線尚有疑義，致無法核判使用分區</text:span><text:span text:style-name="T14">。</text:span><text:span text:style-name="T14">(苗栗縣竹南鎮公所112年5月12日苗竹鎮建字第1120030915號函)</text:span><text:span text:style-name="T10"> <text:s text:c="5"/></text:span></text:p>
        </text:list-item>
      </text:list>
      <text:p text:style-name="P38"><text:span text:style-name="T10">二、契約期間自</text:span><text:span text:style-name="T16">民國○○○</text:span><text:span text:style-name="T10">年</text:span><text:span text:style-name="T16">○○</text:span><text:span text:style-name="T10">月</text:span><text:span text:style-name="T16">○○</text:span><text:span text:style-name="T10">日起至</text:span><text:span text:style-name="T16">民國○○○</text:span><text:span text:style-name="T10">年</text:span><text:span text:style-name="T16">○○</text:span><text:span text:style-name="T10">月</text:span><text:span text:style-name="T16">○○</text:span><text:span text:style-name="T10">日止。本租期屆滿時，租賃關係即行消滅，甲方不另行通知。</text:span></text:p>
      <text:p text:style-name="P39"><text:span text:style-name="T10">(一)製作期間：無。</text:span></text:p>
      <text:p text:style-name="P40"><text:span text:style-name="T10">(二)租金計收期間：自民國</text:span><text:span text:style-name="T16">○○○</text:span><text:span text:style-name="T10">年</text:span><text:span text:style-name="T16">○○</text:span><text:span text:style-name="T10">月</text:span><text:span text:style-name="T16">○○</text:span><text:span text:style-name="T10">日起至民國</text:span><text:span text:style-name="T16">○○○</text:span><text:span text:style-name="T10">年</text:span><text:span text:style-name="T16">○○</text:span><text:span text:style-name="T10">月</text:span><text:span text:style-name="T16">○○</text:span><text:span text:style-name="T10">日止，計5年。</text:span></text:p>
      <text:p text:style-name="P97"><text:span text:style-name="T16">三、</text:span><text:span text:style-name="本文_20_字元"><text:span text:style-name="T18">用途限制：</text:span></text:span></text:p>
      <text:p text:style-name="P41"><text:span text:style-name="T10">本租賃標的物限在法律許可範圍內使用(資源回收站、燒結土、堆放砂石等嫌惡設施及發出惡臭或噪音等鄰避設施除外</text:span><text:span text:style-name="T10">及不可耕作使用</text:span><text:span text:style-name="T10">)。</text:span></text:p>
      <text:p text:style-name="P98"><text:span text:style-name="T10">四、</text:span><text:span text:style-name="T16">租金之繳納方式：</text:span></text:p>
      <text:list xml:id="list2414081965" text:style-name="WW8Num3">
        <text:list-item>
          <text:p text:style-name="P2"><text:span text:style-name="T10">租金每月新臺幣（下同）</text:span><text:span text:style-name="T12">○○○</text:span><text:span text:style-name="T10">元整（含稅），以</text:span><text:span text:style-name="T16">○</text:span><text:span text:style-name="T10">個月為1期，於每月</text:span><text:span text:style-name="T16">○○</text:span><text:span text:style-name="T10">日前向甲方一次繳清。繳款方式以匯款或即期支票為限，匯款戶名「交通部臺灣鐵路管理局貨運服務總所臺中貨運服務所苗栗服務站」，銀行帳號「臺灣銀行苗栗分行029-031-05021-7」；即期支票受款人「交通部臺灣鐵路管理局貨運服務總所臺中貨運服務所苗栗服務站」。</text:span></text:p>
        </text:list-item>
      </text:list>
      <text:p text:style-name="P42"><text:span text:style-name="T10">(二) </text:span><text:span text:style-name="T10">刪除。</text:span></text:p>
      <text:p text:style-name="P43"><text:span text:style-name="T10">(三) </text:span><text:span text:style-name="T10">刪除。</text:span></text:p>
      <text:p text:style-name="P44"><text:span text:style-name="T10">五、</text:span><text:span text:style-name="T21">乙方逾期繳納租金者，每逾期1日甲方應依當期租金欠額按日加收千分之二違約金 (是項違約金應連同租金一併繳清) 不得異議。</text:span></text:p>
      <text:p text:style-name="P99">六、履約保證金：</text:p>
      <text:list xml:id="list1341674418" text:style-name="WW8Num7">
        <text:list-item>
          <text:p text:style-name="P23"><text:span text:style-name="T10">履約保證金按3個月租金計算，計新臺幣</text:span><text:span text:style-name="T12">○○○</text:span><text:span text:style-name="T10">元整，於簽約時繳交或由押標金轉抵，乙方不得將此項履約保證金返還請求權讓與他人或設質且不得主張扣抵租金。</text:span></text:p>
        </text:list-item>
        <text:list-item>
          <text:p text:style-name="P27">此履約保證金於租期屆滿或租約終止時，須抵充未繳清之月租金、違<text:soft-page-break/>約金、其他費用、拆除地上物或騰空租賃物、損害賠償等費用，如有剩餘，無息返還，如有不足，乙方應另行支付差額。</text:p>
        </text:list-item>
      </text:list>
      <text:p text:style-name="P102">七、租賃標的物有下列情形之一者，甲方得終止契約，乙方不得要求任何補償及其他異議。</text:p>
      <text:list xml:id="list1675850865" text:style-name="WW8Num2">
        <text:list-item>
          <text:p text:style-name="P28">政府因舉辦公共事業需要或公務使用需要或依法變更使用者。</text:p>
        </text:list-item>
        <text:list-item>
          <text:p text:style-name="P30">政府實施國家政策或都市計畫或土地重劃有收回必要者。</text:p>
        </text:list-item>
        <text:list-item>
          <text:p text:style-name="P28">甲方或其上級機關（構）因業務需要、開發利用或另有處分計畫有收回必要者。</text:p>
        </text:list-item>
        <text:list-item>
          <text:p text:style-name="P28">訂約後發現乙方有投標須知第三條第四款不得參加投標或喪失投標資格之情事之一者。</text:p>
        </text:list-item>
        <text:list-item>
          <text:p text:style-name="P28">乙方違反法令使用租賃物或變更約定用途者，經主管機關或甲方通知限期改善，屆期未改善者。</text:p>
        </text:list-item>
        <text:list-item>
          <text:p text:style-name="P28">乙方將標的物全部或部分轉租、分租、出借或將租賃權轉讓他人或由他人頂替使用者。</text:p>
        </text:list-item>
        <text:list-item>
          <text:p text:style-name="P28">乙方損毀租賃標的物或其他設備而不負責修護者。</text:p>
        </text:list-item>
        <text:list-item>
          <text:p text:style-name="P28">乙方未依約定期限繳交租金或違約金，經甲方限期催繳，屆期仍不繳納者。</text:p>
        </text:list-item>
        <text:list-item>
          <text:p text:style-name="P28">租約有需變更事項者，乙方不配合辦理公證者。</text:p>
        </text:list-item>
        <text:list-item>
          <text:p text:style-name="P28">乙方違反租約約定或其他依法令規定者。</text:p>
        </text:list-item>
      </text:list>
      <text:p text:style-name="P4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0"><text:span text:style-name="T16">八、</text:span><text:span text:style-name="T18">租金計收期間乙方欲提前終止租約者，應於終止日2個月前以書面提出申請，並至少需繳滿6個月租金，終止契約後，交還租賃標的物，屆期本約即行終止。</text:span></text:p>
      <text:p text:style-name="P100"><text:span text:style-name="T16"><text:s text:c="3"/></text:span><text:span text:style-name="T18">乙方違反前項約定，應繳付甲方相當兩個月租金之違約金，且已繳納之月租金不予返還。</text:span></text:p>
      <text:p text:style-name="P100"><text:span text:style-name="T16">九、</text:span><text:span text:style-name="T1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3">乙方返還標的物時，應在甲方上班時間內為之，且不得以任何理由向甲方要求任何費用，亦不得以甲方應先返還履約保證金為交還標的物之藉口。</text:p>
      <text:p text:style-name="P101"><text:span text:style-name="T16">十、</text:span><text:span text:style-name="T18">乙方未依前條規定返還租賃標的物予甲方時，應按逾期之期間，每日給付</text:span><text:soft-page-break/><text:span text:style-name="T18">相當日租金2倍之懲罰性違約金，並不得異議及主張有民法第451條為不定期契約之適用。</text:span></text:p>
      <text:p text:style-name="P46">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47"><text:span text:style-name="T10">十二、甲乙雙方簽訂本租約時，應會同至租賃標的物所在地之管轄法院或民間公證人事務所辦理公證，公證所需一切費用均由乙方負擔</text:span><text:span text:style-name="T22">。</text:span></text:p>
      <text:p text:style-name="P49">公證後涉有需變更事項者，乙方應配合再洽公證人辦理補充或更正公證，公證費由乙方負擔。但變更事項非可歸責於乙方者，由甲乙雙方平均負擔。</text:p>
      <text:p text:style-name="P48">十三、公證書應載明逕受強制執行事項：</text:p>
      <text:list xml:id="list4206806340" text:style-name="WW8Num10">
        <text:list-item>
          <text:p text:style-name="P29">契約屆滿時，租賃標的物之返還。</text:p>
        </text:list-item>
        <text:list-item>
          <text:p text:style-name="P29">乙方及連帶保證人對於租金、違約金及其他應繳費用之給付。</text:p>
        </text:list-item>
      </text:list>
      <text:p text:style-name="P50">十四、因本租約之履行而涉訟時，以租賃標的物坐落管轄之地方法院為第一審管轄法院。</text:p>
      <text:p text:style-name="P48">十五、其他約定事項：</text:p>
      <text:list xml:id="list223547190" text:style-name="WW8Num15">
        <text:list-item>
          <text:p text:style-name="P31">租賃標的物之地價稅、工程受益費由甲方負擔外，租賃範圍內其他有關之一切費用、罰款及稅捐均由乙方負擔。</text:p>
        </text:list-item>
        <text:list-item>
          <text:p text:style-name="P31">水電申設及費用由乙方自行負責。契約期間之自來水費、電費等均由乙方自行負擔。</text:p>
        </text:list-item>
        <text:list-item>
          <text:p text:style-name="P3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31">乙方因使用或管理租賃土地，損害他人生命、身體或財產，應負賠償責任，如致甲方賠償時，乙方應賠償甲方。</text:p>
        </text:list-item>
        <text:list-item>
          <text:p text:style-name="P31">乙方應依下列約定使用租賃標的物：</text:p>
        </text:list-item>
      </text:list>
      <text:list xml:id="list2493462636" text:style-name="WW8Num6">
        <text:list-item>
          <text:p text:style-name="P51">不得作違背法令規定或約定用途之使用。</text:p>
        </text:list-item>
        <text:list-item>
          <text:p text:style-name="P51">不得擅自將租賃標的物之全部或一部分轉讓或轉租他人使用。</text:p>
        </text:list-item>
        <text:list-item>
          <text:p text:style-name="P52">不得要求設定地上權。且不得以本租賃標的物設質擔保或為其他類似使用。</text:p>
        </text:list-item>
        <text:list-item>
          <text:p text:style-name="P52">不得擅自在租賃標的物上新建、增建、改建、修建建築改良物、建<text:soft-page-break/>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85253837224486" text:continue-list="list223547190" text:style-name="WW8Num15">
        <text:list-item>
          <text:p text:style-name="P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1">店招：</text:p>
        </text:list-item>
      </text:list>
      <text:list xml:id="list2299758818" text:style-name="WW8Num12">
        <text:list-item>
          <text:p text:style-name="P53">乙方如設置店招，應符合相關法令規定，始得設置。</text:p>
        </text:list-item>
        <text:list-item>
          <text:p text:style-name="P54"><text:span text:style-name="T10">乙方應於租期屆滿或終止之翌日(末日為例假日時延至下一上班日)拆除清運完竣。違者</text:span><text:span text:style-name="T9">，乙方應支付違約金。違約金之計算，自上開期限屆至之翌日起至拆除完成經甲方確認止，按租賃標的物每月租金額2倍，依使用日數佔整月比例核算之。</text:span></text:p>
        </text:list-item>
      </text:list>
      <text:list xml:id="list85253240504708" text:continue-list="list85253837224486" text:style-name="WW8Num15">
        <text:list-item>
          <text:p text:style-name="P24"><text:span text:style-name="T9">乙方如須興建建築物或設置簡易性設施，應在不影響本局站場營運安全及觀瞻原則下，事先</text:span><text:span text:style-name="T10">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5">前述如經當地主管機關核准免予申辦許可時，乙方仍應簽妥放棄所有權切結書後，始得建造或設置。並不得主張有民法第832條地上權之適用。</text:p>
      <text:list xml:id="list85252661154078" text:continue-numbering="true" text:style-name="WW8Num15">
        <text:list-item>
          <text:p text:style-name="P31"><text:soft-page-break/>本租賃標的物為公用財產，乙方於契約存續期間，不得主張讓售租賃標的物。</text:p>
        </text:list-item>
        <text:list-item>
          <text:p text:style-name="P31">租賃標的物發生火災、淹水等有危害公共安全之虞時，乙方應依照附件「交通部臺灣鐵路管理局貨運服務總所出租標的物發生火災、淹水危害公共安全通報表」落實通報。</text:p>
        </text:list-item>
        <text:list-item>
          <text:p text:style-name="P24"><text:span text:style-name="T10">本租約1式</text:span><text:span text:style-name="T16">4</text:span><text:span text:style-name="T10">份，經甲乙雙方簽約並經公證後生效，當場由雙方當事人及連帶保證人各執1份為憑，另1份呈繳法院公證處或民間公證人事務所存證，餘由甲方收執。</text:span></text:p>
        </text:list-item>
        <text:list-item>
          <text:p text:style-name="P24"><text:span text:style-name="T10">交通部臺灣鐵路管理局貨運服務總所</text:span><text:span text:style-name="T23">臺中</text:span><text:span text:style-name="T10">貨運服務所不動產投標須知視為契約之一部分，其效力與契約書相同，惟倘與本契約書就同一事項有不同規定時，應依本契約書之規定。</text:span></text:p>
        </text:list-item>
        <text:list-item>
          <text:p text:style-name="P31">本租約如有未盡事宜，悉依民法及相關法令規定辦理。</text:p>
        </text:list-item>
      </text:list>
      <text:p text:style-name="P14">十六、特約事項：</text:p>
      <text:list xml:id="list3706166019" text:style-name="WW8Num9">
        <text:list-item>
          <text:p text:style-name="P4">租期屆滿前，乙方依下列約定得申請續約：</text:p>
        </text:list-item>
      </text:list>
      <text:p text:style-name="P58"><text:span text:style-name="T10">1. <text:s text:c="2"/>乙方得於本契約期滿4個月前申請續約，甲方得視乙方契約履行狀況及在甲方無任何開發或處分計畫時，經審核後同意續約1次，期限不逾3年為限，逾期未申請時視同放棄權利，甲方得另行招標出租，乙方不得提出異議。</text:span></text:p>
      <text:p text:style-name="P58"><text:span text:style-name="T10">2. <text:s text:c="2"/>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span></text:p>
      <text:p text:style-name="P59">3. <text:s text:c="2"/>乙方應依續約當時甲方上級機關（構）核定最新契約範本重新訂立契約及辦理公證，其相關費用由乙方負擔。</text:p>
      <text:list xml:id="list85253848470340" text:continue-numbering="true" text:style-name="WW8Num9">
        <text:list-item>
          <text:p text:style-name="P7"><text:span text:style-name="T1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5"><text:span text:style-name="T10">甲方得依實際情況要求乙方於本契約期間屆滿或終止時，無條件在租賃標的周邊，設置具有阻絕車輛進入及防撞警示(反光標誌等)之簡易圍籬，施設</text:span><text:span text:style-name="T10">圍籬，所需一切費用均由乙方負擔。倘乙方不為施設，視為未依本契約第九條所定甲方同意之狀態返還租賃標的物，甲方並得代為辦理，所需費用悉由履約保證金扣除，若有不足額部分，乙方應無條件補足不得異議。</text:span><text:span text:style-name="T10">如乙方於契約期間中施設圍籬，應以書面向甲方說明高度及材質，並經甲方同意後始可設置，前述圍籬可設置進出門管制。如施設之圍籬依相關法規須申請時，請依第十五條第(九)款</text:span><text:soft-page-break/><text:span text:style-name="T10">辦理。</text:span></text:p>
        </text:list-item>
        <text:list-item>
          <text:p text:style-name="P32">本租賃標的部分使用分區無法判定，倘經主管機關認定標的用途與使用分區不符，乙方應配合改善，無法改善者得辦理減租。</text:p>
        </text:list-item>
        <text:list-item>
          <text:p text:style-name="P26"><text:span text:style-name="T10">本租賃標的物位處都市計畫土地，使用分區農業區，契約期間如違反土地管制使用規定，除依主管機關要求改善外，所生之罰鍰(含本局連帶受罰)、改善費用及衍生責任皆由乙方負責。若乙方仍不依限改善者，甲方得依本契約第7條規定終止契約。另租賃標的物約定非供耕作使用</text:span><text:span text:style-name="T31">，</text:span><text:span text:style-name="T10">倘乙方未依約定方式使用</text:span><text:span text:style-name="T31">，</text:span><text:span text:style-name="T10">契約屆期或終止翌日即應依契約第九條規定返還標的</text:span><text:span text:style-name="T31">，</text:span><text:span text:style-name="T10">並不得主張不受逕受強制執行效力之拘束。</text:span></text:p>
        </text:list-item>
        <text:list-item>
          <text:p text:style-name="P32">罰則：</text:p>
        </text:list-item>
      </text:list>
      <text:p text:style-name="P55">乙方違反本契約或政府法令之規定，經甲方列為缺失通知限期改善而未於期限內改善者，甲方得按次處乙方新臺幣2,000元之懲罰性違約金，並得連續處罰。</text:p>
      <text:p text:style-name="P63"/>
      <text:p text:style-name="P61"/>
      <text:p text:style-name="P63"/>
      <text:p text:style-name="P17"/>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text:soft-page-break/>立契約書人</text:p>
      <text:p text:style-name="P66"><text:span text:style-name="T10">甲方：交通部臺灣鐵路管理局貨運服務總所</text:span><text:span text:style-name="T23">臺中貨運</text:span><text:span text:style-name="T10">服務所</text:span></text:p>
      <text:p text:style-name="P69"><text:span text:style-name="T10">法定代理人：經理 <text:s/></text:span><text:span text:style-name="T23">江權祐</text:span></text:p>
      <text:p text:style-name="P69"><text:span text:style-name="T10">地址：</text:span><text:span text:style-name="T23">臺中市中區臺灣大道一段1號</text:span></text:p>
      <text:p text:style-name="P69"><text:span text:style-name="T10">電 <text:s/>話</text:span><text:span text:style-name="T32">：</text:span><text:span text:style-name="T23">04-22223501</text:span></text:p>
      <text:p text:style-name="P70">經辦(管理)單位：苗栗服務站</text:p>
      <text:p text:style-name="P70">地址：苗栗市為公路3號</text:p>
      <text:p text:style-name="P70">電話：(037)260106</text:p>
      <text:p text:style-name="P65"><text:span text:style-name="T19">乙方：</text:span><text:span text:style-name="T29">公司或行號</text:span></text:p>
      <text:p text:style-name="P68"><text:span text:style-name="T29">（</text:span><text:span text:style-name="T19">姓名）</text:span></text:p>
      <text:p text:style-name="P68"><text:span text:style-name="T19">法人統一編號</text:span><text:span text:style-name="T19">：</text:span></text:p>
      <text:p text:style-name="P68"><text:span text:style-name="T19">法定代理人</text:span><text:span text:style-name="T19">：</text:span></text:p>
      <text:p text:style-name="P71">（或負責人）</text:p>
      <text:p text:style-name="P68"><text:span text:style-name="T19">身分證統一編號</text:span><text:span text:style-name="T19">：</text:span></text:p>
      <text:p text:style-name="P71">出生　　　年　　　月　　　日</text:p>
      <text:p text:style-name="P68"><text:span text:style-name="T19">住址</text:span><text:span text:style-name="T19">：</text:span></text:p>
      <text:p text:style-name="P68"><text:span text:style-name="T19">電話</text:span><text:span text:style-name="T19">：</text:span></text:p>
      <text:p text:style-name="P71"/>
      <text:p text:style-name="P67">連帶保證人：</text:p>
      <text:p text:style-name="P76"><text:span text:style-name="T19">姓名</text:span><text:span text:style-name="T19">：</text:span></text:p>
      <text:p text:style-name="P76"><text:span text:style-name="T19">身分證統一編號</text:span><text:span text:style-name="T19">：</text:span></text:p>
      <text:p text:style-name="P76"><text:span text:style-name="T19">出生</text:span><text:span text:style-name="T19">：</text:span><text:span text:style-name="T19">　　　年　　　月　　　日</text:span></text:p>
      <text:p text:style-name="P76"><text:span text:style-name="T19">住址</text:span><text:span text:style-name="T19">：</text:span><text:span text:style-name="T19"> <text:s/></text:span></text:p>
      <text:p text:style-name="P76"><text:span text:style-name="T19">電話</text:span><text:span text:style-name="T19">：</text:span><text:span text:style-name="T19"> <text:s/></text:span></text:p>
      <text:p text:style-name="P77">中 <text:s text:c="2"/>　華 <text:s text:c="2"/>　民 <text:s/>　 國　　　年　　　月　　　日</text:p>
      <text:p text:style-name="P80">交通部臺灣鐵路管理局貨運服務總所出租標的物發生火災、淹水危害公共安全通報表</text:p>
      <text:p text:style-name="P79">(標準作業程序(SOP)流程圖)</text:p>
      <text:p text:style-name="P8"><draw:g text:anchor-type="char" draw:z-index="0" draw:name="畫布 38" draw:style-name="gr1"><draw:rect draw:style-name="gr2" draw:text-style-name="P107" svg:width="17.59cm" svg:height="22.039cm" svg:x="0.279cm" svg:y="-0.181cm"><text:p/></draw:rect><draw:g draw:name="Group 4" draw:style-name="gr3"><draw:frame draw:style-name="gr4" draw:text-style-name="P109" svg:width="10.073cm" svg:height="0.944cm" svg:x="2.168cm" svg:y="-0.183cm"><draw:text-box><text:p text:style-name="P108"><text:span text:style-name="T38">交 <text:s/>通 <text:s/>部</text:span></text:p></draw:text-box></draw:frame><draw:frame draw:style-name="gr4" draw:text-style-name="P109" svg:width="2.52cm" svg:height="0.944cm" svg:x="2.168cm" svg:y="0.761cm"><draw:text-box><text:p text:style-name="P108"><text:span text:style-name="T38">路政司</text:span></text:p></draw:text-box></draw:frame><draw:frame draw:style-name="gr4" draw:text-style-name="P109" svg:width="5.035cm" svg:height="0.944cm" svg:x="7.206cm" svg:y="0.761cm"><draw:text-box><text:p text:style-name="P108"><text:span text:style-name="T38">交通事業管理小組</text:span></text:p></draw:text-box></draw:frame><draw:frame draw:style-name="gr4" draw:text-style-name="P109" svg:width="2.518cm" svg:height="0.944cm" svg:x="4.685cm" svg:y="0.761cm"><draw:text-box><text:p text:style-name="P108"><text:span text:style-name="T38">交動會</text:span></text:p></draw:text-box></draw:frame></draw:g><draw:frame draw:style-name="gr4" draw:text-style-name="P111" svg:width="4.409cm" svg:height="1.26cm" svg:x="4.683cm" svg:y="2.967cm"><draw:text-box><text:p text:style-name="P110"><text:span text:style-name="T38">局 <text:s text:c="2"/>長</text:span></text:p></draw:text-box></draw:frame><draw:frame draw:style-name="gr4" draw:text-style-name="P113" svg:width="5.982cm" svg:height="1.576cm" svg:x="0.907cm" svg:y="5.169cm"><draw:text-box><text:p text:style-name="P112"><text:span text:style-name="T38">交通部臺灣鐵路管理局</text:span></text:p><text:p text:style-name="P112"><text:span text:style-name="T38">貨運服務總所</text:span></text:p></draw:text-box></draw:frame><draw:frame draw:style-name="gr4" draw:text-style-name="P115" svg:width="5.982cm" svg:height="1.888cm" svg:x="0.907cm" svg:y="6.746cm"><draw:text-box><text:p text:style-name="P114"><text:span text:style-name="T38">室內電話</text:span><text:span text:style-name="T39">：</text:span><text:span text:style-name="T40">(02)23113942</text:span></text:p><text:p text:style-name="P114"><text:span text:style-name="T38">鐵路電話</text:span><text:span text:style-name="T39">：</text:span><text:span text:style-name="T39">(02)2849</text:span></text:p></draw:text-box></draw:frame><draw:frame draw:style-name="gr4" draw:text-style-name="P109" svg:width="5.982cm" svg:height="1.576cm" svg:x="7.204cm" svg:y="5.169cm"><draw:text-box><text:p text:style-name="P108"><text:span text:style-name="T38">交通部臺灣鐵路管理局</text:span></text:p><text:p text:style-name="P108"><text:span text:style-name="T38">緊急應變中心</text:span><text:span text:style-name="T38">(</text:span><text:span text:style-name="T38">防護團</text:span><text:span text:style-name="T38">)</text:span></text:p></draw:text-box></draw:frame><draw:frame draw:style-name="gr4" draw:text-style-name="P115" svg:width="5.982cm" svg:height="1.888cm" svg:x="7.204cm" svg:y="6.746cm"><draw:text-box><text:p text:style-name="P114"><text:span text:style-name="T38">室內電話</text:span><text:span text:style-name="T39">：</text:span><text:span text:style-name="T39">(02)23831523</text:span></text:p><text:p text:style-name="P114"><text:span text:style-name="T38">鐵路電話</text:span><text:span text:style-name="T39">：</text:span><text:span text:style-name="T39">(02)2119</text:span><text:span text:style-name="T39">、</text:span><text:span text:style-name="T39">2172</text:span></text:p></draw:text-box></draw:frame><draw:frame draw:style-name="gr4" draw:text-style-name="P109" svg:width="12.279cm" svg:height="0.944cm" svg:x="0.907cm" svg:y="10.836cm"><draw:text-box><text:p text:style-name="P108"><text:span text:style-name="T38">各轄區貨運服務所</text:span></text:p></draw:text-box></draw:frame><draw:frame draw:style-name="gr4" draw:text-style-name="P118" svg:width="12.279cm" svg:height="3.463cm" svg:x="0.907cm" svg:y="11.78cm"><draw:text-box><text:p text:style-name="P116"><text:span text:style-name="T38">臺北所</text:span><text:span text:style-name="T39">： </text:span><text:span text:style-name="T38">室內電話</text:span><text:span text:style-name="T39">：</text:span><text:span text:style-name="T40">(02)23898452</text:span><text:span text:style-name="T38"> <text:s text:c="3"/></text:span><text:span text:style-name="T38">鐵路電話</text:span><text:span text:style-name="T39">：</text:span><text:span text:style-name="T40">(02)3324</text:span></text:p><text:p text:style-name="P116"><text:span text:style-name="T38">臺中所</text:span><text:span text:style-name="T39">： </text:span><text:span text:style-name="T38">室內電話</text:span><text:span text:style-name="T39">：</text:span><text:span text:style-name="T40">(04)22223501</text:span><text:span text:style-name="T38"> <text:s text:c="3"/></text:span><text:span text:style-name="T38">鐵路電話</text:span><text:span text:style-name="T39">：</text:span><text:span text:style-name="T40">(033)271</text:span></text:p><text:p text:style-name="P116"><text:span text:style-name="T41">臺南所</text:span><text:span text:style-name="T42">： </text:span><text:span text:style-name="T41">室內電話</text:span><text:span text:style-name="T42">：</text:span><text:span text:style-name="T43">(03)8562313 </text:span><text:span text:style-name="T41"><text:s text:c="4"/></text:span><text:span text:style-name="T41">鐵路電話</text:span><text:span text:style-name="T42">：</text:span><text:span text:style-name="T43">(05)2271</text:span></text:p><text:p text:style-name="P116"><text:span text:style-name="T38">高雄所</text:span><text:span text:style-name="T39">： </text:span><text:span text:style-name="T38">室內電話</text:span><text:span text:style-name="T39">：</text:span><text:span text:style-name="T40">(07)2350763 </text:span><text:span text:style-name="T38"><text:s text:c="4"/></text:span><text:span text:style-name="T38">鐵路電話</text:span><text:span text:style-name="T39">：</text:span><text:span text:style-name="T40">(04)2271</text:span></text:p><text:p text:style-name="P116"><text:span text:style-name="T40"><text:s text:c="19"/></text:span><text:span text:style-name="T40">(07)2351091 <text:s text:c="14"/>(04)2577</text:span></text:p><text:p text:style-name="P116"><text:span text:style-name="T40"><text:s text:c="19"/></text:span><text:span text:style-name="T40">(07)2351065 <text:s text:c="14"/>(04)2274</text:span></text:p><text:p text:style-name="P117"><text:span text:style-name="T38"/></text:p></draw:text-box></draw:frame><draw:frame draw:style-name="gr4" draw:text-style-name="P120" svg:width="12.279cm" svg:height="1.576cm" svg:x="0.907cm" svg:y="15.242cm"><draw:text-box><text:p text:style-name="P119"><text:span text:style-name="T38">一、依通報程序通報</text:span></text:p><text:p text:style-name="P119"><text:span text:style-name="T38">二、指揮、協助承租業者排除災害</text:span></text:p></draw:text-box></draw:frame><draw:frame draw:style-name="gr4" draw:text-style-name="P122" svg:width="6.926cm" svg:height="1.576cm" svg:x="1.854cm" svg:y="20.28cm"><draw:text-box><text:p text:style-name="P121"><text:span text:style-name="T38">一、疏散民眾至安全地點</text:span></text:p><text:p text:style-name="P121"><text:span text:style-name="T38">二、初期滅火、救難工作</text:span></text:p></draw:text-box></draw:frame><draw:frame draw:style-name="gr4" draw:text-style-name="P109" svg:width="6.926cm" svg:height="0.944cm" svg:x="1.854cm" svg:y="19.336cm"><draw:text-box><text:p text:style-name="P108"><text:span text:style-name="T38">承租業者</text:span></text:p></draw:text-box></draw:frame><draw:line draw:name="Line 19" draw:style-name="gr5" draw:text-style-name="P107" svg:x1="6.89cm" svg:y1="2.967cm" svg:x2="6.89cm" svg:y2="1.708cm"><text:p/></draw:line><draw:line draw:name="Line 20" draw:style-name="gr5" draw:text-style-name="P107" svg:x1="5.631cm" svg:y1="10.838cm" svg:x2="5.633cm" svg:y2="8.633cm"><text:p/></draw:line><draw:line draw:name="Line 21" draw:style-name="gr5" draw:text-style-name="P107" svg:x1="5.631cm" svg:y1="10.838cm" svg:x2="10.355cm" svg:y2="8.633cm"><text:p/></draw:line><draw:custom-shape draw:name="Freeform 22" draw:style-name="gr6" draw:text-style-name="P123" svg:width="0.313cm" svg:height="2.206cm" svg:x="3.11cm" svg:y="8.633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107" svg:x1="5.631cm" svg:y1="19.338cm" svg:x2="5.633cm" svg:y2="16.819cm"><text:p/></draw:line><draw:custom-shape draw:name="Freeform 24" draw:style-name="gr7" draw:text-style-name="P123" svg:width="0.315cm" svg:height="2.52cm" svg:x="4.371cm" svg:y="16.819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107" svg:x1="10.67cm" svg:y1="5.17cm" svg:x2="10.672cm" svg:y2="3.597cm"><text:p/></draw:line><draw:custom-shape draw:name="Freeform 26" draw:style-name="gr9" draw:text-style-name="P123" svg:width="1.576cm" svg:height="0.317cm" svg:x="9.095cm" svg:y="3.597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107" svg:x1="3.114cm" svg:y1="5.17cm" svg:x2="3.116cm" svg:y2="3.597cm"><text:p/></draw:line><draw:custom-shape draw:name="Freeform 28" draw:style-name="gr10" draw:text-style-name="P123" svg:width="1.572cm" svg:height="0.318cm" draw:transform="rotate (-3.14159265358979) translate (4.68326388888889cm 3.59822222222222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111" svg:width="3.611cm" svg:height="1.26cm" svg:x="13.93cm" svg:y="2.967cm"><draw:text-box><text:p text:style-name="P110"><text:span text:style-name="T38">鐵路警察局長</text:span></text:p></draw:text-box></draw:frame><draw:frame draw:style-name="gr4" draw:text-style-name="P111" svg:width="3.611cm" svg:height="1.258cm" svg:x="13.93cm" svg:y="6.744cm"><draw:text-box><text:p text:style-name="P110"><text:span text:style-name="T38">轄區警務段長</text:span></text:p></draw:text-box></draw:frame><draw:frame draw:style-name="gr4" draw:text-style-name="P125" svg:width="3.611cm" svg:height="1.56cm" svg:x="13.93cm" svg:y="13.059cm"><draw:text-box><text:p text:style-name="P124"><text:span text:style-name="T38">警務分駐所</text:span></text:p><text:p text:style-name="P124"><text:span text:style-name="T38">派出所</text:span></text:p></draw:text-box></draw:frame><draw:frame draw:style-name="gr11" draw:text-style-name="P120" svg:width="4.55cm" svg:height="2.52cm" svg:x="12.556cm" svg:y="19.338cm"><draw:text-box><text:p text:style-name="P119"><text:span text:style-name="T38">縣市政府救災指揮中心</text:span><text:span text:style-name="T39">(119)</text:span><text:span text:style-name="T38">及軍、憲、警、醫療等單位</text:span></text:p></draw:text-box></draw:frame><draw:line draw:name="Line 33" draw:style-name="gr5" draw:text-style-name="P107" svg:x1="13.187cm" svg:y1="13.671cm" svg:x2="13.928cm" svg:y2="13.669cm"><text:p/></draw:line><draw:line draw:name="Line 34" draw:style-name="gr5" draw:text-style-name="P107" svg:x1="15.837cm" svg:y1="13.058cm" svg:x2="15.839cm" svg:y2="8.003cm"><text:p/></draw:line><draw:line draw:name="Line 35" draw:style-name="gr5" draw:text-style-name="P107" svg:x1="15.837cm" svg:y1="6.746cm" svg:x2="15.839cm" svg:y2="4.227cm"><text:p/></draw:line><draw:line draw:name="Line 36" draw:style-name="gr5" draw:text-style-name="P107" svg:x1="8.779cm" svg:y1="20.598cm" svg:x2="12.557cm" svg:y2="20.596cm"><text:p/></draw:line><draw:frame draw:style-name="gr12" draw:text-style-name="P127" svg:width="1.258cm" svg:height="2.834cm" svg:x="3.581cm" svg:y="16.874cm"><draw:text-box><text:p text:style-name="P126"><text:span text:style-name="T40">(</text:span><text:span text:style-name="T44">指揮命令</text:span><text:span text:style-name="T40">)</text:span></text:p></draw:text-box></draw:frame><draw:frame draw:style-name="gr12" draw:text-style-name="P127" svg:width="1.257cm" svg:height="1.574cm" svg:x="5.317cm" svg:y="17.449cm"><draw:text-box><text:p text:style-name="P126"><text:span text:style-name="T40">(</text:span><text:span text:style-name="T45">通報</text:span><text:span text:style-name="T40">)</text:span></text:p></draw:text-box></draw:frame><draw:frame draw:style-name="gr12" draw:text-style-name="P127" svg:width="1.262cm" svg:height="2.835cm" svg:x="2.166cm" svg:y="8.631cm"><draw:text-box><text:p text:style-name="P126"><text:span text:style-name="T40">(</text:span><text:span text:style-name="T44">下達命令</text:span><text:span text:style-name="T40">)</text:span></text:p></draw:text-box></draw:frame><draw:frame draw:style-name="gr12" draw:text-style-name="P127" svg:width="1.255cm" svg:height="1.574cm" svg:x="4.369cm" svg:y="8.949cm"><draw:text-box><text:p text:style-name="P126"><text:span text:style-name="T40">(</text:span><text:span text:style-name="T45">通報</text:span><text:span text:style-name="T40">)</text:span></text:p></draw:text-box></draw:frame></draw:g></text:p>
      <text:p text:style-name="P83">交通部臺灣鐵路管理局貨運服務總所臺中貨運服務所</text:p>
      <text:p text:style-name="P82">建物借用契約</text:p>
      <text:p text:style-name="P81"><text:span text:style-name="T24"><text:s text:c="25"/></text:span><text:span text:style-name="T1">合約案號：○○○○○○○○○○○</text:span></text:p>
      <text:p text:style-name="P20"><text:span text:style-name="T4">立契約書人交通部臺灣鐵路管理局貨運服務總所臺中貨運服務所（以下簡稱甲方）與○○○（以下簡稱乙方）間，依雙方已簽定並完成公證（○○年度</text:span><text:span text:style-name="T1">○</text:span><text:span text:style-name="T4">院民公○字第○○○號公證書）之</text:span><text:span text:style-name="T1">○○</text:span><text:span text:style-name="T4">租賃契約（以下簡稱本約）之約定，本借用建物係由乙方以交通部臺灣鐵路管理局(以下簡稱本局)名義興建，產權歸本局所有之建物，於乙方○○租約期間由甲方無償借予乙方使用</text:span><text:span text:style-name="T7">；</text:span><text:span text:style-name="T4">經雙方同意訂定本契約，其條款如下：</text:span></text:p>
      <text:list xml:id="list4134953526" text:style-name="WW8Num13">
        <text:list-item>
          <text:p text:style-name="P62">借用建物之標示（如附標的位置圖）：</text:p>
        </text:list-item>
      </text:list>
      <text:list xml:id="list3388476262" text:style-name="WW8Num4">
        <text:list-item>
          <text:p text:style-name="P34">坐落：○○市○○區○○段○○小段○○地號。</text:p>
        </text:list-item>
        <text:list-item>
          <text:p text:style-name="P34">基地面積：○○平方公尺。</text:p>
        </text:list-item>
        <text:list-item>
          <text:p text:style-name="P34">建築面積：○○平方公尺。</text:p>
        </text:list-item>
        <text:list-item>
          <text:p text:style-name="P34">土地使用分區：○○區。</text:p>
        </text:list-item>
      </text:list>
      <text:list xml:id="list85253323734479" text:continue-list="list4134953526" text:style-name="WW8Num13">
        <text:list-item>
          <text:p text:style-name="P62">契約期間：</text:p>
        </text:list-item>
      </text:list>
      <text:p text:style-name="P84">自民國○年○月○日起至○年○月○日止(註：同本約租期屆滿日)。</text:p>
      <text:list xml:id="list85253053983215" text:continue-numbering="true" text:style-name="WW8Num13">
        <text:list-item>
          <text:p text:style-name="P62">用途限制：限符合法令使用方式使用（經營停車場除外）。如有違規情形乙方應自行負責，如不改善，甲方得依違約處理。</text:p>
        </text:list-item>
        <text:list-item>
          <text:p text:style-name="P62">履約保證金及保險保證金：</text:p>
        </text:list-item>
      </text:list>
      <text:list xml:id="list2167569739" text:style-name="WW8Num14">
        <text:list-item>
          <text:p text:style-name="P85">履約保證金按本約2個月租金計算，計新臺幣○○○元整， <text:s text:c="2"/></text:p>
        </text:list-item>
      </text:list>
      <text:p text:style-name="P60">於簽約前繳交，乙方不得將此項履約保證金返還請求權讓與他人或設質且不得抵充作其他用途。本項履約保證金應於契約屆滿或終止，乙方交還借用建物及履行本契約全部義務後，憑繳付時之收據由甲方無息退還乙方。</text:p>
      <text:list xml:id="list85253382731993" text:continue-numbering="true" text:style-name="WW8Num14">
        <text:list-item>
          <text:p text:style-name="P86"><text:soft-page-break/>簽約前乙方應提供保險保證金新臺幣 <text:s text:c="4"/>元整，作為乙方未依第十九條第(九)款，逾期未辦理投保火險，由甲方代為辦理時，費用於保險保證金扣繳。</text:p>
        </text:list-item>
      </text:list>
      <text:p text:style-name="P87">建物為依法無須取得建築執照之簡易性設施或依停車場租賃契約第十七條第（十）款「因經營需要，須變更建築物硬體工程或施設雨棚、圍籬、收費亭或申請停車場登記證所必需之設備」，本條不予適用。</text:p>
      <text:list xml:id="list85254087457407" text:continue-list="list85253053983215" text:style-name="WW8Num13">
        <text:list-item>
          <text:p text:style-name="P62">履約保證金，乙方得以其出具等值之下列各款換抵之：</text:p>
        </text:list-item>
      </text:list>
      <text:list xml:id="list2039648812" text:style-name="WW8Num1">
        <text:list-item>
          <text:p text:style-name="P35">無記名政府公債。</text:p>
        </text:list-item>
        <text:list-item>
          <text:p text:style-name="P88">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88">銀行之書面連帶保證書，其內容應與所附「履約保證金連帶保證書」之實質內容相符，且其有效期應較契約屆滿日長90日以上。</text:p>
        </text:list-item>
      </text:list>
      <text:list xml:id="list85253476087541" text:continue-list="list85254087457407" text:style-name="WW8Num13">
        <text:list-item>
          <text:p text:style-name="P62">本借用建物之稅捐、費用、罰款均由乙方負擔。</text:p>
        </text:list-item>
        <text:list-item>
          <text:p text:style-name="P62">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p>
        </text:list-item>
      </text:list>
      <text:p text:style-name="P73">本借用建物因不可抗力而損毀時，乙方應在3日內通知甲方查驗，經甲方查明不能使用時，本契約及本約租約即行終止，交回本借用建物及上述承租○○，不得主張自行修繕而請求甲方<text:soft-page-break/>償還其費用或於本約租金中抵扣之。如乙方不通知甲方仍繼續使用致乙方受有損害時，不得向甲方請求賠償；如因而侵害第三者權益時，悉由乙方負擔損害賠償責任。</text:p>
      <text:list xml:id="list85254075519434" text:continue-numbering="true" text:style-name="WW8Num13">
        <text:list-item>
          <text:p text:style-name="P62">本借用建物如有損壞時，由乙方負責修繕，費用由乙方負擔，不得主張抵扣本約租約之租金及本借用契約和上述○○租約之履約保證金或要求甲方任何補償。</text:p>
        </text:list-item>
        <text:list-item>
          <text:p text:style-name="P62">乙方不得將本借用建物增建、改建或擴建。</text:p>
        </text:list-item>
        <text:list-item>
          <text:p text:style-name="P62">乙方不得以本契約作為設定質權或其他使用。</text:p>
        </text:list-item>
        <text:list-item>
          <text:p text:style-name="P89">本借用建物有土地契約（停車場契約）第七條第一項所定情形或類似情形之一者，甲方得準用該條項約定隨時終止契約，乙方不得要求任何補償及其他異議。</text:p>
        </text:list-item>
      </text:list>
      <text:p text:style-name="P87">乙方違反前項約定，致甲方受有損害時，應負損害賠償之責。如依據土地契約（停車場契約）第七條第一項第(一)、(二)、(三)款甲方收回使用時，同意退還履約保證金，又如經甲方確認係屬不可歸責於乙方之責任，致乙方無法使用該建物時，亦同。</text:p>
      <text:list xml:id="list85254303727262" text:continue-numbering="true" text:style-name="WW8Num13">
        <text:list-item>
          <text:p text:style-name="P62">契約期間屆滿借用關係即行消滅，不另通知。</text:p>
        </text:list-item>
        <text:list-item>
          <text:p text:style-name="P90"><text:span text:style-name="T4">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8">。</text:span></text:p>
        </text:list-item>
        <text:list-item>
          <text:p text:style-name="P91">如乙方未依前條規定返還本借用建物予甲方時，應按逾期之期間，每日給付相當本約日租金兩倍之懲罰性違約金○○○○○元，並不得異議及主張有民法第451條為不定期契約之適用。</text:p>
        </text:list-item>
        <text:list-item>
          <text:p text:style-name="P91">乙方應併同本約返還本借用建物，並在甲方上班時間內為之，且不得以任何理由向甲方要求任何費用，亦不得以甲方應先<text:soft-page-break/>退還本約及本借用契約之履約保證金為交還建物之藉口。</text:p>
        </text:list-item>
        <text:list-item>
          <text:p text:style-name="P91">甲乙雙方簽訂本約時，應會同至本借用建物所在地之管轄法院或民間公證人事務所辦理公證，公證所需一切費用均由乙方負擔。</text:p>
        </text:list-item>
        <text:list-item>
          <text:p text:style-name="P91">公證書應載明逕受強制執行事項：</text:p>
        </text:list-item>
      </text:list>
      <text:p text:style-name="P56">(ㄧ)契約屆滿時，租賃標的物之返還。</text:p>
      <text:p text:style-name="P57"><text:span text:style-name="T4">(二)乙方及連帶保證人對於租金</text:span><text:span text:style-name="T34">、</text:span><text:span text:style-name="T4">違約金及其他應繳費用之給付。</text:span></text:p>
      <text:list xml:id="list85254021160534" text:continue-numbering="true" text:style-name="WW8Num13">
        <text:list-item>
          <text:p text:style-name="P91">如因本契約涉訟時，雙方合意以借用建物所在地臺灣苗栗地方法院為第一審管轄法院。</text:p>
        </text:list-item>
        <text:list-item>
          <text:p text:style-name="P91">其他約定事項：</text:p>
        </text:list-item>
      </text:list>
      <text:list xml:id="list1753351176" text:style-name="WW8Num11">
        <text:list-item>
          <text:p text:style-name="P9"><text:span text:style-name="T4">店招</text:span>：</text:p>
        </text:list-item>
      </text:list>
      <text:p text:style-name="P92">1.乙方如設置店招，應符合相關法令規定，始得設置。</text:p>
      <text:p text:style-name="P92">2.乙方應於租期屆滿或終止之翌日(末日為例假日時延至下一上班日)拆除清運完竣。違者，乙方應支付違約金。違約金之計算，自上開期限屆至之翌日起至拆除完成經甲方確認止，按本約每月租金額2倍，依使用日數佔整月比例核算之。</text:p>
      <text:list xml:id="list85252826300554" text:continue-numbering="true" text:style-name="WW8Num11">
        <text:list-item>
          <text:p text:style-name="P36">乙方在本借用契約期間應盡善良管理人之責，維護本借用建物之完整。</text:p>
        </text:list-item>
        <text:list-item>
          <text:p text:style-name="P36">受政府主管機關告發違規使用，必須改善或限期停止使用而仍未於限期內改善或停止使用時，本借用契約及本約自該限期屆滿翌日起，以重大違約終止，本約及本借用契約之履約保證金不予返還，乙方應即返還本借用建物及上述承租之○○，不受本借用契約及本約期限之保障。如乙方繼續違規使用致甲方連帶受罰者，其罰鍰由乙方全額負擔。</text:p>
        </text:list-item>
        <text:list-item>
          <text:p text:style-name="P36">水電申設及費用由乙方自行負責。</text:p>
        </text:list-item>
        <text:list-item>
          <text:p text:style-name="P36">本借用建物之消防安全設備、定期檢修及申報由乙方依消防法相關規定辦理。</text:p>
        </text:list-item>
        <text:list-item>
          <text:p text:style-name="P36">本借用建物如需變更使用用途時，乙方應依相關規定向主管<text:soft-page-break/>機關申請辦理，其用途變更費用由乙方自付。</text:p>
        </text:list-item>
        <text:list-item>
          <text:p text:style-name="P36">本借用建物為公用財產，乙方於契約存續期間，不得主張讓售借用建物。</text:p>
        </text:list-item>
        <text:list-item>
          <text:p text:style-name="P37"><text:span text:style-name="T4">乙方應覓具連帶保證人1人或店保1家，並應定期對保，就乙方應履行本契約之義務及賠償負連帶責任，同時拋棄先訴抗辯權。乙方得提供相當於</text:span><text:span text:style-name="T8">本約</text:span><text:span text:style-name="T4">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37"><text:span text:style-name="T4">本借用建物於借用期間，</text:span><text:span text:style-name="T6">依消防法乙方為防火管理權人，應負防火責任</text:span><text:span text:style-name="T4">，應以甲方名義為被保險人、受益人投保火險，保險費用由乙方負擔，並</text:span><text:span text:style-name="T6">應</text:span><text:span text:style-name="T4">於本借用契約公證前將保險單據或證明文件正本寄送甲方，</text:span><text:span text:style-name="T6">若逾期未辦理投保火險，並經甲方通知限期仍未辦理者，依違約處理</text:span><text:span text:style-name="T4">。在本借用契約有效期間內，保險期間屆滿，乙方應繼續辦理投保火險，並應於屆期前3天將續保火險之保險單正本送交甲方，逾期未辦，甲方得逕代為辦理投保，費用於履約保證金中扣繳，扣繳後如有不足仍由乙方補足。</text:span></text:p>
        </text:list-item>
      </text:list>
      <text:list xml:id="list85252847892130" text:continue-list="list85254021160534" text:style-name="WW8Num13">
        <text:list-item>
          <text:p text:style-name="P90"><text:span text:style-name="T4">乙方違反本契約第九條、第十一條、第十九條第（三）款及本約之約定，經甲方終止契約者，本約及本借用契約之履約保證金不予返還。</text:span></text:p>
        </text:list-item>
      </text:list>
      <text:p text:style-name="P93">二十、本契約一式5份，經甲乙雙方簽約並經公證後生效，當場由雙方當事人及連帶保證人各執一份為憑，另一份呈繳法院公證處或民間公證人事務所存證，餘由甲方收執。</text:p>
      <text:p text:style-name="P94">廿一、本契約如有未盡事宜，悉依本約及民法相關法令規定辦理。</text:p>
      <text:p text:style-name="P16">廿二、特約事項：</text:p>
      <text:p text:style-name="P18"/>
      <text:p text:style-name="P18"/>
      <text:p text:style-name="P6"><text:soft-page-break/>立契約書人</text:p>
      <text:p text:style-name="P6"/>
      <text:p text:style-name="P95"><text:span text:style-name="T4">甲方：交通部臺灣鐵路管理局貨運服務總所○○貨運服務所</text:span></text:p>
      <text:p text:style-name="P74"><text:span text:style-name="T4">法定代理人：</text:span><text:span text:style-name="T25">經理 ○○○</text:span></text:p>
      <text:p text:style-name="P74"><text:span text:style-name="T4">地　址：</text:span><text:span text:style-name="T25">○○市○○區○○路○號○樓○室</text:span></text:p>
      <text:p text:style-name="P75">電 <text:s/>話：</text:p>
      <text:p text:style-name="P96"/>
      <text:p text:style-name="P96">乙方：○○○</text:p>
      <text:p text:style-name="P95"><text:span text:style-name="T4"><text:s text:c="5"/>身份證統一編號：</text:span></text:p>
      <text:p text:style-name="P95"><text:span text:style-name="T4"><text:s text:c="5"/>出生年月日：民國○年○月○日</text:span></text:p>
      <text:p text:style-name="P95"><text:span text:style-name="T4"><text:s text:c="5"/>住址：○○市○○區○○路○段○○號</text:span></text:p>
      <text:p text:style-name="P95"><text:span text:style-name="T4"><text:s text:c="5"/>電話：</text:span></text:p>
      <text:p text:style-name="P96"/>
      <text:p text:style-name="P96">連帶保證人：○○○</text:p>
      <text:p text:style-name="P95"><text:span text:style-name="T4"><text:s text:c="5"/>身分證統一編號： </text:span></text:p>
      <text:p text:style-name="P95"><text:span text:style-name="T4"><text:s text:c="5"/>出生年月日：民國 <text:s/>年 <text:s/>月 <text:s/>日</text:span></text:p>
      <text:p text:style-name="P95"><text:span text:style-name="T4"><text:s text:c="5"/>住址：○○市○○區○○路○段○號○樓</text:span></text:p>
      <text:p text:style-name="P95"><text:span text:style-name="T4"><text:s text:c="5"/>電話：</text:span></text:p>
      <text:p text:style-name="P78">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hyphenation-ladder-count="no-limit" fo:text-indent="0cm" style:auto-text-indent="false"/>
      <style:text-properties fo:letter-spacing="0.053cm"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註解文字" style:family="paragraph" style:parent-style-name="Standard">
      <style:text-properties style:letter-kerning="true"/>
    </style:style>
    <style:style style:name="註解主旨" style:family="paragraph" style:parent-style-name="註解文字" style:next-style-name="註解文字">
      <style:text-properties fo:font-weight="bold" style:letter-kerning="true" style:font-weight-asian="bold"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style:list-level-properties>
      </text:list-level-style-number>
      <text:list-level-style-number text:level="2" text:style-name="WW8Num16z1" style:num-format="">
        <style:list-level-properties text:list-level-position-and-space-mode="label-alignment">
          <style:list-level-label-alignment text:label-followed-by="nothing"/>
        </style:list-level-properties>
      </text:list-level-style-number>
      <text:list-level-style-number text:level="3" text:style-name="WW8Num16z2" style:num-format="">
        <style:list-level-properties text:list-level-position-and-space-mode="label-alignment">
          <style:list-level-label-alignment text:label-followed-by="nothing"/>
        </style:list-level-properties>
      </text:list-level-style-number>
      <text:list-level-style-number text:level="4" text:style-name="WW8Num16z3" style:num-format="">
        <style:list-level-properties text:list-level-position-and-space-mode="label-alignment">
          <style:list-level-label-alignment text:label-followed-by="nothing"/>
        </style:list-level-properties>
      </text:list-level-style-number>
      <text:list-level-style-number text:level="5" text:style-name="WW8Num16z4" style:num-format="">
        <style:list-level-properties text:list-level-position-and-space-mode="label-alignment">
          <style:list-level-label-alignment text:label-followed-by="nothing"/>
        </style:list-level-properties>
      </text:list-level-style-number>
      <text:list-level-style-number text:level="6" text:style-name="WW8Num16z5" style:num-format="">
        <style:list-level-properties text:list-level-position-and-space-mode="label-alignment">
          <style:list-level-label-alignment text:label-followed-by="nothing"/>
        </style:list-level-properties>
      </text:list-level-style-number>
      <text:list-level-style-number text:level="7" text:style-name="WW8Num16z6" style:num-format="">
        <style:list-level-properties text:list-level-position-and-space-mode="label-alignment">
          <style:list-level-label-alignment text:label-followed-by="nothing"/>
        </style:list-level-properties>
      </text:list-level-style-number>
      <text:list-level-style-number text:level="8" text:style-name="WW8Num16z7" style:num-format="">
        <style:list-level-properties text:list-level-position-and-space-mode="label-alignment">
          <style:list-level-label-alignment text:label-followed-by="nothing"/>
        </style:list-level-properties>
      </text:list-level-style-number>
      <text:list-level-style-number text:level="9" text:style-name="WW8Num1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name-complex="標楷體" style:font-size-complex="12pt"/>
    </style:style>
    <style:style style:name="MP3" style:family="paragraph" style:parent-style-name="Footer">
      <style:paragraph-properties>
        <style:tab-stops>
          <style:tab-stop style:position="12.947cm"/>
        </style:tab-stops>
      </style:paragraph-properties>
    </style:style>
    <style:style style:name="MT1" style:family="text">
      <style:text-properties fo:font-size="12pt" style:font-name-asian="Times New Roman"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247cm" fo:background-color="#ffffff"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175cm" fo:margin-right="3.175cm" fo:background-color="#ffffff"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4"/></text:span><text:span text:style-name="MT3">111年10月製</text:span><text:span text:style-name="MT3">(111.11.14臺中所)</text:span></text:p>
        <text:p text:style-name="Footer"/>
      </style:footer>
    </style:master-page>
    <style:master-page style:name="轉換_20_1" style:display-name="轉換 1" style:page-layout-name="Mpm2">
      <style:footer>
        <text:p text:style-name="MP1"><text:span text:style-name="MT1"><text:s text:c="32"/></text:span><text:span text:style-name="MT4"><text:page-number text:select-page="current">8</text:page-number></text:span><text:span text:style-name="MT1"><text:s text:c="13"/></text:span><text:span text:style-name="MT3">111年10月製(111.11.14臺中所)</text:span></text:p>
        <text:p text:style-name="MP2"/>
        <text:p text:style-name="MP3"><text:tab/></text:p>
      </style:footer>
    </style:master-page>
    <style:master-page style:name="轉換_20_2" style:display-name="轉換 2" style:page-layout-name="Mpm3">
      <style:footer>
        <text:p text:style-name="MP1"><text:span text:style-name="MT1"><text:s text:c="34"/></text:span><text:span text:style-name="MT2"><text:page-number text:select-page="current">14</text:page-number></text:span><text:span text:style-name="MT1"><text:s text:c="10"/></text:span><text:span text:style-name="MT3">105.05局核定版(110.06.16臺中所)</text:span></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05-29T10:00:00</meta:creation-date>
    <dc:date>2023-06-13T08:52:51.995000000</dc:date>
    <meta:print-date>1995-11-21T17:41:00</meta:print-date>
    <meta:editing-cycles>8</meta:editing-cycles>
    <meta:editing-duration>PT1H35M53S</meta:editing-duration>
    <meta:document-statistic meta:table-count="0" meta:image-count="0" meta:object-count="0" meta:page-count="14" meta:paragraph-count="180" meta:word-count="8642" meta:character-count="9207" meta:non-whitespace-character-count="8875"/>
    <meta:generator>NDC_ODF_Application_Tools/2.0.4$Windows_X86_64 LibreOffice_project/ace8b54cb4771cd6636f2ccb1aac7c9dad875112</meta:generator>
  </office:meta>
</office:document-meta>
</file>