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3" svg:font-family="Mangal"/>
    <style:font-face style:name="新細明體3" svg:font-family="新細明體, serif"/>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2"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line-height="0.635cm" fo:text-align="justify" style:justify-single-word="false"/>
      <style:text-properties style:font-name="標楷體" style:font-name-asian="標楷體" style:font-size-complex="12pt"/>
    </style:style>
    <style:style style:name="P5" style:family="paragraph" style:parent-style-name="Standard">
      <style:text-properties fo:color="#000000" style:font-name="標楷體" fo:language="zh" fo:country="TW" fo:font-weight="bold" style:font-name-asian="標楷體" style:language-asian="zh" style:country-asian="TW" style:font-weight-asian="bold" style:font-name-complex="標楷體" style:font-size-complex="12pt"/>
    </style:style>
    <style:style style:name="P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7" style:family="paragraph" style:parent-style-name="Standard">
      <style:paragraph-properties fo:margin-left="0.787cm" fo:margin-right="0cm" fo:line-height="0.635cm" fo:text-indent="-0.787cm" style:auto-text-indent="false"/>
    </style:style>
    <style:style style:name="P8" style:family="paragraph" style:parent-style-name="Standard">
      <style:paragraph-properties fo:margin-left="0.838cm" fo:margin-right="0cm" fo:line-height="0.635cm" fo:text-indent="-0.838cm" style:auto-text-indent="false" style:snap-to-layout-grid="false"/>
    </style:style>
    <style:style style:name="P9" style:family="paragraph" style:parent-style-name="Standard">
      <style:paragraph-properties fo:margin-left="1.185cm" fo:margin-right="0cm" fo:text-indent="-1.185cm" style:auto-text-indent="false"/>
    </style:style>
    <style:style style:name="P10" style:family="paragraph" style:parent-style-name="Standard">
      <style:paragraph-properties fo:margin-left="1.63cm" fo:margin-right="0.097cm" fo:line-height="0.635cm" fo:text-indent="-1.231cm" style:auto-text-indent="false" style:snap-to-layout-grid="false"/>
    </style:style>
    <style:style style:name="P11"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847cm" fo:margin-right="0cm" fo:text-indent="0cm" style:auto-text-indent="false"/>
      <style:text-properties style:font-name="標楷體" style:font-name-asian="標楷體" style:font-name-complex="標楷體" style:font-size-complex="12pt"/>
    </style:style>
    <style:style style:name="P13" style:family="paragraph" style:parent-style-name="Standard">
      <style:paragraph-properties fo:margin-left="3.387cm" fo:margin-right="0cm" fo:text-indent="0cm" style:auto-text-indent="false"/>
      <style:text-properties style:font-name="標楷體" style:font-name-asian="標楷體" style:font-name-complex="標楷體" style:font-size-complex="12pt"/>
    </style:style>
    <style:style style:name="P14" style:family="paragraph" style:parent-style-name="Standard">
      <style:paragraph-properties fo:margin-top="0.318cm" fo:margin-bottom="0.318cm" loext:contextual-spacing="false" fo:line-height="0.635cm" fo:text-align="justify" style:justify-single-word="false"/>
    </style:style>
    <style:style style:name="P15"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1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9" style:family="paragraph" style:parent-style-name="Standard">
      <style:paragraph-properties fo:margin-left="0cm" fo:margin-right="-0.67cm" fo:line-height="0.635cm" fo:text-indent="0cm" style:auto-text-indent="false" style:snap-to-layout-grid="false"/>
      <style:text-properties style:font-name="標楷體" style:font-name-asian="標楷體" style:font-size-complex="12pt"/>
    </style:style>
    <style:style style:name="P2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2"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23" style:family="paragraph" style:parent-style-name="本文縮排_20_2">
      <style:paragraph-properties fo:margin-left="1.058cm" fo:margin-right="0cm" fo:line-height="0.635cm" fo:text-indent="-1.058cm" style:auto-text-indent="false" style:snap-to-layout-grid="false"/>
    </style:style>
    <style:style style:name="P24" style:family="paragraph" style:parent-style-name="本文縮排_20_2">
      <style:paragraph-properties fo:margin-left="1.154cm" fo:margin-right="0cm" fo:line-height="0.635cm" fo:text-indent="-1.154cm" style:auto-text-indent="false" style:snap-to-layout-grid="false"/>
    </style:style>
    <style:style style:name="P25"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 style:font-size-complex="12pt"/>
    </style:style>
    <style:style style:name="P26" style:family="paragraph" style:parent-style-name="本文縮排_20_2">
      <style:paragraph-properties fo:margin-left="1cm" fo:margin-right="0cm" fo:line-height="0.635cm" fo:text-indent="-1cm" style:auto-text-indent="false" style:snap-to-layout-grid="false"/>
    </style:style>
    <style:style style:name="P27"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28"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 style:font-size-complex="12pt"/>
    </style:style>
    <style:style style:name="P29"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30"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35"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36"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37"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38" style:family="paragraph" style:parent-style-name="Standard">
      <style:paragraph-properties fo:margin-left="1.228cm" fo:margin-right="0cm" fo:line-height="0.635cm" fo:text-indent="0.004cm" style:auto-text-indent="false"/>
      <style:text-properties style:font-name="標楷體" style:font-name-asian="標楷體" style:font-name-complex="標楷體" style:font-size-complex="12pt"/>
    </style:style>
    <style:style style:name="P3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40" style:family="paragraph" style:parent-style-name="Standard" style:list-style-name="WW8Num4">
      <style:text-properties style:font-name="標楷體" style:font-name-asian="標楷體" style:font-name-complex="標楷體" style:font-size-complex="12pt"/>
    </style:style>
    <style:style style:name="P41" style:family="paragraph" style:parent-style-name="Standard" style:list-style-name="WW8Num11">
      <style:text-properties style:font-name="標楷體" officeooo:paragraph-rsid="00283c81" style:font-name-asian="標楷體" style:font-name-complex="標楷體" style:font-size-complex="12pt"/>
    </style:style>
    <style:style style:name="P42" style:family="paragraph" style:parent-style-name="Standard" style:list-style-name="L2">
      <style:paragraph-properties fo:line-height="0.635cm" style:snap-to-layout-grid="false"/>
      <style:text-properties style:font-name="標楷體1" officeooo:paragraph-rsid="0027763b" style:font-name-asian="標楷體1"/>
    </style:style>
    <style:style style:name="P43" style:family="paragraph" style:parent-style-name="Standard" style:list-style-name="WW8Num17">
      <style:paragraph-properties fo:margin-left="1.448cm" fo:margin-right="0.097cm" fo:line-height="0.635cm" fo:text-indent="-1.27cm" style:auto-text-indent="false" style:snap-to-layout-grid="false"/>
      <style:text-properties officeooo:paragraph-rsid="0027763b"/>
    </style:style>
    <style:style style:name="P44" style:family="paragraph" style:parent-style-name="Standard" style:list-style-name="WW8Num18">
      <style:paragraph-properties fo:margin-left="1.448cm" fo:margin-right="0.097cm" fo:line-height="0.635cm" fo:text-indent="-1.27cm" style:auto-text-indent="false" style:snap-to-layout-grid="false"/>
    </style:style>
    <style:style style:name="P45" style:family="paragraph" style:parent-style-name="Standard" style:list-style-name="WW8Num1">
      <style:paragraph-properties fo:margin-left="1.448cm" fo:margin-right="0.097cm" fo:line-height="0.635cm" fo:text-indent="-1.27cm" style:auto-text-indent="false" style:snap-to-layout-grid="false"/>
      <style:text-properties officeooo:paragraph-rsid="0027763b"/>
    </style:style>
    <style:style style:name="P46"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7"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8"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9"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1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51"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52"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53"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4"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 style:font-size-complex="12pt"/>
    </style:style>
    <style:style style:name="P55"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6" style:family="paragraph" style:parent-style-name="Standard" style:list-style-name="WW8Num11">
      <style:paragraph-properties fo:margin-left="0.847cm" fo:margin-right="0.097cm" fo:line-height="0.635cm" fo:text-indent="-0.847cm" style:auto-text-indent="false" style:snap-to-layout-grid="false"/>
      <style:text-properties style:font-name="標楷體" style:font-name-asian="標楷體" style:font-name-complex="標楷體" style:font-size-complex="12pt"/>
    </style:style>
    <style:style style:name="P57" style:family="paragraph" style:parent-style-name="Standard" style:list-style-name="WW8Num4">
      <style:paragraph-properties fo:margin-left="3.387cm" fo:margin-right="0.097cm" fo:line-height="0.635cm" fo:text-indent="-0.847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9" style:family="paragraph" style:parent-style-name="Text_20_body" style:list-style-name="WW8Num2">
      <style:paragraph-properties fo:text-align="justify" style:justify-single-word="false" fo:orphans="2" fo:widows="2"/>
    </style:style>
    <style:style style:name="P60" style:family="paragraph" style:parent-style-name="Text_20_body" style:list-style-name="L2">
      <style:text-properties style:font-name="標楷體1" style:font-name-asian="標楷體1"/>
    </style:style>
    <style:style style:name="P61" style:family="paragraph" style:parent-style-name="Text_20_body" style:list-style-name="WW8Num11">
      <style:text-properties style:font-name="標楷體" style:font-name-asian="標楷體" style:font-name-complex="標楷體" style:font-size-complex="12pt"/>
    </style:style>
    <style:style style:name="P62" style:family="paragraph" style:parent-style-name="Text_20_body" style:list-style-name="WW8Num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3" style:family="paragraph">
      <loext:graphic-properties draw:fill="none" draw:fill-color="#ffffff"/>
      <style:paragraph-properties fo:text-align="center" style:writing-mode="lr-tb"/>
    </style:style>
    <style:style style:name="P64" style:family="paragraph">
      <style:paragraph-properties fo:line-height="0.635cm" fo:text-align="center" style:writing-mode="lr-tb"/>
    </style:style>
    <style:style style:name="P65" style:family="paragraph">
      <loext:graphic-properties draw:fill="none" draw:fill-color="#ffffff"/>
      <style:paragraph-properties fo:line-height="0.635cm" fo:text-align="center" style:writing-mode="lr-tb"/>
    </style:style>
    <style:style style:name="P66" style:family="paragraph">
      <style:paragraph-properties fo:line-height="0.776cm" fo:text-align="center" style:writing-mode="lr-tb"/>
    </style:style>
    <style:style style:name="P67" style:family="paragraph">
      <loext:graphic-properties draw:fill="none" draw:fill-color="#ffffff"/>
      <style:paragraph-properties fo:line-height="0.776cm" fo:text-align="center" style:writing-mode="lr-tb"/>
    </style:style>
    <style:style style:name="P68" style:family="paragraph">
      <style:paragraph-properties fo:margin-top="0cm" fo:margin-bottom="0.212cm" fo:line-height="200%" fo:text-align="center" style:writing-mode="lr-tb"/>
    </style:style>
    <style:style style:name="P69" style:family="paragraph">
      <loext:graphic-properties draw:fill="none" draw:fill-color="#ffffff"/>
      <style:paragraph-properties fo:margin-top="0cm" fo:margin-bottom="0.212cm" fo:line-height="200%" fo:text-align="center" style:writing-mode="lr-tb"/>
    </style:style>
    <style:style style:name="P70" style:family="paragraph">
      <style:paragraph-properties fo:line-height="0.776cm" style:writing-mode="lr-tb"/>
    </style:style>
    <style:style style:name="P71" style:family="paragraph">
      <loext:graphic-properties draw:fill="none" draw:fill-color="#ffffff"/>
      <style:paragraph-properties fo:line-height="0.776cm" style:writing-mode="lr-tb"/>
    </style:style>
    <style:style style:name="P72" style:family="paragraph">
      <style:paragraph-properties fo:line-height="0.494cm" style:writing-mode="lr-tb"/>
    </style:style>
    <style:style style:name="P73" style:family="paragraph">
      <style:paragraph-properties fo:line-height="0.67cm" style:writing-mode="lr-tb"/>
    </style:style>
    <style:style style:name="P74" style:family="paragraph">
      <loext:graphic-properties draw:fill="none" draw:fill-color="#ffffff"/>
      <style:paragraph-properties fo:line-height="0.494cm" style:writing-mode="lr-tb"/>
    </style:style>
    <style:style style:name="P75" style:family="paragraph">
      <style:paragraph-properties fo:line-height="0.635cm" style:writing-mode="lr-tb"/>
    </style:style>
    <style:style style:name="P76" style:family="paragraph">
      <loext:graphic-properties draw:fill="none" draw:fill-color="#ffffff"/>
      <style:paragraph-properties fo:line-height="0.635cm" style:writing-mode="lr-tb"/>
    </style:style>
    <style:style style:name="P77" style:family="paragraph">
      <style:paragraph-properties fo:line-height="0.635cm" fo:text-align="justify" style:writing-mode="lr-tb"/>
    </style:style>
    <style:style style:name="P78" style:family="paragraph">
      <loext:graphic-properties draw:fill="none" draw:fill-color="#ffffff"/>
      <style:paragraph-properties fo:line-height="0.635cm" fo:text-align="justify" style:writing-mode="lr-tb"/>
    </style:style>
    <style:style style:name="P79" style:family="paragraph">
      <loext:graphic-properties draw:fill="none" draw:fill-color="#ffffff"/>
      <style:paragraph-properties style:writing-mode="lr-tb"/>
    </style:style>
    <style:style style:name="P80" style:family="paragraph">
      <style:paragraph-properties fo:line-height="0.6cm" fo:text-align="center" style:writing-mode="lr-tb"/>
    </style:style>
    <style:style style:name="P81" style:family="paragraph">
      <loext:graphic-properties draw:fill="none" draw:fill-color="#ffffff"/>
      <style:paragraph-properties fo:line-height="0.6cm" fo:text-align="center" style:writing-mode="lr-tb"/>
    </style:style>
    <style:style style:name="P82" style:family="paragraph">
      <style:paragraph-properties fo:line-height="0.459cm" style:writing-mode="lr-tb"/>
    </style:style>
    <style:style style:name="P83"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fo:font-size="12pt" fo:language="en" fo:country="US"/>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officeooo:rsid="0020a0c4" style:font-name-asian="標楷體"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asian="12pt" style:font-name-complex="標楷體" style:font-size-complex="12pt"/>
    </style:style>
    <style:style style:name="T12" style:family="text">
      <style:text-properties style:font-name="標楷體" style:font-name-asian="標楷體" style:language-asian="en" style:country-asian="US" style:font-name-complex="標楷體" style:font-size-complex="12pt"/>
    </style:style>
    <style:style style:name="T13" style:family="text">
      <style:text-properties style:font-name="標楷體" style:font-name-asian="標楷體" style:font-weight-asian="bold" style:font-name-complex="標楷體" style:font-size-complex="12pt"/>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fo:letter-spacing="normal" style:font-name-asian="標楷體"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letter-spacing="0.053cm" style:font-name-asian="標楷體" style:font-name-complex="標楷體" style:font-size-complex="12pt"/>
    </style:style>
    <style:style style:name="T19" style:family="text">
      <style:text-properties style:font-name="標楷體" fo:language="en" fo:country="US" fo:font-weight="bold" style:font-name-asian="標楷體" style:font-name-complex="標楷體" style:font-size-complex="12pt"/>
    </style:style>
    <style:style style:name="T20" style:family="text">
      <style:text-properties style:font-name="標楷體" fo:font-size="12pt" fo:language="en" fo:country="US" style:font-name-asian="標楷體" style:font-name-complex="標楷體" style:font-size-complex="12pt"/>
    </style:style>
    <style:style style:name="T21" style:family="text">
      <style:text-properties fo:letter-spacing="0.053cm" style:font-name-asian="標楷體" style:font-size-complex="12pt"/>
    </style:style>
    <style:style style:name="T22" style:family="text">
      <style:text-properties fo:color="#ff0000"/>
    </style:style>
    <style:style style:name="T23" style:family="text">
      <style:text-properties fo:color="#ff0000" style:font-name="標楷體" fo:font-weight="bold" style:font-name-asian="標楷體" style:font-weight-asian="bold" style:font-name-complex="標楷體"/>
    </style:style>
    <style:style style:name="T24" style:family="text">
      <style:text-properties fo:color="#ff0000" style:font-name="標楷體" style:font-name-asian="標楷體" style:font-size-asian="12pt" style:font-name-complex="標楷體" style:font-size-complex="12pt"/>
    </style:style>
    <style:style style:name="T25" style:family="text">
      <style:text-properties fo:color="#ff0000" style:font-name="標楷體" style:font-name-asian="標楷體" style:font-name-complex="標楷體" style:font-size-complex="12pt"/>
    </style:style>
    <style:style style:name="T26" style:family="text">
      <style:text-properties fo:color="#ff0000" style:font-name="標楷體" fo:font-size="12pt" fo:language="en" fo:country="US" style:font-name-asian="標楷體" style:font-size-asian="12pt" style:font-name-complex="標楷體" style:font-size-complex="12pt"/>
    </style:style>
    <style:style style:name="T27" style:family="text">
      <style:text-properties fo:color="#ff0000" style:font-name="標楷體" fo:language="en" fo:country="US" style:font-name-asian="標楷體" style:font-name-complex="標楷體" style:font-size-complex="12pt"/>
    </style:style>
    <style:style style:name="T28" style:family="text">
      <style:text-properties fo:color="#ff0000" style:font-name="標楷體" style:font-name-asian="新細明體3" style:font-size-asian="12pt" style:font-name-complex="標楷體" style:font-size-complex="12pt"/>
    </style:style>
    <style:style style:name="T29" style:family="text">
      <style:text-properties fo:color="#ff0000" fo:language="en" fo:country="US"/>
    </style:style>
    <style:style style:name="T30" style:family="text">
      <style:text-properties fo:color="#ff0000" style:font-name-asian="新細明體3"/>
    </style:style>
    <style:style style:name="T31" style:family="text">
      <style:text-properties fo:color="#ff0000" style:font-name-asian="新細明體3" style:font-size-asian="12pt"/>
    </style:style>
    <style:style style:name="T32" style:family="text">
      <style:text-properties fo:color="#ff0000" fo:font-size="12pt" fo:language="en" fo:country="US"/>
    </style:style>
    <style:style style:name="T33" style:family="text">
      <style:text-properties fo:color="#ff0000" style:font-size-asian="12pt"/>
    </style:style>
    <style:style style:name="T34" style:family="text">
      <style:text-properties fo:color="#ff0000" style:language-asian="en" style:country-asian="US"/>
    </style:style>
    <style:style style:name="T35" style:family="text">
      <style:text-properties style:font-size-asian="12pt"/>
    </style:style>
    <style:style style:name="T36" style:family="text">
      <style:text-properties style:font-name="標楷體1" style:font-name-asian="標楷體1"/>
    </style:style>
    <style:style style:name="T37" style:family="text">
      <style:text-properties style:font-name="標楷體1" style:font-name-asian="標楷體1" style:font-size-asian="12pt"/>
    </style:style>
    <style:style style:name="T38" style:family="text">
      <style:text-properties style:font-name="標楷體1" style:font-name-asian="標楷體1" style:font-name-complex="標楷體" style:font-size-complex="12pt"/>
    </style:style>
    <style:style style:name="T39" style:family="text">
      <style:text-properties style:font-name="標楷體1" fo:font-size="12pt" fo:language="en" fo:country="US" style:font-name-asian="標楷體1"/>
    </style:style>
    <style:style style:name="T40" style:family="text">
      <style:text-properties style:font-name-asian="標楷體1"/>
    </style:style>
    <style:style style:name="T41" style:family="text">
      <style:text-properties style:font-name-asian="標楷體1" style:font-size-asian="12pt"/>
    </style:style>
    <style:style style:name="T42" style:family="text">
      <style:text-properties fo:language="en" fo:country="US"/>
    </style:style>
    <style:style style:name="T43" style:family="text">
      <style:text-properties style:language-asian="en" style:country-asian="US"/>
    </style:style>
    <style:style style:name="T44" style:family="text">
      <style:text-properties style:font-name-complex="標楷體" style:font-size-complex="12pt"/>
    </style:style>
    <style:style style:name="T45" style:family="text">
      <style:text-properties fo:font-variant="normal" fo:text-transform="none" fo:color="#ff0000" style:language-asian="en" style:country-asian="US"/>
    </style:style>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5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0.813cm" fo:text-indent="-0.635cm" fo:margin-left="0.8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48cm" fo:text-indent="-0.635cm" fo:margin-left="1.4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83cm" fo:text-indent="-0.635cm" fo:margin-left="2.0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18cm" fo:text-indent="-0.635cm" fo:margin-left="2.7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53cm" fo:text-indent="-0.635cm" fo:margin-left="3.3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88cm" fo:text-indent="-0.635cm" fo:margin-left="3.9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23cm" fo:text-indent="-0.635cm" fo:margin-left="4.6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58cm" fo:text-indent="-0.635cm" fo:margin-left="5.2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93cm" fo:text-indent="-0.635cm" fo:margin-left="5.8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28cm" fo:text-indent="-0.635cm" fo:margin-left="6.52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5">交通部臺灣鐵路管理局貨運服務總所</text:span><text:span text:style-name="T6">臺中</text:span><text:span text:style-name="T5">貨運服務所</text:span></text:p>
      <text:p text:style-name="P6">土地租賃契約</text:p>
      <text:p text:style-name="P6"><text:s text:c="30"/>合約案號：</text:p>
      <text:p text:style-name="P29">出租機關：交通部臺灣鐵路管理局貨運服務總所臺中貨運服務所（以下簡稱甲方）</text:p>
      <text:p text:style-name="P2">承租人：（以下簡稱乙方）</text:p>
      <text:p text:style-name="P30">雙方同意訂立土地租賃契約如下：</text:p>
      <text:p text:style-name="P31">一、租賃標的物之標示（如附標租位置圖）：</text:p>
      <text:list xml:id="list1497185377848634517" text:style-name="WW8Num17">
        <text:list-item>
          <text:p text:style-name="P43"><text:span text:style-name="T8">土地坐落：</text:span><text:span text:style-name="T11">臺中市豐原區翁明段</text:span><text:span text:style-name="T20">424</text:span><text:span text:style-name="T11">地號部分土地</text:span><text:span text:style-name="T8"> </text:span><text:span text:style-name="T38">。</text:span></text:p>
        </text:list-item>
        <text:list-item>
          <text:p text:style-name="P43"><text:span text:style-name="T8">租賃面積：</text:span><text:span text:style-name="T26">2075.59</text:span><text:span text:style-name="T24">平方公尺(</text:span><text:span text:style-name="T26">A</text:span><text:span text:style-name="T24">區</text:span><text:span text:style-name="T28">：</text:span><text:span text:style-name="T26">1170.5</text:span><text:span text:style-name="T24">平方公尺，</text:span><text:span text:style-name="T26">B</text:span><text:span text:style-name="T24">區</text:span><text:span text:style-name="T28">：</text:span><text:span text:style-name="T26">905.09</text:span><text:span text:style-name="T24">平方公尺)</text:span><text:span text:style-name="T11"> </text:span><text:span text:style-name="T37">。</text:span><text:span text:style-name="T36"> </text:span></text:p>
        </text:list-item>
        <text:list-item>
          <text:p text:style-name="P43"><text:span text:style-name="T8">土地使用分區：</text:span><text:span text:style-name="T11">第二種商業區</text:span><text:span text:style-name="T8"> 。</text:span></text:p>
        </text:list-item>
      </text:list>
      <text:p text:style-name="P7"><text:span text:style-name="T8">二、契約期間自</text:span><text:span text:style-name="T14">民國○○○</text:span><text:span text:style-name="T8">年○○月○○日起至</text:span><text:span text:style-name="T14">民國○○</text:span><text:span text:style-name="T8">年○○月○○日止。本租期屆滿時，租賃關係即行消滅，甲方不另行通知。</text:span></text:p>
      <text:list xml:id="list3939720143104707403" text:style-name="WW8Num1">
        <text:list-item>
          <text:p text:style-name="P45"><text:span text:style-name="T8">製作期間：</text:span></text:p>
        </text:list-item>
      </text:list>
      <text:list xml:id="list5066540986365522860" text:style-name="L2">
        <text:list-header>
          <text:p text:style-name="P42"><text:span text:style-name="T29">A</text:span><text:span text:style-name="T22">區：自民國○○○年○○月○○日起至民國○○○年○○月○○ 日止，計</text:span><text:span text:style-name="T29">30</text:span><text:span text:style-name="T22">日</text:span>。 </text:p>
          <text:p text:style-name="P60"><text:span text:style-name="T32">B</text:span><text:span text:style-name="T33">區：自民國○○○年○○月○○日起至民國○○○年○○月○○ 日止，計</text:span><text:span text:style-name="T32">30</text:span><text:span text:style-name="T33">日</text:span> <text:span text:style-name="T44">。 <text:s/></text:span></text:p>
        </text:list-header>
      </text:list>
      <text:list xml:id="list164330055633778" text:continue-list="list3939720143104707403" text:style-name="WW8Num1">
        <text:list-item>
          <text:p text:style-name="P46">租金計收期間：自民國○○○年○○月○○日起至民國○○○年○○月○○日止，計3年。</text:p>
        </text:list-item>
      </text:list>
      <text:p text:style-name="P23"><text:span text:style-name="T14">三、</text:span><text:span text:style-name="本文_20_字元"><text:span text:style-name="T15">用途限制：限法律許可範圍內使用。 <text:s/></text:span></text:span></text:p>
      <text:p text:style-name="P24"><text:span text:style-name="T8">四、</text:span><text:span text:style-name="T14">租金之繳納方式：</text:span></text:p>
      <text:list xml:id="list708642821392705483" text:style-name="WW8Num2">
        <text:list-item>
          <text:p text:style-name="P59"><text:span text:style-name="T27">A</text:span><text:span text:style-name="T25">區租金每月新臺幣（下同）○○○元整（含稅）， </text:span><text:span text:style-name="T27">B</text:span><text:span text:style-name="T25">區租金每月新臺幣（下同）○○○元整（含稅），以</text:span><text:span text:style-name="T27">1</text:span><text:span text:style-name="T25">個月為期，於每月○○日前向甲方一次繳清。</text:span><text:span text:style-name="T13">繳款方式以匯款或即期支票為限，匯款戶名「交通部臺灣鐵路管理局貨運服務總所臺中貨運服務所」，銀行帳號「臺灣銀行臺中分行</text:span><text:span text:style-name="T19">010-037-09233-7</text:span><text:span text:style-name="T13">」；即期支票受款人「交通部臺灣鐵路管理局貨運服務總所臺中貨運服務所」</text:span><text:span text:style-name="T8">。</text:span></text:p>
        </text:list-item>
        <text:list-item>
          <text:p text:style-name="P62">製作期間屆滿後，不論乙方是否已完成製作作業，均應自製作期屆滿翌日起算租金計收期間，製作期間不得為超過製作作業之使用或營業。</text:p>
        </text:list-item>
        <text:list-item>
          <text:p text:style-name="P62">如提前完成製作時，得以書面向甲方申請同意，並繳交依月租金比例計算之使用費（每月以<text:span text:style-name="T42">30</text:span>日計），始可使用或營業。 </text:p>
        </text:list-item>
      </text:list>
      <text:p text:style-name="P8"><text:span text:style-name="T8">五、</text:span><text:span text:style-name="T18">乙方逾期繳納租金者，每逾期1日甲方應依當期租金欠額按日加收千分之二違約金 (是項違約金應連同租金一併繳清) 不得異議。</text:span></text:p>
      <text:p text:style-name="P25">六、履約保證金：</text:p>
      <text:list xml:id="list7527652821278905444" text:style-name="WW8Num9">
        <text:list-item>
          <text:p text:style-name="P47">履約保證金按3個月租金計算，計新臺幣○○○元整，於簽約時繳交<text:soft-page-break/>或由押標金轉抵，乙方不得將此項履約保證金返還請求權讓與他人或設質且不得主張扣抵租金。</text:p>
        </text:list-item>
        <text:list-item>
          <text:p text:style-name="P47">此履約保證金於租期屆滿或租約終止時，須抵充未繳清之月租金、違約金、其他費用、拆除地上物或騰空租賃物、損害賠償等費用，如有剩餘，無息返還，如有不足，乙方應另行支付差額。</text:p>
        </text:list-item>
      </text:list>
      <text:p text:style-name="P28">七、租賃標的物有下列情形之一者，甲方得終止契約，乙方不得要求任何補償及其他異議。</text:p>
      <text:list xml:id="list2818571326562011618" text:style-name="WW8Num16">
        <text:list-item>
          <text:p text:style-name="P48">政府因舉辦公共事業需要或公務使用需要或依法變更使用者。</text:p>
        </text:list-item>
        <text:list-item>
          <text:p text:style-name="P48">政府實施國家政策或都市計畫或土地重劃有收回必要者。</text:p>
        </text:list-item>
        <text:list-item>
          <text:p text:style-name="P48">甲方或其上級機關（構）因業務需要、開發利用或另有處分計畫有收回必要者。</text:p>
        </text:list-item>
        <text:list-item>
          <text:p text:style-name="P48">訂約後發現乙方有投標須知第三條第四款不得參加投標或喪失投標資格之情事之一者。</text:p>
        </text:list-item>
        <text:list-item>
          <text:p text:style-name="P48">乙方違反法令使用租賃物或變更約定用途者，經主管機關或甲方通知限期改善，屆期未改善者。</text:p>
        </text:list-item>
        <text:list-item>
          <text:p text:style-name="P48">乙方將標的物全部或部分轉租、分租、出借或將租賃權轉讓他人或由他人頂替使用者。</text:p>
        </text:list-item>
        <text:list-item>
          <text:p text:style-name="P48">乙方損毀租賃標的物或其他設備而不負責修護者。</text:p>
        </text:list-item>
        <text:list-item>
          <text:p text:style-name="P48">乙方未依約定期限繳交租金或違約金，經甲方限期催繳，屆期仍不繳納者。</text:p>
        </text:list-item>
        <text:list-item>
          <text:p text:style-name="P48">租約有需變更事項者，乙方不配合辦理公證者。</text:p>
        </text:list-item>
        <text:list-item>
          <text:p text:style-name="P48">乙方違反租約約定或其他依法令規定者。</text:p>
        </text:list-item>
      </text:list>
      <text:p text:style-name="P3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6"><text:span text:style-name="T14">八、</text:span><text:span text:style-name="T15">租金計收期間乙方欲提前終止租約者，應於終止日2個月前以書面提出申請，並至少需繳滿6個月租金，終止契約後，交還租賃標的物，屆期本約即行終止。</text:span></text:p>
      <text:p text:style-name="P26"><text:span text:style-name="T14"><text:s text:c="3"/></text:span><text:span text:style-name="T15">乙方違反前項約定，應繳付甲方相當兩個月租金之違約金，且已繳納之月租金不予返還。</text:span></text:p>
      <text:p text:style-name="P26"><text:span text:style-name="T14">九、</text:span><text:span text:style-name="T15">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6">乙方返還標的物時，應在甲方上班時間內為之，且不得以任何理由向甲方<text:soft-page-break/>要求任何費用，亦不得以甲方應先返還履約保證金為交還標的物之藉口。</text:p>
      <text:p text:style-name="P27"><text:span text:style-name="T14">十、</text:span><text:span text:style-name="T15">乙方未依前條規定返還租賃標的物予甲方時，應按逾期之期間，每日給付相當日租金2倍之違約金，並不得異議及主張有民法第451條為不定期契約之適用。</text:span></text:p>
      <text:p text:style-name="P37">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9"><text:span text:style-name="T8">十二、甲乙雙方簽訂本租約時，應會同至租賃標的物所在地之管轄法院或民間公證人事務所辦理公證，公證所需一切費用均由乙方負擔</text:span><text:span text:style-name="T23">。</text:span></text:p>
      <text:p text:style-name="P38">公證後涉有需變更事項者，乙方應配合再洽公證人辦理補充或更正公證，公證費由乙方負擔。但變更事項非可歸責於乙方者，由甲乙雙方平均負擔。</text:p>
      <text:p text:style-name="P33">十三、公證書應載明逕受強制執行事項：</text:p>
      <text:list xml:id="list6606820073140504220" text:style-name="WW8Num7">
        <text:list-item>
          <text:p text:style-name="P49">契約屆滿時，租賃標的物之返還。</text:p>
        </text:list-item>
        <text:list-item>
          <text:p text:style-name="P49">乙方及連帶保證人對於租金、違約金及其他應繳費用之給付。</text:p>
        </text:list-item>
      </text:list>
      <text:p text:style-name="P34">十四、因本租約之履行而涉訟時，以租賃標的物坐落管轄之地方法院為第一審管轄法院。</text:p>
      <text:p text:style-name="P33">十五、其他約定事項：</text:p>
      <text:list xml:id="list2762372688584913912" text:style-name="WW8Num18">
        <text:list-item>
          <text:p text:style-name="P50">租賃標的物之地價稅、工程受益費由甲方負擔外，租賃範圍內其他有關之一切費用、罰款及稅捐均由乙方負擔。</text:p>
        </text:list-item>
        <text:list-item>
          <text:p text:style-name="P50">水電申設及費用由乙方自行負責。契約期間之自來水費、電費等均由乙方自行負擔。</text:p>
        </text:list-item>
        <text:list-item>
          <text:p text:style-name="P5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0">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50">乙方因使用或管理租賃土地，損害他人生命、身體或財產，應負賠償責任，如致甲方賠償時，乙方應賠償甲方。</text:p>
        </text:list-item>
        <text:list-item>
          <text:p text:style-name="P50">乙方應依下列約定使用租賃標的物：</text:p>
        </text:list-item>
      </text:list>
      <text:list xml:id="list1929759497632621921" text:style-name="WW8Num10">
        <text:list-item>
          <text:p text:style-name="P51">不得作違背法令規定或約定用途之使用。</text:p>
        </text:list-item>
        <text:list-item>
          <text:p text:style-name="P51">不得擅自將租賃標的物之全部或一部分轉讓或轉租他人使用。</text:p>
        </text:list-item>
        <text:list-item>
          <text:p text:style-name="P52">不得要求設定地上權。且不得以本租賃標的物設質擔保或為其他類似使用。</text:p>
        </text:list-item>
        <text:list-item>
          <text:p text:style-name="P53"><text:soft-page-break/><text:span text:style-name="T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64331881052581" text:continue-list="list2762372688584913912" text:style-name="WW8Num18">
        <text:list-item>
          <text:p text:style-name="P50">店招：</text:p>
        </text:list-item>
      </text:list>
      <text:list xml:id="list7699782097185053509" text:style-name="WW8Num6">
        <text:list-item>
          <text:p text:style-name="P54">乙方如設置店招，應符合相關法令規定，始得設置。</text:p>
        </text:list-item>
        <text:list-item>
          <text:p text:style-name="P55"><text:span text:style-name="T8">乙方應於租期屆滿或終止之翌日(末日為例假日時延至下一上班日)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64330284433480" text:continue-list="list164331881052581" text:style-name="WW8Num18">
        <text:list-item>
          <text:p text:style-name="P44"><text:span text:style-name="T7">乙方如須興建建築物或設置簡易性設施，應在不影響本局站場營運安全及觀瞻原則下，事先</text:span><text:span text:style-name="T8">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5">前述如經當地主管機關核准免予申辦許可時，乙方仍應簽妥放棄所有權切結書後，始得建造或設置。並不得主張有民法第832條地上權之適用。</text:p>
      <text:list xml:id="list164331329861406" text:continue-numbering="true" text:style-name="WW8Num18">
        <text:list-item>
          <text:p text:style-name="P50">本租賃標的物為公用財產，乙方於契約存續期間，不得主張讓售租賃標的物。</text:p>
        </text:list-item>
        <text:list-item>
          <text:p text:style-name="P50">租賃標的物發生火災、淹水等有危害公共安全之虞時，乙方應依照附件「交通部臺灣鐵路管理局貨運服務總所出租標的物發生火災、淹水危害公共安全通報表」落實通報。</text:p>
        </text:list-item>
      </text:list>
      <text:p text:style-name="P11"><text:soft-page-break/>(十一)本租約1式5份，經甲乙雙方簽約並經公證後生效，當場由雙方當事人及連帶保證人各執1份為憑，另1份呈繳法院公證處或民間公證人事務所存證，餘由甲方收執。</text:p>
      <text:p text:style-name="P10"><text:span text:style-name="T8">(十二)交通部臺灣鐵路管理局貨運服務總所</text:span><text:span text:style-name="T16">臺中</text:span><text:span text:style-name="T8">貨運服務所不動產投標須知視為契約之一部分，其效力與契約書相同，惟倘與本契約書就同一事項有不同規定時，應依本契約書之規定。</text:span></text:p>
      <text:p text:style-name="P11">(十三)本租約如有未盡事宜，悉依民法及相關法令規定辦理。</text:p>
      <text:p text:style-name="P30">十六、特約事項：</text:p>
      <text:list xml:id="list1287884472556370482" text:style-name="WW8Num11">
        <text:list-item>
          <text:p text:style-name="P56">租期屆滿前，乙方依下列約定得申請續約：</text:p>
        </text:list-item>
      </text:list>
      <text:list xml:id="list3431241500538403670" text:style-name="WW8Num4">
        <text:list-item>
          <text:list>
            <text:list-item>
              <text:list>
                <text:list-item>
                  <text:list>
                    <text:list-item>
                      <text:p text:style-name="P57">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40">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40">乙方應依續約當時甲方上級機關（構）核定最新契約範本重新訂立契約及辦理公證，其相關費用由乙方負擔。 </text:p>
                    </text:list-item>
                  </text:list>
                </text:list-item>
              </text:list>
            </text:list-item>
          </text:list>
        </text:list-item>
      </text:list>
      <text:list xml:id="list164331471293227" text:continue-list="list1287884472556370482" text:style-name="WW8Num11">
        <text:list-item>
          <text:p text:style-name="P61"><text:span text:style-name="T22">本標的與鄰地相接處，乙方須設區隔設施，部分區域有現存圍籬者，得以之替代或拆卸新設。前開區隔設施，於租賃期間乙方應盡善良管理之責，負責修繕及安全維護，倘主管機關要求請領執照，乙方應配合辦理並負擔相關費用，契約屆期或終止時，前開圍籬及設施須併同本標的點還甲方，惟其樣式及高度應取得甲方同意，否則視為未完成點交。</text:span></text:p>
        </text:list-item>
        <text:list-item>
          <text:p text:style-name="P41"><text:span text:style-name="T33">本標的已點交時狀態交付乙方使用收益，與鄰地相接處，倘依地政量測成果圖進行地上物拆除，乙方即須配合供機具通行及拆除作業。拆除後土地如屬本標的地號者，即併入乙方維管，並依前款施設阻隔設施，於契約屆期或終止時，並同標的點還甲方。</text:span></text:p>
        </text:list-item>
      </text:list>
      <text:p text:style-name="P12"/>
      <text:p text:style-name="P13"/>
      <text:p text:style-name="P3"/>
      <text:p text:style-name="P4"/>
      <text:p text:style-name="P4"/>
      <text:p text:style-name="P4"/>
      <text:p text:style-name="P4"/>
      <text:p text:style-name="P4"/>
      <text:p text:style-name="P4"/>
      <text:p text:style-name="P4"/>
      <text:p text:style-name="P4"/>
      <text:p text:style-name="P4"><text:soft-page-break/>立契約書人</text:p>
      <text:p text:style-name="P4"/>
      <text:p text:style-name="P14"><text:span text:style-name="T10">甲方：交通部臺灣鐵路管理局貨運服務總所</text:span><text:span text:style-name="T17">臺中貨運</text:span><text:span text:style-name="T10">服務所</text:span></text:p>
      <text:p text:style-name="P18">法定代理人：代理經理 陳政文</text:p>
      <text:p text:style-name="P18">地　址：臺中市中區臺灣大道一段1號(臺中貨運服務所)</text:p>
      <text:p text:style-name="P19"/>
      <text:p text:style-name="P14"><text:span text:style-name="T10">乙方：</text:span><text:span text:style-name="T21">公司或行號</text:span></text:p>
      <text:p text:style-name="P16"><text:span text:style-name="T21">（</text:span><text:span text:style-name="T10">姓名）</text:span></text:p>
      <text:p text:style-name="P17">法人統一編號</text:p>
      <text:p text:style-name="P18">法定代理人</text:p>
      <text:p text:style-name="P18">（或負責人）</text:p>
      <text:p text:style-name="P18">身分證統一編號</text:p>
      <text:p text:style-name="P18">出生　　　年　　　月　　　日</text:p>
      <text:p text:style-name="P18">住址</text:p>
      <text:p text:style-name="P18">電話</text:p>
      <text:p text:style-name="P15">連帶保證人：姓名</text:p>
      <text:p text:style-name="P21">身分證統一編號</text:p>
      <text:p text:style-name="P21">出生　　　年　　　月　　　日</text:p>
      <text:p text:style-name="P21">住址 <text:s/></text:p>
      <text:p text:style-name="P21">電話 <text:s/></text:p>
      <text:p text:style-name="P20"/>
      <text:p text:style-name="P20"/>
      <text:p text:style-name="P20"/>
      <text:p text:style-name="P20"/>
      <text:p text:style-name="P20"/>
      <text:p text:style-name="P19"/>
      <text:p text:style-name="P20"/>
      <text:p text:style-name="P20">中 <text:s text:c="2"/>　華 <text:s text:c="2"/>　民 <text:s/>　 國　　　年　　　月　　　日</text:p>
      <text:p text:style-name="P22"/>
      <text:p text:style-name="P22"><text:soft-page-break/>交通部臺灣鐵路管理局貨運服務總所出租標的物發生火災、淹水危害公共安全通報表</text:p>
      <text:p text:style-name="P22">(標準作業程序(SOP)流程圖)</text:p>
      <text:p text:style-name="P5"><draw:g text:anchor-type="char" draw:z-index="0" draw:name="畫布 38" draw:style-name="gr1"><draw:rect draw:style-name="gr2" draw:text-style-name="P63" svg:width="17.955cm" svg:height="22.353cm" svg:x="-1.773cm" svg:y="-1.205cm"><text:p/></draw:rect><draw:g draw:name="Group 4" draw:style-name="gr3"><draw:frame draw:style-name="gr4" draw:text-style-name="P65" svg:width="10.073cm" svg:height="0.944cm" svg:x="0.116cm" svg:y="-1.205cm"><draw:text-box><text:p text:style-name="P64"><text:span text:style-name="T46">交 <text:s/>通 <text:s/>部</text:span></text:p></draw:text-box></draw:frame><draw:frame draw:style-name="gr4" draw:text-style-name="P65" svg:width="2.52cm" svg:height="0.944cm" svg:x="0.116cm" svg:y="-0.261cm"><draw:text-box><text:p text:style-name="P64"><text:span text:style-name="T46">路政司</text:span></text:p></draw:text-box></draw:frame><draw:frame draw:style-name="gr4" draw:text-style-name="P65" svg:width="5.035cm" svg:height="0.944cm" svg:x="5.154cm" svg:y="-0.261cm"><draw:text-box><text:p text:style-name="P64"><text:span text:style-name="T46">交通事業管理小組</text:span></text:p></draw:text-box></draw:frame><draw:frame draw:style-name="gr4" draw:text-style-name="P65" svg:width="2.518cm" svg:height="0.944cm" svg:x="2.633cm" svg:y="-0.261cm"><draw:text-box><text:p text:style-name="P64"><text:span text:style-name="T46">交動會</text:span></text:p></draw:text-box></draw:frame></draw:g><draw:frame draw:style-name="gr4" draw:text-style-name="P67" svg:width="4.409cm" svg:height="1.26cm" svg:x="2.631cm" svg:y="1.945cm"><draw:text-box><text:p text:style-name="P66"><text:span text:style-name="T46">局 <text:s text:c="2"/>長</text:span></text:p></draw:text-box></draw:frame><draw:frame draw:style-name="gr4" draw:text-style-name="P69" svg:width="5.982cm" svg:height="1.576cm" svg:x="-1.143cm" svg:y="4.147cm"><draw:text-box><text:p text:style-name="P68"><text:span text:style-name="T46">交通部臺灣鐵路管理局</text:span></text:p><text:p text:style-name="P68"><text:span text:style-name="T46">貨運服務總所</text:span></text:p></draw:text-box></draw:frame><draw:frame draw:style-name="gr4" draw:text-style-name="P71" svg:width="5.982cm" svg:height="1.888cm" svg:x="-1.143cm" svg:y="5.724cm"><draw:text-box><text:p text:style-name="P70"><text:span text:style-name="T46">室內電話</text:span><text:span text:style-name="T47">：</text:span><text:span text:style-name="T48">(</text:span><text:span text:style-name="T48">02)23113942</text:span></text:p><text:p text:style-name="P70"><text:span text:style-name="T46">鐵路電話</text:span><text:span text:style-name="T47">：(</text:span><text:span text:style-name="T47">02)2849</text:span></text:p></draw:text-box></draw:frame><draw:frame draw:style-name="gr4" draw:text-style-name="P65" svg:width="5.982cm" svg:height="1.576cm" svg:x="5.152cm" svg:y="4.147cm"><draw:text-box><text:p text:style-name="P64"><text:span text:style-name="T46">交通部臺灣鐵路管理局</text:span></text:p><text:p text:style-name="P64"><text:span text:style-name="T46">緊急應變中心(防護團)</text:span></text:p></draw:text-box></draw:frame><draw:frame draw:style-name="gr4" draw:text-style-name="P71" svg:width="5.982cm" svg:height="1.888cm" svg:x="5.152cm" svg:y="5.724cm"><draw:text-box><text:p text:style-name="P70"><text:span text:style-name="T46">室內電話</text:span><text:span text:style-name="T47">：(</text:span><text:span text:style-name="T47">02)23831523</text:span></text:p><text:p text:style-name="P70"><text:span text:style-name="T46">鐵路電話</text:span><text:span text:style-name="T47">：(</text:span><text:span text:style-name="T47">02)2119</text:span><text:span text:style-name="T47">、</text:span><text:span text:style-name="T47">2172</text:span></text:p></draw:text-box></draw:frame><draw:frame draw:style-name="gr4" draw:text-style-name="P65" svg:width="12.279cm" svg:height="0.944cm" svg:x="-1.143cm" svg:y="9.814cm"><draw:text-box><text:p text:style-name="P64"><text:span text:style-name="T46">各轄區貨運服務所</text:span></text:p></draw:text-box></draw:frame><draw:frame draw:style-name="gr4" draw:text-style-name="P74" svg:width="12.279cm" svg:height="3.463cm" svg:x="-1.143cm" svg:y="10.758cm"><draw:text-box><text:p text:style-name="P72"><text:span text:style-name="T46">臺北所</text:span><text:span text:style-name="T47">： </text:span><text:span text:style-name="T46">室內電話</text:span><text:span text:style-name="T47">：</text:span><text:span text:style-name="T48">(</text:span><text:span text:style-name="T48">02)23898452</text:span><text:span text:style-name="T46"> <text:s text:c="3"/></text:span><text:span text:style-name="T46">鐵路電話</text:span><text:span text:style-name="T47">：</text:span><text:span text:style-name="T48">(</text:span><text:span text:style-name="T48">02)3324</text:span></text:p><text:p text:style-name="P72"><text:span text:style-name="T46">臺中所</text:span><text:span text:style-name="T47">： </text:span><text:span text:style-name="T46">室內電話</text:span><text:span text:style-name="T47">：</text:span><text:span text:style-name="T48">(</text:span><text:span text:style-name="T48">04)22223501</text:span><text:span text:style-name="T46"> <text:s text:c="3"/></text:span><text:span text:style-name="T46">鐵路電話</text:span><text:span text:style-name="T47">：</text:span><text:span text:style-name="T48">(</text:span><text:span text:style-name="T48">033)271</text:span></text:p><text:p text:style-name="P72"><text:span text:style-name="T49">臺南所</text:span><text:span text:style-name="T50">： </text:span><text:span text:style-name="T49">室內電話</text:span><text:span text:style-name="T50">：</text:span><text:span text:style-name="T51">(</text:span><text:span text:style-name="T51">03)8562313 </text:span><text:span text:style-name="T49"><text:s text:c="4"/></text:span><text:span text:style-name="T49">鐵路電話</text:span><text:span text:style-name="T50">：</text:span><text:span text:style-name="T51">(</text:span><text:span text:style-name="T51">05)2271</text:span></text:p><text:p text:style-name="P72"><text:span text:style-name="T46">高雄所</text:span><text:span text:style-name="T47">： </text:span><text:span text:style-name="T46">室內電話</text:span><text:span text:style-name="T47">：</text:span><text:span text:style-name="T48">(</text:span><text:span text:style-name="T48">07)2350763 </text:span><text:span text:style-name="T46"><text:s text:c="4"/></text:span><text:span text:style-name="T46">鐵路電話</text:span><text:span text:style-name="T47">：</text:span><text:span text:style-name="T48">(</text:span><text:span text:style-name="T48">04)2271</text:span></text:p><text:p text:style-name="P72"><text:span text:style-name="T48"><text:s text:c="19"/>(</text:span><text:span text:style-name="T48">07)2351091 <text:s text:c="14"/>(04)2577</text:span></text:p><text:p text:style-name="P72"><text:span text:style-name="T48"><text:s text:c="19"/>(</text:span><text:span text:style-name="T48">07)2351065 <text:s text:c="14"/>(04)2274</text:span></text:p><text:p text:style-name="P73"><text:span text:style-name="T46"/></text:p></draw:text-box></draw:frame><draw:frame draw:style-name="gr4" draw:text-style-name="P76" svg:width="12.279cm" svg:height="1.576cm" svg:x="-1.143cm" svg:y="14.22cm"><draw:text-box><text:p text:style-name="P75"><text:span text:style-name="T46">一、依通報程序通報</text:span></text:p><text:p text:style-name="P75"><text:span text:style-name="T46">二、指揮、協助承租業者排除災害</text:span></text:p></draw:text-box></draw:frame><draw:frame draw:style-name="gr4" draw:text-style-name="P78" svg:width="6.926cm" svg:height="1.576cm" svg:x="-0.196cm" svg:y="19.258cm"><draw:text-box><text:p text:style-name="P77"><text:span text:style-name="T46">一、疏散民眾至安全地點</text:span></text:p><text:p text:style-name="P77"><text:span text:style-name="T46">二、初期滅火、救難工作</text:span></text:p></draw:text-box></draw:frame><draw:frame draw:style-name="gr4" draw:text-style-name="P65" svg:width="6.926cm" svg:height="0.944cm" svg:x="-0.196cm" svg:y="18.314cm"><draw:text-box><text:p text:style-name="P64"><text:span text:style-name="T46">承租業者</text:span></text:p></draw:text-box></draw:frame><draw:line draw:name="Line 19" draw:style-name="gr5" draw:text-style-name="P63" svg:x1="4.838cm" svg:y1="1.94cm" svg:x2="4.838cm" svg:y2="0.681cm"><text:p/></draw:line><draw:line draw:name="Line 20" draw:style-name="gr5" draw:text-style-name="P63" svg:x1="3.579cm" svg:y1="9.811cm" svg:x2="3.581cm" svg:y2="7.606cm"><text:p/></draw:line><draw:line draw:name="Line 21" draw:style-name="gr5" draw:text-style-name="P63" svg:x1="3.579cm" svg:y1="9.811cm" svg:x2="8.303cm" svg:y2="7.606cm"><text:p/></draw:line><draw:custom-shape draw:name="Freeform 22" draw:style-name="gr6" draw:text-style-name="P79" svg:width="0.313cm" svg:height="2.206cm" svg:x="1.037cm" svg:y="7.611cm"><text:p/><draw:enhanced-geometry svg:viewBox="0 0 1 1000" draw:mirror-horizontal="true" draw:extrusion-allowed="true" draw:glue-points="0 0 0 793750" draw:type="non-primitive" draw:enhanced-path="M 0 0 L 0 1000 N"><draw:equation draw:name="f0" draw:formula="-1000"/><draw:equation draw:name="f1" draw:formula="abs(4)"/></draw:enhanced-geometry></draw:custom-shape><draw:line draw:name="Line 23" draw:style-name="gr5" draw:text-style-name="P63" svg:x1="3.579cm" svg:y1="18.313cm" svg:x2="3.581cm" svg:y2="15.794cm"><text:p/></draw:line><draw:custom-shape draw:name="Freeform 24" draw:style-name="gr7" draw:text-style-name="P79" svg:width="0.315cm" svg:height="2.52cm" svg:x="2.319cm" svg:y="15.797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line draw:name="Line 25" draw:style-name="gr8" draw:text-style-name="P63" svg:x1="8.618cm" svg:y1="4.143cm" svg:x2="8.62cm" svg:y2="2.57cm"><text:p/></draw:line><draw:custom-shape draw:name="Freeform 26" draw:style-name="gr9" draw:text-style-name="P79" svg:width="1.576cm" svg:height="0.317cm" svg:x="7.043cm" svg:y="2.575cm"><text:p/><draw:enhanced-geometry svg:viewBox="0 0 879 1" draw:extrusion-allowed="true" draw:glue-points="567055 0 0 0" draw:type="non-primitive" draw:enhanced-path="M 879 0 L 0 0 N"><draw:equation draw:name="f0" draw:formula=""/><draw:equation draw:name="f1" draw:formula="abs(4)"/></draw:enhanced-geometry></draw:custom-shape><draw:line draw:name="Line 27" draw:style-name="gr8" draw:text-style-name="P63" svg:x1="1.062cm" svg:y1="4.143cm" svg:x2="1.064cm" svg:y2="2.57cm"><text:p/></draw:line><draw:custom-shape draw:name="Freeform 28" draw:style-name="gr10" draw:text-style-name="P79" svg:width="1.572cm" svg:height="0.318cm" draw:transform="rotate (-3.14159265358979) translate (2.63172222222222cm 2.57651388888889cm)"><text:p/><draw:enhanced-geometry svg:viewBox="0 0 879 1" draw:extrusion-allowed="true" draw:glue-points="565785 0 0 0" draw:type="non-primitive" draw:enhanced-path="M 879 0 L 0 0 N"><draw:equation draw:name="f0" draw:formula=""/><draw:equation draw:name="f1" draw:formula="abs(4)"/></draw:enhanced-geometry></draw:custom-shape><draw:frame draw:style-name="gr4" draw:text-style-name="P67" svg:width="3.611cm" svg:height="1.26cm" svg:x="11.878cm" svg:y="1.945cm"><draw:text-box><text:p text:style-name="P66"><text:span text:style-name="T46">鐵路警察局長</text:span></text:p></draw:text-box></draw:frame><draw:frame draw:style-name="gr4" draw:text-style-name="P67" svg:width="3.611cm" svg:height="1.258cm" svg:x="11.878cm" svg:y="5.722cm"><draw:text-box><text:p text:style-name="P66"><text:span text:style-name="T46">轄區警務段長</text:span></text:p></draw:text-box></draw:frame><draw:frame draw:style-name="gr4" draw:text-style-name="P81" svg:width="3.611cm" svg:height="1.56cm" svg:x="11.878cm" svg:y="12.037cm"><draw:text-box><text:p text:style-name="P80"><text:span text:style-name="T46">警務分駐所</text:span></text:p><text:p text:style-name="P80"><text:span text:style-name="T46">派出所</text:span></text:p></draw:text-box></draw:frame><draw:frame draw:style-name="gr11" draw:text-style-name="P76" svg:width="4.55cm" svg:height="2.52cm" svg:x="10.504cm" svg:y="18.316cm"><draw:text-box><text:p text:style-name="P75"><text:span text:style-name="T46">縣市政府救災指揮中心</text:span><text:span text:style-name="T47">(</text:span><text:span text:style-name="T47">119)</text:span><text:span text:style-name="T46">及軍、憲、警、醫療等單位</text:span></text:p></draw:text-box></draw:frame><draw:line draw:name="Line 33" draw:style-name="gr5" draw:text-style-name="P63" svg:x1="11.135cm" svg:y1="12.644cm" svg:x2="11.876cm" svg:y2="12.642cm"><text:p/></draw:line><draw:line draw:name="Line 34" draw:style-name="gr5" draw:text-style-name="P63" svg:x1="13.785cm" svg:y1="12.033cm" svg:x2="13.787cm" svg:y2="6.978cm"><text:p/></draw:line><draw:line draw:name="Line 35" draw:style-name="gr5" draw:text-style-name="P63" svg:x1="13.785cm" svg:y1="5.724cm" svg:x2="13.787cm" svg:y2="3.205cm"><text:p/></draw:line><draw:line draw:name="Line 36" draw:style-name="gr5" draw:text-style-name="P63" svg:x1="6.727cm" svg:y1="19.576cm" svg:x2="10.505cm" svg:y2="19.574cm"><text:p/></draw:line><draw:frame draw:style-name="gr12" draw:text-style-name="P83" svg:width="1.258cm" svg:height="2.834cm" svg:x="1.529cm" svg:y="15.852cm"><draw:text-box><text:p text:style-name="P82"><text:span text:style-name="T48">(</text:span><text:span text:style-name="T52">指揮命令</text:span><text:span text:style-name="T48">)</text:span></text:p></draw:text-box></draw:frame><draw:frame draw:style-name="gr12" draw:text-style-name="P83" svg:width="1.257cm" svg:height="1.574cm" svg:x="3.265cm" svg:y="16.427cm"><draw:text-box><text:p text:style-name="P82"><text:span text:style-name="T48">(</text:span><text:span text:style-name="T53">通報</text:span><text:span text:style-name="T48">)</text:span></text:p></draw:text-box></draw:frame><draw:frame draw:style-name="gr12" draw:text-style-name="P83" svg:width="1.262cm" svg:height="2.835cm" svg:x="0.114cm" svg:y="7.609cm"><draw:text-box><text:p text:style-name="P82"><text:span text:style-name="T48">(</text:span><text:span text:style-name="T52">下達命令</text:span><text:span text:style-name="T48">)</text:span></text:p></draw:text-box></draw:frame><draw:frame draw:style-name="gr12" draw:text-style-name="P83" svg:width="1.255cm" svg:height="1.574cm" svg:x="2.317cm" svg:y="7.927cm"><draw:text-box><text:p text:style-name="P82"><text:span text:style-name="T48">(</text:span><text:span text:style-name="T53">通報</text:span><text:span text:style-name="T48">)</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3" svg:font-family="Mangal"/>
    <style:font-face style:name="新細明體3" svg:font-family="新細明體, serif"/>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6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4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9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4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s text:c="34"/></text:span><text:span text:style-name="MT2"><text:page-number text:select-page="current">7</text:page-number></text:span><text:span text:style-name="MT1"> <text:s text:c="12"/></text:span><text:span text:style-name="MT3">105.05局核定版(107.06.13臺中所)</text:span></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6-05-19T16:08:00</meta:creation-date>
    <dc:date>2020-03-12T16:43:16.441000000</dc:date>
    <meta:print-date>2015-11-17T16:00:00</meta:print-date>
    <meta:editing-cycles>91</meta:editing-cycles>
    <meta:editing-duration>PT5H25M20S</meta:editing-duration>
    <meta:generator>NDC_ODF_Application_Tools/1.0.3$Windows_x86 LibreOffice_project/8ad3e16aadc5e73175a2d44b1abec8638aa18880</meta:generator>
    <meta:document-statistic meta:table-count="0" meta:image-count="0" meta:object-count="0" meta:page-count="7" meta:paragraph-count="98" meta:word-count="4655" meta:character-count="4867" meta:non-whitespace-character-count="4725"/>
  </office:meta>
</office:document-meta>
</file>