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 style:family="paragraph" style:parent-style-name="Standard">
      <style:text-properties style:font-name="標楷體" fo:font-size="20pt" fo:letter-spacing="0.176cm" fo:font-weight="bold" style:font-name-asian="標楷體" style:font-size-asian="20pt" style:font-weight-asian="bold" style:font-name-complex="標楷體" style:font-size-complex="20pt"/>
    </style:style>
    <style:style style:name="P3"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5" style:family="paragraph" style:parent-style-name="Standard">
      <style:text-properties fo:color="#000000" loext:opacity="100%"/>
    </style:style>
    <style:style style:name="P6" style:family="paragraph" style:parent-style-name="Standard">
      <style:paragraph-properties fo:line-height="0.564cm"/>
      <style:text-properties fo:color="#000000" loext:opacity="100%" style:font-name="標楷體2" fo:font-size="14pt" officeooo:paragraph-rsid="003d8c7f" style:font-name-asian="標楷體2" style:font-size-asian="14pt" style:font-name-complex="標楷體2" style:font-size-complex="14pt"/>
    </style:style>
    <style:style style:name="P7" style:family="paragraph" style:parent-style-name="Standard">
      <style:paragraph-properties fo:line-height="0.67cm"/>
      <style:text-properties fo:color="#000000" loext:opacity="100%" style:font-name="標楷體2" fo:font-size="14pt" officeooo:paragraph-rsid="003d8c7f" style:font-name-asian="標楷體2" style:font-size-asian="14pt" style:font-name-complex="標楷體2" style:font-size-complex="14pt"/>
    </style:style>
    <style:style style:name="P8" style:family="paragraph" style:parent-style-name="Standard">
      <style:text-properties fo:color="#000000" loext:opacity="100%" style:font-name="標楷體2" fo:font-size="14pt" officeooo:paragraph-rsid="003d8c7f" style:font-name-asian="標楷體2" style:font-size-asian="14pt" style:font-name-complex="標楷體2" style:font-size-complex="14pt"/>
    </style:style>
    <style:style style:name="P9" style:family="paragraph" style:parent-style-name="Standard">
      <style:paragraph-properties fo:line-height="0.564cm" fo:text-align="center" style:justify-single-word="false" style:snap-to-layout-grid="false"/>
      <style:text-properties fo:color="#000000" loext:opacity="100%" style:font-name="標楷體2" fo:font-size="10pt" fo:font-weight="bold" officeooo:paragraph-rsid="003d8c7f" style:font-name-asian="標楷體2" style:font-size-asian="10pt" style:font-weight-asian="bold" style:font-name-complex="標楷體2" style:font-size-complex="14pt"/>
    </style:style>
    <style:style style:name="P10" style:family="paragraph" style:parent-style-name="Standard">
      <style:paragraph-properties fo:line-height="0.564cm" fo:text-align="justify" style:justify-single-word="false"/>
      <style:text-properties fo:color="#000000" loext:opacity="100%" style:font-name="標楷體2" fo:font-size="10pt" officeooo:paragraph-rsid="003d8c7f" style:font-name-asian="標楷體2" style:font-size-asian="10pt" style:font-name-complex="標楷體2"/>
    </style:style>
    <style:style style:name="P11" style:family="paragraph" style:parent-style-name="Standard">
      <style:paragraph-properties fo:line-height="0.564cm"/>
      <style:text-properties fo:color="#000000" loext:opacity="100%" style:font-name="標楷體2" fo:font-size="10pt" officeooo:paragraph-rsid="003d8c7f" style:font-name-asian="標楷體2" style:font-size-asian="10pt" style:font-name-complex="標楷體2"/>
    </style:style>
    <style:style style:name="P12" style:family="paragraph" style:parent-style-name="Standard">
      <style:paragraph-properties fo:line-height="0.423cm"/>
      <style:text-properties fo:color="#000000" loext:opacity="100%" style:font-name="標楷體2" fo:font-size="10pt" officeooo:paragraph-rsid="003d8c7f" style:font-name-asian="標楷體2" style:font-size-asian="10pt" style:font-name-complex="標楷體2"/>
    </style:style>
    <style:style style:name="P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
    </style:style>
    <style:style style:name="P14" style:family="paragraph" style:parent-style-name="Standard">
      <style:paragraph-properties fo:line-height="0.564cm" fo:text-align="center" style:justify-single-word="false"/>
      <style:text-properties fo:color="#000000" loext:opacity="100%" style:font-name="標楷體2" fo:font-weight="bold" officeooo:paragraph-rsid="003d8c7f" style:font-name-asian="標楷體2" style:font-weight-asian="bold" style:font-name-complex="標楷體2" style:font-size-complex="12pt"/>
    </style:style>
    <style:style style:name="P15" style:family="paragraph" style:parent-style-name="Standard">
      <style:paragraph-properties fo:line-height="0.564cm" fo:text-align="justify" style:justify-single-word="false"/>
      <style:text-properties fo:color="#000000" loext:opacity="100%" style:font-name="標楷體2" officeooo:paragraph-rsid="003d8c7f" style:font-name-asian="標楷體2" style:font-name-complex="標楷體2" style:font-size-complex="12pt"/>
    </style:style>
    <style:style style:name="P16" style:family="paragraph" style:parent-style-name="Standard">
      <style:paragraph-properties fo:line-height="0.564cm"/>
      <style:text-properties fo:color="#000000" loext:opacity="100%" style:font-name="標楷體2" officeooo:paragraph-rsid="003d8c7f" style:font-name-asian="標楷體2" style:font-name-complex="標楷體2" style:font-size-complex="12pt"/>
    </style:style>
    <style:style style:name="P17" style:family="paragraph" style:parent-style-name="Standard">
      <style:paragraph-properties fo:line-height="0.564cm" fo:text-align="justify" style:justify-single-word="false"/>
      <style:text-properties fo:color="#000000" loext:opacity="100%" style:font-name="標楷體2" officeooo:paragraph-rsid="003d8c7f" style:letter-kerning="false" style:font-name-asian="標楷體2" style:font-name-complex="細明體" style:font-size-complex="12pt"/>
    </style:style>
    <style:style style:name="P18" style:family="paragraph" style:parent-style-name="Standard">
      <style:paragraph-properties fo:line-height="0.564cm"/>
      <style:text-properties fo:color="#000000" loext:opacity="100%" style:font-name="標楷體2" officeooo:paragraph-rsid="003d8c7f" style:letter-kerning="false" style:font-name-asian="標楷體2" style:font-name-complex="細明體" style:font-size-complex="12pt"/>
    </style:style>
    <style:style style:name="P19" style:family="paragraph" style:parent-style-name="Standard">
      <style:paragraph-properties fo:line-height="0.564cm"/>
      <style:text-properties fo:color="#000000" loext:opacity="100%" style:font-name="標楷體2" fo:font-size="11pt" officeooo:paragraph-rsid="003d8c7f" style:font-name-asian="標楷體2" style:font-size-asian="11pt" style:font-name-complex="標楷體2"/>
    </style:style>
    <style:style style:name="P20" style:family="paragraph" style:parent-style-name="Standard">
      <style:paragraph-properties fo:line-height="0.67cm" fo:text-align="center" style:justify-single-word="false"/>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21"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22"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23"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24"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25"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29"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30" style:family="paragraph" style:parent-style-name="Standard">
      <style:text-properties fo:color="#000000" loext:opacity="100%" style:font-name="標楷體" fo:font-size="18pt" style:font-name-asian="標楷體" style:font-size-asian="18pt" style:font-name-complex="標楷體" style:font-size-complex="18pt"/>
    </style:style>
    <style:style style:name="P31" style:family="paragraph" style:parent-style-name="Standard">
      <style:text-properties fo:color="#000000" loext:opacity="100%" style:font-name="標楷體" fo:font-size="18pt" officeooo:paragraph-rsid="000ebf1d" style:font-name-asian="標楷體" style:font-size-asian="18pt" style:font-name-complex="標楷體" style:font-size-complex="18pt"/>
    </style:style>
    <style:style style:name="P32" style:family="paragraph" style:parent-style-name="Standard">
      <style:text-properties fo:color="#000000" loext:opacity="100%" officeooo:paragraph-rsid="000ebf1d"/>
    </style:style>
    <style:style style:name="P33"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34" style:family="paragraph" style:parent-style-name="Standard">
      <style:paragraph-properties fo:line-height="0.917cm">
        <style:tab-stops>
          <style:tab-stop style:position="1.588cm"/>
          <style:tab-stop style:position="7.62cm"/>
        </style:tab-stops>
      </style:paragraph-properties>
      <style:text-properties fo:color="#000000" loext:opacity="100%"/>
    </style:style>
    <style:style style:name="P35" style:family="paragraph" style:parent-style-name="Standard">
      <style:text-properties fo:color="#000000" loext:opacity="100%" fo:font-size="18pt" style:font-name-asian="標楷體" style:font-size-asian="18pt"/>
    </style:style>
    <style:style style:name="P36"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style>
    <style:style style:name="P3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style>
    <style:style style:name="P38"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 style:font-size-asian="18pt"/>
    </style:style>
    <style:style style:name="P39"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 style:font-size-asian="18pt"/>
    </style:style>
    <style:style style:name="P40"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4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43"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44" style:family="paragraph" style:parent-style-name="Standard">
      <style:paragraph-properties fo:text-align="center" style:justify-single-word="false"/>
      <style:text-properties fo:color="#000000" loext:opacity="100%" officeooo:paragraph-rsid="002e7c3b"/>
    </style:style>
    <style:style style:name="P45" style:family="paragraph" style:parent-style-name="Standard">
      <style:paragraph-properties fo:line-height="0.776cm" fo:text-align="justify" style:justify-single-word="false"/>
      <style:text-properties fo:color="#000000" loext:opacity="100%" style:font-name="標楷體1" fo:font-size="14pt" officeooo:paragraph-rsid="003ec616" style:font-name-asian="標楷體4" style:font-size-asian="14pt" style:font-size-complex="14pt"/>
    </style:style>
    <style:style style:name="P46" style:family="paragraph" style:parent-style-name="Standard">
      <style:paragraph-properties fo:line-height="0.564cm" fo:text-align="justify" style:justify-single-word="false"/>
      <style:text-properties officeooo:paragraph-rsid="003d8c7f"/>
    </style:style>
    <style:style style:name="P47" style:family="paragraph" style:parent-style-name="Standard">
      <style:paragraph-properties fo:line-height="0.564cm"/>
      <style:text-properties officeooo:paragraph-rsid="003d8c7f"/>
    </style:style>
    <style:style style:name="P48" style:family="paragraph" style:parent-style-name="Standard">
      <style:paragraph-properties fo:line-height="0.67cm"/>
      <style:text-properties officeooo:paragraph-rsid="003d8c7f"/>
    </style:style>
    <style:style style:name="P49" style:family="paragraph" style:parent-style-name="Standard">
      <style:text-properties officeooo:paragraph-rsid="003d8c7f"/>
    </style:style>
    <style:style style:name="P5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52"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53"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54"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55" style:family="paragraph" style:parent-style-name="Standard">
      <style:paragraph-properties fo:margin-top="0.635cm" fo:margin-bottom="0cm" style:contextual-spacing="false" fo:text-align="center" style:justify-single-word="false"/>
      <style:text-properties fo:color="#000000" loext:opacity="100%" style:font-name="標楷體2" fo:font-size="22pt" officeooo:paragraph-rsid="003d8c7f" style:font-name-asian="標楷體2" style:font-size-asian="22pt" style:font-name-complex="標楷體2" style:font-size-complex="22pt"/>
    </style:style>
    <style:style style:name="P56"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57"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58"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59"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60"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1"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63"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6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2" officeooo:paragraph-rsid="003d8c7f" style:font-name-asian="標楷體2" style:font-name-complex="細明體" style:font-size-complex="12pt"/>
    </style:style>
    <style:style style:name="P65"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66"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67"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68"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69"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70"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71"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72"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2" officeooo:paragraph-rsid="003d8c7f" style:font-name-asian="標楷體2" style:font-name-complex="標楷體2" style:font-size-complex="12pt"/>
    </style:style>
    <style:style style:name="P73"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74"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75"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76"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2" fo:font-size="11pt" officeooo:paragraph-rsid="003d8c7f" style:font-name-asian="標楷體2" style:font-size-asian="11pt" style:font-name-complex="標楷體2"/>
    </style:style>
    <style:style style:name="P77"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8"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9"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80"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81"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82"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83"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84"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1pt"/>
    </style:style>
    <style:style style:name="P85"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86"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2" fo:font-size="10pt" fo:font-weight="bold" officeooo:paragraph-rsid="003d8c7f" fo:background-color="#d8d8d8" style:font-name-asian="標楷體2" style:font-size-asian="10pt" style:font-weight-asian="bold" style:font-name-complex="標楷體2"/>
    </style:style>
    <style:style style:name="P87"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8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
    </style:style>
    <style:style style:name="P89"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0pt"/>
    </style:style>
    <style:style style:name="P9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1"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92"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5"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97"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98"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10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101"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02"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03"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4"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6"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08"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09"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1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111"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2"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3"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1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15"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font-size-complex="14pt"/>
    </style:style>
    <style:style style:name="P116"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117"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118" style:family="paragraph" style:parent-style-name="HTML_20_預設格式">
      <style:paragraph-properties fo:line-height="0.423cm" fo:text-align="justify" style:justify-single-word="false"/>
      <style:text-properties fo:color="#000000" loext:opacity="100%" style:font-name="標楷體2" fo:font-size="10pt" officeooo:paragraph-rsid="003d8c7f" style:font-name-asian="標楷體2" style:font-size-asian="10pt" style:font-name-complex="標楷體2" style:font-size-complex="10pt"/>
    </style:style>
    <style:style style:name="P119" style:family="paragraph" style:parent-style-name="Standard">
      <style:paragraph-properties fo:margin-top="0.804cm" fo:margin-bottom="0.804cm" style:contextual-spacing="false"/>
      <style:text-properties fo:color="#000000" loext:opacity="100%" style:font-name="標楷體2" fo:font-size="14pt" officeooo:paragraph-rsid="003d8c7f" style:font-name-asian="標楷體2" style:font-size-asian="14pt" style:font-name-complex="標楷體2" style:font-size-complex="14pt"/>
    </style:style>
    <style:style style:name="P120" style:family="paragraph" style:parent-style-name="Standard">
      <style:paragraph-properties fo:margin-top="0.402cm" fo:margin-bottom="0.402cm" style:contextual-spacing="false" fo:line-height="150%"/>
      <style:text-properties fo:color="#000000" loext:opacity="100%" style:font-name="標楷體2" fo:font-size="14pt" officeooo:paragraph-rsid="003d8c7f" style:font-name-asian="標楷體2" style:font-size-asian="14pt" style:font-name-complex="標楷體2" style:font-size-complex="14pt"/>
    </style:style>
    <style:style style:name="P121"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122"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23"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24"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 fo:font-size="10pt" officeooo:paragraph-rsid="003d8c7f" style:letter-kerning="true" style:font-name-asian="標楷體" style:font-size-asian="10pt" style:font-name-complex="細明體" style:font-size-complex="10pt"/>
    </style:style>
    <style:style style:name="P125" style:family="paragraph" style:parent-style-name="Standard">
      <style:paragraph-properties fo:margin-top="0.212cm" fo:margin-bottom="0.212cm" style:contextual-spacing="false" fo:line-height="0.882cm"/>
      <style:text-properties officeooo:paragraph-rsid="003ec616"/>
    </style:style>
    <style:style style:name="P126" style:family="paragraph" style:parent-style-name="Standard">
      <style:paragraph-properties fo:margin-top="0.212cm" fo:margin-bottom="0.212cm" style:contextual-spacing="false" fo:line-height="0.882cm"/>
      <style:text-properties fo:color="#000000" loext:opacity="100%" officeooo:paragraph-rsid="003ec616"/>
    </style:style>
    <style:style style:name="P127" style:family="paragraph" style:parent-style-name="Standard">
      <style:paragraph-properties fo:margin-top="0.212cm" fo:margin-bottom="0.212cm" style:contextual-spacing="false" fo:line-height="0.882cm"/>
      <style:text-properties fo:color="#000000" loext:opacity="100%" style:font-name="標楷體1" fo:font-size="16pt" officeooo:paragraph-rsid="003ec616" style:font-name-asian="標楷體4" style:font-size-asian="16pt"/>
    </style:style>
    <style:style style:name="P128" style:family="paragraph" style:parent-style-name="Standard">
      <style:paragraph-properties fo:margin-left="2.268cm" fo:margin-right="0cm" fo:line-height="0.811cm" fo:text-align="start" style:justify-single-word="false" fo:text-indent="-2.268cm" style:auto-text-indent="false"/>
      <style:text-properties fo:font-weight="bold" officeooo:paragraph-rsid="00418a1b" style:font-weight-asian="bold" style:font-weight-complex="bold"/>
    </style:style>
    <style:style style:name="P129" style:family="paragraph" style:parent-style-name="Standard">
      <style:paragraph-properties fo:margin-left="0cm" fo:margin-right="-0.101cm" fo:line-height="1.235cm" fo:text-indent="0cm" style:auto-text-indent="false"/>
      <style:text-properties officeooo:paragraph-rsid="00418a1b"/>
    </style:style>
    <style:style style:name="P130"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31"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2"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4pt" officeooo:paragraph-rsid="003ec616" style:font-name-asian="標楷體4" style:font-size-asian="14pt" style:font-size-complex="14pt"/>
    </style:style>
    <style:style style:name="P133"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34"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135"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36"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37"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138"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39"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140"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141" style:family="paragraph" style:parent-style-name="Standard">
      <style:paragraph-properties fo:margin-top="0cm" fo:margin-bottom="0cm" style:contextual-spacing="false" fo:line-height="200%" style:writing-mode="lr-tb"/>
      <style:text-properties fo:color="#000000" loext:opacity="100%" style:font-name="標楷體" fo:font-size="14pt" style:font-name-asian="標楷體" style:font-size-asian="14pt" style:font-name-complex="標楷體" style:font-size-complex="14pt"/>
    </style:style>
    <style:style style:name="P142" style:family="paragraph" style:parent-style-name="Standard">
      <style:paragraph-properties fo:margin-top="0cm" fo:margin-bottom="0cm" style:contextual-spacing="false" fo:line-height="200%" style:writing-mode="lr-tb"/>
      <style:text-properties fo:color="#000000" loext:opacity="100%" officeooo:paragraph-rsid="00229fca"/>
    </style:style>
    <style:style style:name="P143"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44"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145"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14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name-complex="標楷體" style:font-size-complex="14pt"/>
    </style:style>
    <style:style style:name="P147"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48"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style>
    <style:style style:name="P149"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150"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1"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152" style:family="paragraph" style:parent-style-name="Standard">
      <style:paragraph-properties fo:margin-left="0cm" fo:margin-right="0cm" fo:margin-top="0.139cm" fo:margin-bottom="0cm" style:contextual-spacing="false" fo:line-height="115%" fo:text-align="start" style:justify-single-word="false" fo:text-indent="0cm" style:auto-text-indent="false" style:snap-to-layout-grid="false" style:writing-mode="lr-tb"/>
      <style:text-properties fo:color="#000000" loext:opacity="100%" officeooo:paragraph-rsid="0044343c"/>
    </style:style>
    <style:style style:name="P153"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fo:color="#000000" loext:opacity="100%" officeooo:paragraph-rsid="0046150b"/>
    </style:style>
    <style:style style:name="P154"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5"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156"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57"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2"/>
    </style:style>
    <style:style style:name="P158"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159"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160"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161" style:family="paragraph" style:parent-style-name="Standard">
      <style:paragraph-properties fo:line-height="200%" style:writing-mode="lr-tb"/>
      <style:text-properties fo:color="#000000" loext:opacity="100%" style:font-name="標楷體" fo:font-size="14pt" style:font-name-asian="標楷體" style:font-size-asian="14pt" style:font-name-complex="標楷體" style:font-size-complex="14pt"/>
    </style:style>
    <style:style style:name="P162"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163"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64"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65" style:family="paragraph" style:parent-style-name="Standard">
      <style:paragraph-properties fo:line-height="200%" fo:text-align="justify" fo:text-align-last="justify" style:justify-single-word="false" style:writing-mode="lr-tb"/>
      <style:text-properties fo:color="#000000" loext:opacity="100%"/>
    </style:style>
    <style:style style:name="P166"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 style:font-size-asian="22pt" style:font-weight-asian="bold"/>
    </style:style>
    <style:style style:name="P167"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0pt" fo:font-weight="bold" style:font-name-asian="標楷體" style:font-size-asian="20pt" style:font-weight-asian="bold" style:font-size-complex="24pt" style:font-weight-complex="bold"/>
    </style:style>
    <style:style style:name="P168"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officeooo:paragraph-rsid="002e7c3b" style:font-name-asian="標楷體" style:font-size-asian="24pt" style:font-name-complex="標楷體" style:font-size-complex="24pt"/>
    </style:style>
    <style:style style:name="P169"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170"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officeooo:paragraph-rsid="002e7c3b" style:font-name-asian="標楷體" style:font-size-asian="24pt" style:font-size-complex="24pt"/>
    </style:style>
    <style:style style:name="P171"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172"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173" style:family="paragraph" style:parent-style-name="Standard">
      <style:paragraph-properties fo:margin-left="0.002cm" fo:margin-right="0.062cm" fo:line-height="125%" fo:text-indent="-0.002cm" style:auto-text-indent="false" style:snap-to-layout-grid="false"/>
      <style:text-properties fo:color="#000000" loext:opacity="100%"/>
    </style:style>
    <style:style style:name="P174" style:family="paragraph" style:parent-style-name="Standard">
      <style:paragraph-properties fo:margin-left="0.002cm" fo:margin-right="0.062cm" fo:line-height="125%" fo:text-indent="-0.002cm" style:auto-text-indent="false" style:snap-to-layout-grid="false"/>
      <style:text-properties fo:color="#000000" loext:opacity="100%" officeooo:paragraph-rsid="00229fca"/>
    </style:style>
    <style:style style:name="P175"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76"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177"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78"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79"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180"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181"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82"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83"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84"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85"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86"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87"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188"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 fo:font-size="16pt" fo:letter-spacing="0.035cm" style:font-name-asian="標楷體" style:font-size-asian="16pt" style:font-size-complex="16pt"/>
    </style:style>
    <style:style style:name="P189"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 style:font-size-asian="16pt" style:font-size-complex="16pt"/>
    </style:style>
    <style:style style:name="P190"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 style:font-size-asian="16pt" style:font-size-complex="16pt"/>
    </style:style>
    <style:style style:name="P191" style:family="paragraph" style:parent-style-name="Standard">
      <style:paragraph-properties fo:margin-top="0cm" fo:margin-bottom="0.212cm" style:contextual-spacing="false" fo:line-height="0.776cm" fo:text-align="justify" style:justify-single-word="false"/>
      <style:text-properties fo:color="#000000" loext:opacity="100%" style:font-name="標楷體1" fo:font-size="14pt" officeooo:paragraph-rsid="003ec616" style:font-name-asian="標楷體4" style:font-size-asian="14pt" style:font-size-complex="14pt"/>
    </style:style>
    <style:style style:name="P192" style:family="paragraph" style:parent-style-name="Standard">
      <style:paragraph-properties fo:margin-left="0.06cm" fo:margin-right="0cm" fo:line-height="0.776cm" fo:orphans="0" fo:widows="0" fo:text-indent="0cm" style:auto-text-indent="false"/>
      <style:text-properties fo:color="#000000" loext:opacity="100%" style:font-name="標楷體1" fo:font-size="14pt" officeooo:paragraph-rsid="003ec616" style:font-name-asian="標楷體4" style:font-size-asian="14pt" style:font-size-complex="14pt"/>
    </style:style>
    <style:style style:name="P193" style:family="paragraph" style:parent-style-name="Standard">
      <style:paragraph-properties fo:margin-left="2.469cm" fo:margin-right="0cm" fo:line-height="100%"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officeooo:paragraph-rsid="003c79c3" style:font-name-asian="標楷體" style:font-size-asian="14pt" style:font-weight-asian="bold" style:font-name-complex="標楷體" style:font-size-complex="14pt" style:font-weight-complex="bold" style:text-scale="90%"/>
    </style:style>
    <style:style style:name="P194" style:family="paragraph" style:parent-style-name="Standard" style:master-page-name="Standard">
      <style:paragraph-properties style:page-number="auto"/>
      <style:text-properties fo:color="#000000" loext:opacity="100%" style:font-name="標楷體" style:font-name-asian="標楷體"/>
    </style:style>
    <style:style style:name="P195"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2" fo:font-size="22pt" officeooo:paragraph-rsid="003d8c7f" style:font-name-asian="標楷體2" style:font-size-asian="22pt" style:font-name-complex="標楷體2" style:font-size-complex="22pt"/>
    </style:style>
    <style:style style:name="P196"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 fo:font-size="16pt" fo:font-weight="bold" style:letter-kerning="true" style:font-name-asian="標楷體" style:font-size-asian="16pt" style:font-weight-asian="bold" style:font-name-complex="Arial" style:font-size-complex="16pt" style:font-weight-complex="bold"/>
    </style:style>
    <style:style style:name="P197"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officeooo:paragraph-rsid="00596ad2"/>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fo:letter-spacing="0.106cm" fo:font-weight="bold" style:font-name-asian="標楷體" style:font-size-asian="18pt" style:font-weight-asian="bold" style:font-size-complex="18pt"/>
    </style:style>
    <style:style style:name="T5" style:family="text">
      <style:text-properties style:font-name="標楷體" fo:font-size="18pt" fo:letter-spacing="0.106cm" fo:font-weight="bold" style:font-name-asian="標楷體" style:font-size-asian="18pt" style:font-weight-asian="bold" style:font-name-complex="標楷體" style:font-size-complex="18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text-scale="90%"/>
    </style:style>
    <style:style style:name="T9" style:family="text">
      <style:text-properties style:font-name="標楷體" fo:font-size="14pt" officeooo:rsid="00229fca" style:font-name-asian="標楷體" style:font-size-asian="14pt" style:font-name-complex="標楷體" style:font-size-complex="14pt"/>
    </style:style>
    <style:style style:name="T10" style:family="text">
      <style:text-properties style:font-name="標楷體" fo:font-size="14pt" officeooo:rsid="004bcdc3"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officeooo:rsid="00168b20" style:letter-kerning="true" style:font-name-asian="標楷體" style:font-name-complex="新細明體1"/>
    </style:style>
    <style:style style:name="T14" style:family="text">
      <style:text-properties style:font-name="標楷體" fo:font-size="16pt" style:font-name-asian="標楷體" style:font-size-asian="16pt" style:font-size-complex="14pt"/>
    </style:style>
    <style:style style:name="T15" style:family="text">
      <style:text-properties style:font-name="標楷體" fo:font-size="16pt" fo:letter-spacing="0.035cm" style:font-name-asian="標楷體" style:font-size-asian="16pt" style:font-size-complex="16pt"/>
    </style:style>
    <style:style style:name="T16" style:family="text">
      <style:text-properties style:font-name="標楷體" fo:font-size="16pt" fo:letter-spacing="0.035cm" style:font-name-asian="標楷體" style:font-size-asian="16pt" style:font-name-complex="標楷體" style:font-size-complex="16pt"/>
    </style:style>
    <style:style style:name="T17" style:family="text">
      <style:text-properties style:font-name="標楷體" fo:font-size="42pt" fo:font-weight="bold" style:letter-kerning="true" style:font-name-asian="標楷體" style:font-size-asian="42pt" style:font-weight-asian="bold" style:font-name-complex="標楷體" style:font-size-complex="42pt"/>
    </style:style>
    <style:style style:name="T18" style:family="text">
      <style:text-properties style:font-name="標楷體" fo:font-size="46pt" fo:font-weight="bold" style:letter-kerning="true" style:font-name-asian="標楷體" style:font-size-asian="46pt" style:font-weight-asian="bold" style:font-name-complex="標楷體" style:font-size-complex="46pt"/>
    </style:style>
    <style:style style:name="T19" style:family="text">
      <style:text-properties style:font-name="標楷體" fo:font-size="46pt" fo:font-weight="bold" style:letter-kerning="true" style:font-name-asian="標楷體" style:font-size-asian="46pt" style:font-weight-asian="bold" style:font-name-complex="標楷體" style:font-size-complex="46pt" style:text-combine="lines"/>
    </style:style>
    <style:style style:name="T20" style:family="text">
      <style:text-properties style:font-name="標楷體" fo:font-size="34pt" fo:font-weight="bold" style:letter-kerning="true" style:font-name-asian="標楷體" style:font-size-asian="34pt" style:font-weight-asian="bold" style:font-name-complex="標楷體" style:font-size-complex="34pt"/>
    </style:style>
    <style:style style:name="T21" style:family="text">
      <style:text-properties style:font-name="標楷體" fo:font-weight="normal" officeooo:rsid="0042dac8" style:font-name-asian="標楷體" style:font-weight-asian="normal" style:font-name-complex="標楷體" style:font-size-complex="12pt" style:font-weight-complex="normal"/>
    </style:style>
    <style:style style:name="T22" style:family="text">
      <style:text-properties style:font-name="標楷體" fo:font-weight="normal" officeooo:rsid="0042dac8" style:font-name-asian="標楷體" style:font-weight-asian="normal" style:font-name-complex="標楷體" style:font-weight-complex="normal"/>
    </style:style>
    <style:style style:name="T23" style:family="text">
      <style:text-properties style:font-name-asian="標楷體"/>
    </style:style>
    <style:style style:name="T24" style:family="text">
      <style:text-properties style:font-name-complex="標楷體"/>
    </style:style>
    <style:style style:name="T25" style:family="text">
      <style:text-properties fo:font-size="14pt" style:font-name-asian="標楷體" style:font-size-asian="14pt" style:font-size-complex="14pt"/>
    </style:style>
    <style:style style:name="T26" style:family="text">
      <style:text-properties fo:font-size="14pt" style:font-name-asian="標楷體" style:font-size-asian="14pt" style:font-size-complex="14pt" style:text-scale="90%"/>
    </style:style>
    <style:style style:name="T27" style:family="text">
      <style:text-properties fo:font-size="14pt" style:font-name-asian="Times New Roman" style:font-size-asian="14pt" style:font-size-complex="14pt"/>
    </style:style>
    <style:style style:name="T28" style:family="text">
      <style:text-properties fo:font-size="14pt" fo:font-weight="bold" style:font-name-asian="Times New Roman" style:font-size-asian="14pt" style:font-weight-asian="bold" style:font-size-complex="14pt" style:font-weight-complex="bold"/>
    </style:style>
    <style:style style:name="T29" style:family="text">
      <style:text-properties fo:font-size="14pt" style:font-size-asian="14pt" style:font-size-complex="14pt"/>
    </style:style>
    <style:style style:name="T30" style:family="text">
      <style:text-properties fo:font-size="14pt" style:font-size-asian="14pt" style:font-name-complex="細明體2" style:font-size-complex="14pt"/>
    </style:style>
    <style:style style:name="T31" style:family="text">
      <style:text-properties fo:font-size="14pt" style:font-size-asian="14pt" style:language-asian="zh" style:country-asian="HK" style:font-size-complex="14pt"/>
    </style:style>
    <style:style style:name="T32" style:family="text">
      <style:text-properties fo:font-size="16pt" fo:letter-spacing="0.035cm" style:font-name-asian="標楷體" style:font-size-asian="16pt" style:font-size-complex="16pt"/>
    </style:style>
    <style:style style:name="T33" style:family="text">
      <style:text-properties fo:font-size="16pt" fo:letter-spacing="0.035cm" officeooo:rsid="00229fca" style:font-name-asian="標楷體" style:font-size-asian="16pt" style:font-size-complex="16pt"/>
    </style:style>
    <style:style style:name="T34" style:family="text">
      <style:text-properties fo:font-size="16pt" fo:letter-spacing="0.035cm" fo:font-weight="bold" style:font-name-asian="標楷體" style:font-size-asian="16pt" style:font-weight-asian="bold" style:font-size-complex="16pt" style:font-weight-complex="bold"/>
    </style:style>
    <style:style style:name="T35" style:family="text">
      <style:text-properties fo:font-size="16pt" fo:letter-spacing="0.035cm" style:font-name-asian="Times New Roman" style:font-size-asian="16pt" style:font-size-complex="16pt"/>
    </style:style>
    <style:style style:name="T36" style:family="text">
      <style:text-properties style:font-name-asian="Times New Roman"/>
    </style:style>
    <style:style style:name="T37" style:family="text">
      <style:text-properties fo:color="#000000" loext:opacity="100%" style:font-name="標楷體2" fo:font-size="10pt" style:font-name-asian="標楷體2" style:font-size-asian="10pt" style:font-name-complex="標楷體2"/>
    </style:style>
    <style:style style:name="T38" style:family="text">
      <style:text-properties fo:color="#000000" loext:opacity="100%" style:font-name="標楷體2" fo:font-size="10pt" style:font-name-asian="標楷體2" style:font-size-asian="10pt" style:font-name-complex="標楷體2" style:font-size-complex="11pt"/>
    </style:style>
    <style:style style:name="T39" style:family="text">
      <style:text-properties fo:color="#000000" loext:opacity="100%" style:font-name="標楷體2" fo:font-size="10pt" style:letter-kerning="false" style:font-name-asian="標楷體2" style:font-size-asian="10pt" style:font-name-complex="細明體"/>
    </style:style>
    <style:style style:name="T40" style:family="text">
      <style:text-properties fo:color="#000000" loext:opacity="100%" style:font-name="標楷體2" fo:font-size="10pt" fo:font-weight="bold" fo:background-color="#d8d8d8" loext:char-shading-value="0" style:font-name-asian="標楷體2" style:font-size-asian="10pt" style:font-weight-asian="bold" style:font-name-complex="標楷體2"/>
    </style:style>
    <style:style style:name="T41" style:family="text">
      <style:text-properties fo:color="#000000" loext:opacity="100%" style:font-name="標楷體2" style:font-name-asian="標楷體2" style:font-name-complex="標楷體2"/>
    </style:style>
    <style:style style:name="T42" style:family="text">
      <style:text-properties fo:color="#000000" loext:opacity="100%" style:font-name="標楷體2" style:font-name-asian="標楷體2" style:font-name-complex="標楷體2" style:font-size-complex="12pt"/>
    </style:style>
    <style:style style:name="T43" style:family="text">
      <style:text-properties fo:color="#000000" loext:opacity="100%" style:font-name="標楷體2" style:font-name-asian="標楷體2" style:font-name-complex="細明體" style:font-size-complex="12pt"/>
    </style:style>
    <style:style style:name="T44" style:family="text">
      <style:text-properties fo:color="#000000" loext:opacity="100%" style:font-name="標楷體2" fo:font-size="14pt" style:font-name-asian="標楷體2" style:font-size-asian="14pt" style:font-name-complex="標楷體2" style:font-size-complex="14pt"/>
    </style:style>
    <style:style style:name="T45" style:family="text">
      <style:text-properties fo:color="#000000"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標楷體2" style:font-size-complex="14pt"/>
    </style:style>
    <style:style style:name="T46" style:family="text">
      <style:text-properties fo:color="#000000" loext:opacity="100%" style:font-name="標楷體2" fo:font-size="14pt" style:text-underline-style="solid" style:text-underline-width="auto" style:text-underline-color="font-color" fo:font-weight="bold" style:text-underline-mode="continuous" style:text-overline-mode="continuous" style:text-line-through-mode="continuous" style:font-name-asian="標楷體2" style:font-size-asian="14pt" style:font-weight-asian="bold" style:font-name-complex="標楷體2" style:font-size-complex="14pt" style:font-weight-complex="bold"/>
    </style:style>
    <style:style style:name="T47" style:family="text">
      <style:text-properties fo:color="#000000" loext:opacity="100%" style:font-name="標楷體2" fo:font-size="14pt" fo:font-weight="bold" style:font-name-asian="標楷體2" style:font-size-asian="14pt" style:font-weight-asian="bold" style:font-name-complex="標楷體2" style:font-size-complex="14pt"/>
    </style:style>
    <style:style style:name="T48" style:family="text">
      <style:text-properties fo:color="#000000" loext:opacity="100%" style:font-name="標楷體2" fo:font-size="14pt" fo:font-weight="normal" style:font-name-asian="標楷體2" style:font-size-asian="14pt" style:font-weight-asian="normal" style:font-name-complex="標楷體2" style:font-size-complex="14pt" style:font-weight-complex="normal"/>
    </style:style>
    <style:style style:name="T49" style:family="text">
      <style:text-properties fo:color="#000000" loext:opacity="100%" style:font-name="標楷體2" fo:font-weight="bold" style:font-name-asian="標楷體2" style:font-weight-asian="bold" style:font-name-complex="標楷體2" style:font-size-complex="12pt"/>
    </style:style>
    <style:style style:name="T50" style:family="text">
      <style:text-properties fo:color="#000000" loext:opacity="100%" style:font-name="標楷體2" fo:font-size="16pt" fo:font-weight="bold" style:font-name-asian="標楷體2" style:font-size-asian="16pt" style:font-weight-asian="bold" style:font-name-complex="標楷體2" style:font-size-complex="16pt"/>
    </style:style>
    <style:style style:name="T51" style:family="text">
      <style:text-properties fo:color="#000000" loext:opacity="100%" style:font-name="標楷體2" fo:background-color="#d8d8d8" loext:char-shading-value="0" style:font-name-asian="標楷體2" style:font-name-complex="細明體" style:font-size-complex="12pt"/>
    </style:style>
    <style:style style:name="T52" style:family="text">
      <style:text-properties fo:color="#000000" loext:opacity="100%" style:font-name="標楷體2" style:letter-kerning="false" style:font-name-asian="標楷體2" style:font-name-complex="細明體"/>
    </style:style>
    <style:style style:name="T53" style:family="text">
      <style:text-properties fo:color="#000000" loext:opacity="100%" style:font-name="標楷體2" style:letter-kerning="false" style:font-name-asian="標楷體2" style:font-name-complex="細明體" style:font-size-complex="12pt"/>
    </style:style>
    <style:style style:name="T54" style:family="text">
      <style:text-properties fo:color="#000000" loext:opacity="100%" style:font-name="標楷體2" style:letter-kerning="false" style:font-name-asian="標楷體2" style:font-name-complex="標楷體2" style:font-size-complex="12pt"/>
    </style:style>
    <style:style style:name="T55"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
    </style:style>
    <style:style style:name="T56"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 style:font-size-complex="12pt"/>
    </style:style>
    <style:style style:name="T57"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標楷體2" style:font-size-complex="12pt"/>
    </style:style>
    <style:style style:name="T58"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細明體"/>
    </style:style>
    <style:style style:name="T59" style:family="text">
      <style:text-properties fo:color="#000000" loext:opacity="100%" style:font-name="標楷體2" style:text-underline-style="solid" style:text-underline-width="auto" style:text-underline-color="font-color" fo:font-weight="bold" style:text-underline-mode="continuous" style:text-overline-mode="continuous" style:text-line-through-mode="continuous" style:letter-kerning="false" style:font-name-asian="標楷體2" style:font-weight-asian="bold" style:font-name-complex="細明體"/>
    </style:style>
    <style:style style:name="T60" style:family="text">
      <style:text-properties fo:color="#000000" loext:opacity="100%" style:font-name="標楷體2" fo:font-size="11pt" style:letter-kerning="false" style:font-name-asian="標楷體2" style:font-size-asian="11pt" style:font-name-complex="細明體" style:font-size-complex="12pt"/>
    </style:style>
    <style:style style:name="T61"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letter-kerning="false" style:font-name-asian="標楷體2" style:font-size-asian="11pt" style:font-name-complex="細明體" style:font-size-complex="12pt"/>
    </style:style>
    <style:style style:name="T62"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font-name-asian="標楷體2" style:font-size-asian="11pt" style:font-name-complex="標楷體2" style:font-size-complex="12pt"/>
    </style:style>
    <style:style style:name="T63" style:family="text">
      <style:text-properties fo:color="#000000" loext:opacity="100%" style:font-name="標楷體2" fo:font-size="11pt" style:text-underline-style="solid" style:text-underline-width="auto" style:text-underline-color="font-color" fo:font-weight="bold" style:text-underline-mode="continuous" style:text-overline-mode="continuous" style:text-line-through-mode="continuous" style:font-name-asian="標楷體2" style:font-size-asian="11pt" style:font-weight-asian="bold" style:font-name-complex="標楷體2" style:font-size-complex="12pt"/>
    </style:style>
    <style:style style:name="T64" style:family="text">
      <style:text-properties fo:color="#000000" loext:opacity="100%" style:font-name="標楷體2" fo:font-size="11pt" style:font-name-asian="標楷體2" style:font-size-asian="11pt" style:font-name-complex="標楷體2"/>
    </style:style>
    <style:style style:name="T65" style:family="text">
      <style:text-properties fo:color="#000000" loext:opacity="100%" style:font-name="標楷體2" fo:font-size="11pt" style:font-name-asian="標楷體2" style:font-size-asian="11pt" style:font-name-complex="標楷體2" style:font-size-complex="11pt"/>
    </style:style>
    <style:style style:name="T66" style:family="text">
      <style:text-properties fo:color="#000000" loext:opacity="100%" fo:font-size="14pt" style:font-name-asian="標楷體2" style:font-size-asian="14pt" style:font-size-complex="14pt"/>
    </style:style>
    <style:style style:name="T67" style:family="text">
      <style:text-properties fo:color="#000000" loext:opacity="100%" fo:font-size="14pt" style:font-name-asian="Times New Roman" style:font-size-asian="14pt" style:font-size-complex="14pt"/>
    </style:style>
    <style:style style:name="T68" style:family="text">
      <style:text-properties fo:color="#000000" loext:opacity="100%" fo:font-size="16pt" style:font-name-asian="標楷體2" style:font-size-asian="16pt" style:font-size-complex="16pt"/>
    </style:style>
    <style:style style:name="T69" style:family="text">
      <style:text-properties fo:color="#000000" loext:opacity="100%" fo:font-size="16pt" fo:font-weight="bold" style:font-name-asian="標楷體2" style:font-size-asian="16pt" style:font-weight-asian="bold" style:font-size-complex="16pt" style:font-weight-complex="bold"/>
    </style:style>
    <style:style style:name="T70" style:family="text">
      <style:text-properties fo:color="#000000" loext:opacity="100%" style:font-name="Wingdings 2" fo:background-color="#d8d8d8" loext:char-shading-value="0" style:font-name-asian="Wingdings 2" style:font-name-complex="Wingdings 2" style:font-size-complex="12pt"/>
    </style:style>
    <style:style style:name="T71" style:family="text">
      <style:text-properties fo:color="#000000" loext:opacity="100%" style:font-name="新細明體1" fo:font-size="14pt" style:font-size-asian="14pt" style:font-name-complex="新細明體1" style:font-size-complex="14pt"/>
    </style:style>
    <style:style style:name="T72" style:family="text">
      <style:text-properties fo:color="#000000" loext:opacity="100%" style:font-name-asian="標楷體2"/>
    </style:style>
    <style:style style:name="T73" style:family="text">
      <style:text-properties fo:color="#000000" loext:opacity="100%" style:font-name="標楷體1" fo:font-size="16pt" fo:font-weight="bold" style:letter-kerning="true" style:font-name-asian="標楷體2" style:font-size-asian="16pt" style:font-weight-asian="bold" style:font-name-complex="細明體" style:font-size-complex="16pt" style:font-weight-complex="bold"/>
    </style:style>
    <style:style style:name="T74" style:family="text">
      <style:text-properties fo:color="#000000" loext:opacity="100%" style:font-name="標楷體1" fo:font-size="16pt" style:letter-kerning="true" style:font-name-asian="標楷體2" style:font-size-asian="16pt" style:font-name-complex="細明體" style:font-size-complex="16pt"/>
    </style:style>
    <style:style style:name="T75" style:family="text">
      <style:text-properties fo:color="#000000" loext:opacity="100%" style:font-name="標楷體1" fo:font-size="16pt" style:letter-kerning="true" style:font-name-asian="標楷體4" style:font-size-asian="16pt" style:font-name-complex="細明體" style:font-size-complex="16pt"/>
    </style:style>
    <style:style style:name="T76" style:family="text">
      <style:text-properties fo:color="#000000" loext:opacity="100%" style:font-name="標楷體1" fo:font-size="12pt" fo:font-weight="normal" style:font-name-asian="標楷體1" style:font-size-asian="12pt" style:font-weight-asian="normal" style:font-size-complex="12pt" style:font-weight-complex="normal"/>
    </style:style>
    <style:style style:name="T77" style:family="text">
      <style:text-properties fo:color="#000000" loext:opacity="100%" style:font-name="標楷體1" style:font-name-asian="標楷體1" style:font-size-complex="12pt" style:font-weight-complex="bold"/>
    </style:style>
    <style:style style:name="T78" style:family="text">
      <style:text-properties fo:color="#000000" loext:opacity="100%" style:font-name="標楷體" fo:font-size="14pt" officeooo:rsid="00229fca" style:font-name-asian="標楷體" style:font-size-asian="14pt" style:font-name-complex="標楷體" style:font-size-complex="14pt" style:text-scale="90%"/>
    </style:style>
    <style:style style:name="T79" style:family="text">
      <style:text-properties fo:color="#000000" loext:opacity="100%" style:font-name="標楷體" fo:font-size="14pt" style:text-underline-style="solid" style:text-underline-width="auto" style:text-underline-color="font-color" fo:font-weight="bold" officeooo:rsid="00229fca" style:font-name-asian="標楷體" style:font-size-asian="14pt" style:font-weight-asian="bold" style:font-name-complex="標楷體" style:font-size-complex="14pt" style:font-weight-complex="bold" style:text-scale="90%"/>
    </style:style>
    <style:style style:name="T80" style:family="text">
      <style:text-properties fo:color="#000000" loext:opacity="100%" style:font-name="標楷體" style:font-name-asian="標楷體" style:font-name-complex="標楷體"/>
    </style:style>
    <style:style style:name="T81" style:family="text">
      <style:text-properties fo:color="#000000" loext:opacity="100%" style:font-name="標楷體" officeooo:rsid="00229fca" style:font-name-asian="標楷體" style:font-name-complex="標楷體"/>
    </style:style>
    <style:style style:name="T82" style:family="text">
      <style:text-properties fo:color="#000000" loext:opacity="100%" style:font-name="標楷體3" officeooo:rsid="0049d971" style:font-name-asian="標楷體3" style:font-name-complex="標楷體3" style:font-size-complex="12pt" style:font-weight-complex="bold"/>
    </style:style>
    <style:style style:name="T83" style:family="text">
      <style:text-properties officeooo:rsid="00229fca"/>
    </style:style>
    <style:style style:name="T84" style:family="text">
      <style:text-properties officeooo:rsid="002846ab"/>
    </style:style>
    <style:style style:name="T85" style:family="text">
      <style:text-properties fo:color="#c9211e" loext:opacity="100%"/>
    </style:style>
    <style:style style:name="T86" style:family="text">
      <style:text-properties fo:color="#c9211e" loext:opacity="100%" style:font-name="標楷體3" officeooo:rsid="0040697a" style:font-name-asian="標楷體3" style:font-name-complex="標楷體3"/>
    </style:style>
    <style:style style:name="T87" style:family="text">
      <style:text-properties fo:color="#c9211e" loext:opacity="100%" style:font-name="標楷體3" officeooo:rsid="004dbef3" style:font-name-asian="標楷體3" style:font-name-complex="標楷體3"/>
    </style:style>
    <style:style style:name="T88" style:family="text">
      <style:text-properties fo:color="#c9211e" loext:opacity="100%" officeooo:rsid="0057a6e3"/>
    </style:style>
    <style:style style:name="T89" style:family="text">
      <style:text-properties fo:color="#c9211e" loext:opacity="100%" officeooo:rsid="00596ad2"/>
    </style:style>
    <style:style style:name="T90" style:family="text">
      <style:text-properties style:font-name="標楷體3" officeooo:rsid="0046150b" style:font-name-asian="標楷體3" style:font-name-complex="標楷體3"/>
    </style:style>
    <style:style style:name="T91" style:family="text">
      <style:text-properties style:font-name="標楷體3" officeooo:rsid="0049d971" style:font-name-asian="標楷體3" style:font-name-complex="標楷體3"/>
    </style:style>
    <style:style style:name="T92" style:family="text">
      <style:text-properties style:font-name="標楷體1" fo:font-size="20pt" fo:font-weight="bold" style:font-name-asian="標楷體4" style:font-size-asian="20pt" style:font-weight-asian="bold" style:font-name-complex="標楷體4" style:font-size-complex="20pt"/>
    </style:style>
    <style:style style:name="T93" style:family="text">
      <style:text-properties style:font-name="標楷體1" fo:font-size="14pt" style:font-name-asian="標楷體4" style:font-size-asian="14pt" style:language-asian="zh" style:country-asian="HK" style:font-name-complex="標楷體4" style:font-size-complex="14pt"/>
    </style:style>
    <style:style style:name="T94" style:family="text">
      <style:text-properties style:font-name="標楷體1" fo:font-size="14pt" style:font-name-asian="標楷體4" style:font-size-asian="14pt" style:language-asian="zh" style:country-asian="HK" style:font-size-complex="14pt"/>
    </style:style>
    <style:style style:name="T95" style:family="text">
      <style:text-properties style:font-name="標楷體1" fo:font-size="14pt" style:font-name-asian="標楷體4" style:font-size-asian="14pt" style:font-name-complex="標楷體4" style:font-size-complex="14pt"/>
    </style:style>
    <style:style style:name="T96" style:family="text">
      <style:text-properties style:font-name="標楷體1" fo:font-size="14pt" style:font-name-asian="標楷體4" style:font-size-asian="14pt" style:font-size-complex="14pt"/>
    </style:style>
    <style:style style:name="T97" style:family="text">
      <style:text-properties style:font-name="標楷體1" fo:font-size="16pt" style:font-name-asian="標楷體4" style:font-size-asian="16pt"/>
    </style:style>
    <style:style style:name="T98" style:family="text">
      <style:text-properties style:font-name="標楷體1" style:font-name-asian="標楷體4"/>
    </style:style>
    <style:style style:name="T99" style:family="text">
      <style:text-properties style:language-asian="zh" style:country-asian="HK"/>
    </style:style>
    <style:style style:name="T100" style:family="text">
      <style:text-properties style:font-name="微軟正黑體" fo:font-size="14pt" style:font-name-asian="微軟正黑體1"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34">國營臺灣鐵路股份有限公司</text:p>
            <text:p text:style-name="P22"><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5"/>
            <text:p text:style-name="P135">投標者名稱</text:p>
          </table:table-cell>
          <table:table-cell table:style-name="表格1.B2" office:value-type="string">
            <text:p text:style-name="P136"/>
          </table:table-cell>
          <table:table-cell table:style-name="表格1.C2" table:number-columns-spanned="2" office:value-type="string">
            <text:p text:style-name="P137">蓋章</text:p>
          </table:table-cell>
          <table:covered-table-cell/>
          <table:table-cell table:style-name="表格1.E2" office:value-type="string">
            <text:p text:style-name="P136"/>
          </table:table-cell>
          <table:table-cell table:style-name="表格1.C2" table:number-columns-spanned="3" office:value-type="string">
            <text:p text:style-name="P23">法人登記字號</text:p>
            <text:p text:style-name="P23">或</text:p>
            <text:p text:style-name="P23">身分證統一編號</text:p>
          </table:table-cell>
          <table:covered-table-cell/>
          <table:covered-table-cell/>
          <table:table-cell table:style-name="表格1.I2" office:value-type="string">
            <text:p text:style-name="P143"/>
          </table:table-cell>
        </table:table-row>
        <table:table-row table:style-name="表格1.3">
          <table:table-cell table:style-name="表格1.A3" office:value-type="string">
            <text:p text:style-name="P150">法定代理人(負責人)</text:p>
            <text:p text:style-name="P135">姓名</text:p>
          </table:table-cell>
          <table:table-cell table:style-name="表格1.B3" office:value-type="string">
            <text:p text:style-name="P136"/>
          </table:table-cell>
          <table:table-cell table:style-name="表格1.C3" table:number-columns-spanned="2" office:value-type="string">
            <text:p text:style-name="P136">蓋章</text:p>
          </table:table-cell>
          <table:covered-table-cell/>
          <table:table-cell table:style-name="表格1.C3" office:value-type="string">
            <text:p text:style-name="P136"/>
          </table:table-cell>
          <table:table-cell table:style-name="表格1.C3" table:number-columns-spanned="3" office:value-type="string">
            <text:p text:style-name="P138">聯絡電話</text:p>
          </table:table-cell>
          <table:covered-table-cell/>
          <table:covered-table-cell/>
          <table:table-cell table:style-name="表格1.I3" office:value-type="string">
            <text:p text:style-name="P143"/>
          </table:table-cell>
        </table:table-row>
        <table:table-row table:style-name="表格1.4">
          <table:table-cell table:style-name="表格1.A4" office:value-type="string">
            <text:p text:style-name="P151">投 標 者</text:p>
            <text:p text:style-name="P139">詳細地址</text:p>
          </table:table-cell>
          <table:table-cell table:style-name="表格1.B4"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3">標的物</text:p>
          </table:table-cell>
          <table:table-cell table:style-name="表格1.B5" table:number-columns-spanned="8" office:value-type="string">
            <text:p text:style-name="P152"><text:span text:style-name="T12">（一）土地坐落：</text:span><text:span text:style-name="T21">新北巿中和區安邦段519、528、682-1地號部分土地</text:span><text:span text:style-name="T22">。</text:span></text:p>
            <text:p text:style-name="P197"><text:span text:style-name="T80">（二）租賃面積：</text:span><text:span text:style-name="T82">2</text:span><text:span text:style-name="T77">86.14</text:span><text:span text:style-name="T81">平方公尺</text:span><text:span text:style-name="T80">。</text:span></text:p>
            <text:p text:style-name="P153"><text:span text:style-name="T12">（三）土地使用分區：</text:span><text:span text:style-name="T90">住宅區</text:span><text:span text:style-name="T13">。</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38">說明</text:p>
          </table:table-cell>
          <table:table-cell table:style-name="表格1.B6" table:number-columns-spanned="8" office:value-type="string">
            <text:p text:style-name="P140">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54"/>
            <text:p text:style-name="P155">投標價格</text:p>
          </table:table-cell>
          <table:table-cell table:style-name="表格1.B5" table:number-columns-spanned="8" office:value-type="string">
            <text:p text:style-name="P156"><text:span text:style-name="T14">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144">投標金額</text:p>
                  <text:p text:style-name="P148"><text:span text:style-name="T24">(</text:span>新臺幣,大寫)</text:p>
                </table:table-cell>
                <table:table-cell table:style-name="表格2.B1" office:value-type="string">
                  <text:p text:style-name="P144">佰萬</text:p>
                </table:table-cell>
                <table:table-cell table:style-name="表格2.B1" office:value-type="string">
                  <text:p text:style-name="P144">拾萬</text:p>
                </table:table-cell>
                <table:table-cell table:style-name="表格2.B1" office:value-type="string">
                  <text:p text:style-name="P144">萬</text:p>
                </table:table-cell>
                <table:table-cell table:style-name="表格2.B1" office:value-type="string">
                  <text:p text:style-name="P144">仟</text:p>
                </table:table-cell>
                <table:table-cell table:style-name="表格2.B1" office:value-type="string">
                  <text:p text:style-name="P144">佰</text:p>
                </table:table-cell>
                <table:table-cell table:style-name="表格2.B1" office:value-type="string">
                  <text:p text:style-name="P144">拾</text:p>
                </table:table-cell>
                <table:table-cell table:style-name="表格2.H1" office:value-type="string">
                  <text:p text:style-name="P144">元</text:p>
                </table:table-cell>
              </table:table-row>
              <table:table-row table:style-name="表格2.2">
                <table:covered-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H2" office:value-type="string">
                  <text:p text:style-name="P145"/>
                </table:table-cell>
              </table:table-row>
              <table:table-row table:style-name="表格2.3">
                <table:table-cell table:style-name="表格2.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46"><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54">附押標金</text:p>
            <text:p text:style-name="P25">票 <text:s text:c="5"/>據</text:p>
          </table:table-cell>
          <table:table-cell table:style-name="表格1.B5" table:number-columns-spanned="8" office:value-type="string">
            <text:p text:style-name="P147">押標金按投標金額4個月計算</text:p>
            <text:p text:style-name="P157">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44">票據金額</text:p>
                  <text:p text:style-name="P149"><text:span text:style-name="T24">(</text:span>新臺幣,大寫)</text:p>
                </table:table-cell>
                <table:table-cell table:style-name="表格3.B1" office:value-type="string">
                  <text:p text:style-name="P144">佰萬</text:p>
                </table:table-cell>
                <table:table-cell table:style-name="表格3.B1" office:value-type="string">
                  <text:p text:style-name="P144">拾萬</text:p>
                </table:table-cell>
                <table:table-cell table:style-name="表格3.B1" office:value-type="string">
                  <text:p text:style-name="P144">萬</text:p>
                </table:table-cell>
                <table:table-cell table:style-name="表格3.B1" office:value-type="string">
                  <text:p text:style-name="P144">仟</text:p>
                </table:table-cell>
                <table:table-cell table:style-name="表格3.B1" office:value-type="string">
                  <text:p text:style-name="P144">佰</text:p>
                </table:table-cell>
                <table:table-cell table:style-name="表格3.B1" office:value-type="string">
                  <text:p text:style-name="P144">拾</text:p>
                </table:table-cell>
                <table:table-cell table:style-name="表格3.H1" office:value-type="string">
                  <text:p text:style-name="P144">元</text:p>
                </table:table-cell>
              </table:table-row>
              <table:table-row table:style-name="表格3.2">
                <table:covered-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H2" office:value-type="string">
                  <text:p text:style-name="P145"/>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58"/>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6">投標日期</text:p>
          </table:table-cell>
          <table:table-cell table:style-name="表格1.B9" table:number-rows-spanned="2" table:number-columns-spanned="2" office:value-type="string">
            <text:p text:style-name="P51"><text:span text:style-name="T24"><text:s/></text:span>年 <text:s text:c="2"/>月 <text:s text:c="2"/>日</text:p>
          </table:table-cell>
          <table:covered-table-cell/>
          <table:table-cell table:style-name="表格1.D9" table:number-rows-spanned="2" table:number-columns-spanned="3" office:value-type="string">
            <text:p text:style-name="P159">領回投標押標金</text:p>
            <text:p text:style-name="P160">原票據</text:p>
          </table:table-cell>
          <table:covered-table-cell/>
          <table:covered-table-cell/>
          <table:table-cell table:style-name="表格1.D9" table:number-rows-spanned="2" office:value-type="string">
            <text:p text:style-name="P27"><text:span text:style-name="T24">(</text:span>簽名蓋章)</text:p>
          </table:table-cell>
          <table:table-cell table:style-name="表格1.B6" table:number-columns-spanned="2" office:value-type="string">
            <text:p text:style-name="P51">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52"><text:span text:style-name="T7"><text:s/></text:span><text:span text:style-name="T6">年 <text:s/>月 <text:s/>日</text:span></text:p>
          </table:table-cell>
          <table:covered-table-cell/>
        </table:table-row>
      </table:table>
      <text:p text:style-name="P5"><text:soft-page-break/></text:p>
      <text:p text:style-name="P5"/>
      <text:p text:style-name="P28">投標資格聲明書</text:p>
      <text:p text:style-name="P141"/>
      <text:p text:style-name="P142"><text:span text:style-name="T7">本人（公司或行號）</text:span><text:span text:style-name="T11"> <text:s text:c="13"/></text:span><text:span text:style-name="T7">，參加國營臺灣鐵路股份有限公司</text:span><text:span text:style-name="T9">新北巿中和區安邦段519、528、682-1地號部分土地</text:span><text:span text:style-name="T7">標租案之投標，茲聲明本人（公司或行號）具本標案投標須知第三條所載投標資格，且無同條第（四）款不得參與投標或喪失投標資格之情事，如有違反，願接受貴</text:span><text:span text:style-name="T10">公司</text:span><text:span text:style-name="T7">依本標案投標須知第十二條所載視為放棄得標，其所繳納之押標金不予返還，如在訂約後發現時得終止契約，已收租金及履約保證金不予退還，且不得要求任何補償，絕無異議。</text:span></text:p>
      <text:p text:style-name="P141">此 <text:s text:c="3"/>致</text:p>
      <text:p text:style-name="P141">國營臺灣鐵路股份有限公司</text:p>
      <text:p text:style-name="P161"/>
      <text:p text:style-name="P161"/>
      <text:p text:style-name="P161">立聲明書人</text:p>
      <text:p text:style-name="P162"><text:span text:style-name="T23">名　　　稱：</text:span><text:span text:style-name="T36"> <text:s text:c="43"/></text:span><text:span text:style-name="T23">　　</text:span><text:span text:style-name="T36"> <text:s text:c="7"/></text:span><text:span text:style-name="T23">　　蓋章</text:span></text:p>
      <text:p text:style-name="P163">（公司或行號）</text:p>
      <text:p text:style-name="P162"><text:span text:style-name="T23">負</text:span><text:span text:style-name="T36"> <text:s/></text:span><text:span text:style-name="T23">責</text:span><text:span text:style-name="T36"> <text:s/></text:span><text:span text:style-name="T23">人：</text:span><text:span text:style-name="T36"> <text:s text:c="41"/></text:span><text:span text:style-name="T23">　　 <text:s text:c="3"/></text:span><text:span text:style-name="T36"><text:s text:c="14"/></text:span><text:span text:style-name="T23">蓋章</text:span></text:p>
      <text:p text:style-name="P164"><text:span text:style-name="T25">住　　　址：</text:span><text:span text:style-name="T27"> </text:span></text:p>
      <text:p text:style-name="P163"/>
      <text:p text:style-name="P163"/>
      <text:p text:style-name="P163"/>
      <text:p text:style-name="P163"/>
      <text:p text:style-name="P165"><text:span text:style-name="T25">中</text:span><text:span text:style-name="T27"> <text:s text:c="3"/></text:span><text:span text:style-name="T25">華</text:span><text:span text:style-name="T27"> <text:s text:c="3"/></text:span><text:span text:style-name="T25">民</text:span><text:span text:style-name="T27"> <text:s text:c="4"/></text:span><text:span text:style-name="T25">國</text:span><text:span text:style-name="T27"> <text:s text:c="3"/></text:span><text:span text:style-name="T28"><text:s text:c="2"/></text:span><text:span text:style-name="T25">年</text:span><text:span text:style-name="T27"> <text:s text:c="4"/></text:span><text:span text:style-name="T25">月</text:span><text:span text:style-name="T27"> <text:s text:c="2"/></text:span><text:span text:style-name="T28"><text:s/></text:span><text:span text:style-name="T27"><text:s/></text:span><text:span text:style-name="T25">日</text:span></text:p>
      <text:p text:style-name="P5"/>
      <text:p text:style-name="P5"/>
      <text:p text:style-name="P5"/>
      <text:p text:style-name="P5"/>
      <text:p text:style-name="P5"><text:soft-page-break/></text:p>
      <text:p text:style-name="P5"/>
      <text:p text:style-name="P5"/>
      <text:p text:style-name="P32"/>
      <text:p text:style-name="P33"><text:span text:style-name="T23">切</text:span><text:span text:style-name="T36"> <text:s text:c="5"/></text:span><text:span text:style-name="T23">結</text:span><text:span text:style-name="T36"> <text:s text:c="5"/></text:span><text:span text:style-name="T23">書</text:span></text:p>
      <text:p text:style-name="P166"/>
      <text:p text:style-name="P34"><text:span text:style-name="T2">立切結書人（公司或行號）</text:span><text:span text:style-name="T3"> <text:s text:c="22"/></text:span><text:span text:style-name="T2">茲聲明本人（公司或行號）施設之設施及設備同意無條件歸屬國營臺灣鐵路股份有限公司所有，並於契約終止或屆滿後依雙方所簽定之土地租賃契約第九條、第十條、第十五條、第十六條規定辦理，絕無異議。</text:span></text:p>
      <text:p text:style-name="P36"/>
      <text:p text:style-name="P36">此致</text:p>
      <text:p text:style-name="P36">國營臺灣鐵路股份有限公司</text:p>
      <text:p text:style-name="P37"/>
      <text:p text:style-name="P38">立切結書人</text:p>
      <text:p text:style-name="P40"><text:span text:style-name="T23">名　　　稱：</text:span><text:span text:style-name="T36"> <text:s text:c="20"/></text:span><text:span text:style-name="T27"><text:s text:c="26"/></text:span><text:span text:style-name="T25">　　</text:span><text:span text:style-name="T36"> <text:s text:c="2"/></text:span><text:span text:style-name="T23">蓋章</text:span></text:p>
      <text:p text:style-name="P38">（公司或行號）</text:p>
      <text:p text:style-name="P42"><text:s/></text:p>
      <text:p text:style-name="P41"><text:span text:style-name="T23">負</text:span><text:span text:style-name="T36"> <text:s/></text:span><text:span text:style-name="T23">責</text:span><text:span text:style-name="T36"> <text:s/></text:span><text:span text:style-name="T23">人：</text:span><text:span text:style-name="T36"> <text:s text:c="26"/></text:span><text:span text:style-name="T27"><text:s text:c="26"/></text:span><text:span text:style-name="T25">　　</text:span><text:span text:style-name="T23">蓋章</text:span></text:p>
      <text:p text:style-name="P39"/>
      <text:p text:style-name="P43"><text:span text:style-name="T2">住　　　址：</text:span><text:span text:style-name="T3"> </text:span></text:p>
      <text:p text:style-name="P35"/>
      <text:p text:style-name="P35"/>
      <text:p text:style-name="P35"/>
      <text:p text:style-name="P35"/>
      <text:p text:style-name="P35"/>
      <text:p text:style-name="P35"/>
      <text:p text:style-name="P35"/>
      <text:p text:style-name="P35"/>
      <text:p text:style-name="P35"/>
      <text:p text:style-name="P44"><text:span text:style-name="T2">中</text:span><text:span text:style-name="T3"> <text:s text:c="11"/></text:span><text:span text:style-name="T2">華</text:span><text:span text:style-name="T3"> <text:s text:c="11"/></text:span><text:span text:style-name="T2">民</text:span><text:span text:style-name="T3"> <text:s text:c="12"/></text:span><text:span text:style-name="T2">國</text:span><text:span text:style-name="T1"> <text:s text:c="14"/></text:span><text:span text:style-name="T2">年</text:span><text:span text:style-name="T3"> <text:s text:c="14"/></text:span><text:span text:style-name="T2">月</text:span><text:span text:style-name="T3"> <text:s text:c="14"/></text:span><text:span text:style-name="T2">日</text:span></text:p>
      <text:p text:style-name="P167"/>
      <text:p text:style-name="P169">領取票據授權書</text:p>
      <text:p text:style-name="P171"/>
      <text:p text:style-name="P175"><text:span text:style-name="T15">本人（公司或行號） <text:s text:c="12"/></text:span><text:span text:style-name="T32">茲同意委任及授權代理人</text:span></text:p>
      <text:p text:style-name="P175"><text:span text:style-name="T16"><text:s text:c="12"/></text:span><text:span text:style-name="T32">代理</text:span><text:span text:style-name="T15">本人（公司或行號）至</text:span><text:span text:style-name="T34">國營臺灣鐵路股份有限公司資產開發處臺北營業分處</text:span><text:span text:style-name="T32">辦理領取押標金票據（</text:span><text:span text:style-name="T35"> <text:s text:c="14"/></text:span><text:span text:style-name="T32">金融機構，票據號碼</text:span><text:span text:style-name="T35"> <text:s text:c="10"/></text:span><text:span text:style-name="T32">，金額新臺幣</text:span><text:span text:style-name="T35"> <text:s text:c="10"/></text:span><text:span text:style-name="T32">元整）事宜，該員所為之相關意思表示或法律行為直接對本人（公司或行號）發生效力，絕不以任何理由再向貴機關請求返還該票據或其他損害賠償，本人（公司或行號）亦確認代理人之下列簽章真實無誤。</text:span><text:span text:style-name="T15"> <text:s/></text:span></text:p>
      <text:p text:style-name="P176"/>
      <text:p text:style-name="P187">代理人：</text:p>
      <text:p text:style-name="P187">代理人身分證字號：</text:p>
      <text:p text:style-name="P187">代理人之簽章：</text:p>
      <text:p text:style-name="P187">（代理人請攜帶身分證明文件備核）</text:p>
      <text:p text:style-name="P179"/>
      <text:p text:style-name="P181"><text:span text:style-name="T23">此</text:span><text:span text:style-name="T36"> <text:s text:c="2"/></text:span><text:span text:style-name="T23">致</text:span></text:p>
      <text:p text:style-name="P189">國營臺灣鐵路股份有限公司資產開發處臺北營業分處</text:p>
      <text:p text:style-name="P180"/>
      <text:p text:style-name="P182"><text:span text:style-name="T23">本人名稱：</text:span><text:span text:style-name="T36"> <text:s text:c="41"/></text:span><text:span text:style-name="T23">簽章</text:span></text:p>
      <text:p text:style-name="P186"><text:span text:style-name="T35">(</text:span><text:span text:style-name="T32">公司</text:span><text:span text:style-name="T15">或</text:span><text:span text:style-name="T32">行號</text:span><text:span text:style-name="T35">)</text:span></text:p>
      <text:p text:style-name="P185">身分證字號</text:p>
      <text:p text:style-name="P186"><text:span text:style-name="T35">(</text:span><text:span text:style-name="T32">或法人統一編號</text:span><text:span text:style-name="T35">)</text:span><text:span text:style-name="T32">：</text:span></text:p>
      <text:p text:style-name="P183"><text:span text:style-name="T23">負責人：</text:span><text:span text:style-name="T36"> <text:s text:c="44"/></text:span><text:span text:style-name="T23">簽章</text:span></text:p>
      <text:p text:style-name="P184">（須與投標文件或契約之簽樣印模相同）</text:p>
      <text:p text:style-name="P184"/>
      <text:p text:style-name="P184"/>
      <text:p text:style-name="P29">中 <text:s text:c="3"/>華 <text:s text:c="3"/>民 <text:s text:c="3"/>國 <text:s text:c="3"/>年 <text:s text:c="4"/>月 <text:s text:c="4"/>日</text:p>
      <text:p text:style-name="P168"><text:s text:c="2"/></text:p>
      <text:p text:style-name="P170">招標出席授權書</text:p>
      <text:p text:style-name="P172"/>
      <text:p text:style-name="P173"><text:span text:style-name="T15">本人（公司或行號） <text:s text:c="14"/></text:span><text:span text:style-name="T32">茲同意委任及授權代理人</text:span></text:p>
      <text:p text:style-name="P174"><text:span text:style-name="T16"><text:s text:c="13"/></text:span><text:span text:style-name="T32">代理本</text:span><text:span text:style-name="T15">人（公司或行號）</text:span><text:span text:style-name="T32">出席貴機關</text:span><text:span text:style-name="T33">新北巿中和區安邦段519、528、682-1地號部分土地</text:span><text:span text:style-name="T32">標租案有關會議、開標及訂約事宜，該員所作之有關本標租案之承諾或簽認事宜等意思表示直接對本</text:span><text:span text:style-name="T15">人（公司或行號）</text:span><text:span text:style-name="T32">發生效力，本</text:span><text:span text:style-name="T15">人（公司或行號）</text:span><text:span text:style-name="T32">亦確認代理人之下列簽章真實無誤。</text:span><text:span text:style-name="T15"> <text:s text:c="2"/></text:span></text:p>
      <text:p text:style-name="P176"/>
      <text:p text:style-name="P188">代理人：</text:p>
      <text:p text:style-name="P188">代理人身分證字號：</text:p>
      <text:p text:style-name="P188">代理人之簽章：</text:p>
      <text:p text:style-name="P188">（代理人請攜帶身分證明文件備核）</text:p>
      <text:p text:style-name="P178"><text:span text:style-name="T15">請惠予核備</text:span><text:span text:style-name="T32">。</text:span></text:p>
      <text:p text:style-name="P177"><text:span text:style-name="T23">此</text:span><text:span text:style-name="T36"> <text:s text:c="2"/></text:span><text:span text:style-name="T23">致</text:span></text:p>
      <text:p text:style-name="P190">國營臺灣鐵路股份有限公司資產開發處臺北營業分處</text:p>
      <text:p text:style-name="P180"/>
      <text:p text:style-name="P182"><text:span text:style-name="T23">本人名稱：</text:span><text:span text:style-name="T36"> <text:s text:c="41"/></text:span><text:span text:style-name="T23">簽章</text:span></text:p>
      <text:p text:style-name="P186"><text:span text:style-name="T35">(</text:span><text:span text:style-name="T32">公司</text:span><text:span text:style-name="T15">或</text:span><text:span text:style-name="T32">行號</text:span><text:span text:style-name="T35">)</text:span></text:p>
      <text:p text:style-name="P185">身分證字號</text:p>
      <text:p text:style-name="P186"><text:span text:style-name="T35">(</text:span><text:span text:style-name="T32">或法人統一編號</text:span><text:span text:style-name="T35">)</text:span><text:span text:style-name="T32">：</text:span></text:p>
      <text:p text:style-name="P183"><text:span text:style-name="T23">負責人：</text:span><text:span text:style-name="T36"> <text:s text:c="44"/></text:span><text:span text:style-name="T23">簽章</text:span></text:p>
      <text:p text:style-name="P184">（須與投標文件或契約之簽樣印模相同）</text:p>
      <text:p text:style-name="P29"/>
      <text:p text:style-name="P29"/>
      <text:p text:style-name="P29">中 <text:s text:c="3"/>華 <text:s text:c="3"/>民 <text:s text:c="3"/>國 <text:s text:c="3"/>年 <text:s text:c="4"/>月 <text:s text:c="4"/>日</text:p>
      <text:p text:style-name="P195">公職人員及關係人身分關係聲明書</text:p>
      <text:p text:style-name="P55"/>
      <text:p text:style-name="P129"><text:span text:style-name="預設段落字型"><text:span text:style-name="T44">本人（公司行號）</text:span></text:span><text:span text:style-name="預設段落字型"><text:span text:style-name="T45"> <text:s text:c="23"/></text:span></text:span><text:span text:style-name="預設段落字型"><text:span text:style-name="T44">，參加</text:span></text:span><text:span text:style-name="預設段落字型"><text:span text:style-name="T47">國營臺灣鐵路股份有限公司</text:span></text:span><text:span text:style-name="預設段落字型"><text:span text:style-name="T79">新北巿中和區安邦段519、528、682-1地號部分土地</text:span></text:span><text:span text:style-name="預設段落字型"><text:span text:style-name="T46">標租案</text:span></text:span><text:span text:style-name="預設段落字型"><text:span text:style-name="T44">之投標，茲聲明本人（公司行號）就本標案</text:span></text:span><text:span text:style-name="預設段落字型"><text:span text:style-name="T45"> <text:s text:c="4"/></text:span></text:span><text:span text:style-name="預設段落字型"><text:span text:style-name="T44">(</text:span></text:span><text:span text:style-name="預設段落字型"><text:span text:style-name="T47">請填「是」或「否」，填寫「是」者請續填附件1-1：公職人員利益衝突迴避法第14條第2項公職人員及關係人身分關係揭露表A.事前揭露</text:span></text:span><text:span text:style-name="預設段落字型"><text:span text:style-name="T44">)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8"/>
      <text:p text:style-name="P119">此 <text:s text:c="3"/>致</text:p>
      <text:p text:style-name="P49"><text:span text:style-name="預設段落字型"><text:span text:style-name="T48">國營臺灣鐵路股份有限公司</text:span></text:span></text:p>
      <text:p text:style-name="P8"/>
      <text:p text:style-name="P120">立聲明書人</text:p>
      <text:p text:style-name="P122"><text:span text:style-name="預設段落字型"><text:span text:style-name="T66">名　　　稱：</text:span></text:span><text:span text:style-name="預設段落字型"><text:span text:style-name="T67"> <text:s text:c="49"/></text:span></text:span><text:span text:style-name="預設段落字型"><text:span text:style-name="T66">　　蓋章</text:span></text:span></text:p>
      <text:p text:style-name="P121">（公司或行號）</text:p>
      <text:p text:style-name="P122"><text:span text:style-name="預設段落字型"><text:span text:style-name="T66">負</text:span></text:span><text:span text:style-name="預設段落字型"><text:span text:style-name="T67"> <text:s/></text:span></text:span><text:span text:style-name="預設段落字型"><text:span text:style-name="T66">責</text:span></text:span><text:span text:style-name="預設段落字型"><text:span text:style-name="T67"> <text:s/></text:span></text:span><text:span text:style-name="預設段落字型"><text:span text:style-name="T66">人：</text:span></text:span><text:span text:style-name="預設段落字型"><text:span text:style-name="T67"> <text:s text:c="61"/></text:span></text:span><text:span text:style-name="預設段落字型"><text:span text:style-name="T66">蓋章</text:span></text:span></text:p>
      <text:p text:style-name="P122"><text:span text:style-name="預設段落字型"><text:span text:style-name="T66">住　　　址：</text:span></text:span></text:p>
      <text:p text:style-name="P21"/>
      <text:p text:style-name="P21"/>
      <text:p text:style-name="P123"><text:span text:style-name="預設段落字型"><text:span text:style-name="T68">中 <text:s text:c="3"/>華 <text:s text:c="3"/>民 <text:s text:c="4"/>國 <text:s text:c="4"/></text:span></text:span><text:span text:style-name="預設段落字型"><text:span text:style-name="T69"><text:s text:c="6"/></text:span></text:span><text:span text:style-name="預設段落字型"><text:span text:style-name="T68">年 <text:s text:c="9"/>月 <text:s text:c="3"/></text:span></text:span><text:span text:style-name="預設段落字型"><text:span text:style-name="T69"><text:s text:c="2"/></text:span></text:span><text:span text:style-name="預設段落字型"><text:span text:style-name="T68"><text:s text:c="3"/>日</text:span></text:span></text:p>
      <text:p text:style-name="P57"><text:span text:style-name="預設段落字型"><text:span text:style-name="T49">附件1-1 <text:s text:c="9"/></text:span></text:span><text:span text:style-name="預設段落字型"><text:span text:style-name="T50">公職人員利益衝突迴避法第14條第2項</text:span></text:span></text:p>
      <text:p text:style-name="P62">公職人員及關係人身分關係揭露表</text:p>
      <text:p text:style-name="P63">【A.事前揭露】：本表由公職人員或關係人填寫</text:p>
      <text:p text:style-name="P64">（公職人員或其關係人與公職人員服務之機關團體或受其監督之機關團體為補助或交易行為前，應主動於申請或投標文件內據實表明其身分關係）</text:p>
      <text:p text:style-name="P65"><text:span text:style-name="預設段落字型"><text:span text:style-name="T70"></text:span></text:span><text:span text:style-name="預設段落字型"><text:span text:style-name="T51">交易或補助對象屬公職人員或關係人者，請填寫此表。非屬公職人員或關係人者，免填此表。</text:span></text:span><text:span text:style-name="預設段落字型"><text:span text:style-name="T43">　</text:span></text:span></text:p>
      <text:p text:style-name="P66">表1：</text:p>
      <table:table table:name="表格4" table:style-name="表格4">
        <table:table-column table:style-name="表格4.A"/>
        <table:table-column table:style-name="表格4.B"/>
        <table:table-row table:style-name="表格4.1">
          <table:table-cell table:style-name="表格4.A1" office:value-type="string">
            <text:p text:style-name="P68">參與交易或補助案件名稱：</text:p>
          </table:table-cell>
          <table:table-cell table:style-name="表格4.B1" office:value-type="string">
            <text:p text:style-name="P67"><text:span text:style-name="預設段落字型"><text:span text:style-name="T44">案號： <text:s text:c="6"/></text:span></text:span><text:span text:style-name="預設段落字型"><text:span text:style-name="T37">（無案號者免填）</text:span></text:span></text:p>
          </table:table-cell>
        </table:table-row>
        <table:table-row table:style-name="表格4.1">
          <table:table-cell table:style-name="表格4.B1" table:number-columns-spanned="2" office:value-type="string">
            <text:p text:style-name="P68">本案補助或交易對象係公職人員或其關係人：</text:p>
          </table:table-cell>
          <table:covered-table-cell/>
        </table:table-row>
        <table:table-row table:style-name="表格4.3">
          <table:table-cell table:style-name="表格4.A3" table:number-columns-spanned="2" office:value-type="string">
            <text:p text:style-name="P67"><text:span text:style-name="預設段落字型"><text:span text:style-name="T71">□</text:span></text:span><text:span text:style-name="預設段落字型"><text:span text:style-name="T44">公職人員</text:span></text:span><text:span text:style-name="預設段落字型"><text:span text:style-name="T37">（勾選此項者，無需填寫表2）</text:span></text:span></text:p>
            <text:p text:style-name="P67"><text:span text:style-name="預設段落字型"><text:span text:style-name="T44"><text:s text:c="2"/>姓名：</text:span></text:span><text:span text:style-name="預設段落字型"><text:span text:style-name="T45"> <text:s text:c="7"/></text:span></text:span><text:span text:style-name="預設段落字型"><text:span text:style-name="T44">服務機關團體：</text:span></text:span><text:span text:style-name="預設段落字型"><text:span text:style-name="T45"> <text:s text:c="7"/></text:span></text:span><text:span text:style-name="預設段落字型"><text:span text:style-name="T44">職稱：</text:span></text:span><text:span text:style-name="預設段落字型"><text:span text:style-name="T45"> <text:s text:c="6"/></text:span></text:span></text:p>
          </table:table-cell>
          <table:covered-table-cell/>
        </table:table-row>
        <table:table-row table:style-name="表格4.4">
          <table:table-cell table:style-name="表格4.A4" table:number-columns-spanned="2" office:value-type="string">
            <text:p text:style-name="P69"><text:span text:style-name="預設段落字型"><text:span text:style-name="T44">□公職人員之關係人</text:span></text:span><text:span text:style-name="預設段落字型"><text:span text:style-name="T37">（勾選此項者，請繼續填寫表2）</text:span></text:span></text:p>
          </table:table-cell>
          <table:covered-table-cell/>
        </table:table-row>
      </table:table>
      <text:p text:style-name="P7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7"><text:span text:style-name="預設段落字型"><text:span text:style-name="T44">姓名：</text:span></text:span><text:span text:style-name="預設段落字型"><text:span text:style-name="T45"> <text:s text:c="12"/></text:span></text:span><text:span text:style-name="預設段落字型"><text:span text:style-name="T44">服務機關團體：</text:span></text:span><text:span text:style-name="預設段落字型"><text:span text:style-name="T45"> <text:s text:c="23"/></text:span></text:span><text:span text:style-name="預設段落字型"><text:span text:style-name="T44">職稱：</text:span></text:span><text:span text:style-name="預設段落字型"><text:span text:style-name="T4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71"><text:span text:style-name="預設段落字型"><text:span text:style-name="T44"><text:s text:c="7"/>關係人（屬自然人者）：姓名</text:span></text:span><text:span text:style-name="預設段落字型"><text:span text:style-name="T45"> <text:s text:c="10"/></text:span></text:span></text:p>
            <text:p text:style-name="P7">關係人（屬營利事業、非營利之法人或非法人團體）：</text:p>
            <text:p text:style-name="P48"><text:span text:style-name="預設段落字型"><text:span text:style-name="T44"><text:s text:c="6"/>名稱</text:span></text:span><text:span text:style-name="預設段落字型"><text:span text:style-name="T45"> <text:s text:c="17"/></text:span></text:span><text:span text:style-name="預設段落字型"><text:span text:style-name="T44">統一編號</text:span></text:span><text:span text:style-name="預設段落字型"><text:span text:style-name="T45"> <text:s text:c="11"/></text:span></text:span><text:span text:style-name="預設段落字型"><text:span text:style-name="T44">代表人或管理人姓名</text:span></text:span><text:span text:style-name="預設段落字型"><text:span text:style-name="T45"> <text:s text:c="11"/></text:span></text:span><text:span text:style-name="預設段落字型"><text:span text:style-name="T44"><text:s text:c="47"/></text:span></text:span></text:p>
          </table:table-cell>
          <table:covered-table-cell/>
          <table:covered-table-cell/>
          <table:covered-table-cell/>
          <table:covered-table-cell/>
        </table:table-row>
        <table:table-row table:style-name="表格5.1">
          <table:table-cell table:style-name="表格5.A3" office:value-type="string">
            <text:p text:style-name="P9"/>
          </table:table-cell>
          <table:table-cell table:style-name="表格5.B3" table:number-columns-spanned="4" office:value-type="string">
            <text:p text:style-name="P14">關係人與公職人員間係第3條第1項各款之關係</text:p>
          </table:table-cell>
          <table:covered-table-cell/>
          <table:covered-table-cell/>
          <table:covered-table-cell/>
        </table:table-row>
        <table:table-row table:style-name="表格5.4">
          <table:table-cell table:style-name="表格5.A4" office:value-type="string">
            <text:p text:style-name="P15">□第1款</text:p>
          </table:table-cell>
          <table:table-cell table:style-name="表格5.B4" table:number-columns-spanned="4" office:value-type="string">
            <text:p text:style-name="P17">公職人員之配偶或共同生活之家屬</text:p>
          </table:table-cell>
          <table:covered-table-cell/>
          <table:covered-table-cell/>
          <table:covered-table-cell/>
        </table:table-row>
        <table:table-row table:style-name="表格5.5">
          <table:table-cell table:style-name="表格5.A4" office:value-type="string">
            <text:p text:style-name="P15">□第2款</text:p>
          </table:table-cell>
          <table:table-cell table:style-name="表格5.B5" table:number-columns-spanned="2" office:value-type="string">
            <text:p text:style-name="P17">公職人員之二親等以內親屬</text:p>
          </table:table-cell>
          <table:covered-table-cell/>
          <table:table-cell table:style-name="表格5.B4" table:number-columns-spanned="2" office:value-type="string">
            <text:p text:style-name="P17">稱謂：</text:p>
          </table:table-cell>
          <table:covered-table-cell/>
        </table:table-row>
        <table:table-row table:style-name="表格5.6">
          <table:table-cell table:style-name="表格5.A6" office:value-type="string">
            <text:p text:style-name="P16">□第3款</text:p>
          </table:table-cell>
          <table:table-cell table:style-name="表格5.B6" table:number-columns-spanned="2" office:value-type="string">
            <text:p text:style-name="P18">公職人員或其配偶信託財產之受託人</text:p>
          </table:table-cell>
          <table:covered-table-cell/>
          <table:table-cell table:style-name="表格5.D6" table:number-columns-spanned="2" office:value-type="string">
            <text:p text:style-name="P16">受託人名稱： <text:s text:c="8"/></text:p>
          </table:table-cell>
          <table:covered-table-cell/>
        </table:table-row>
        <table:table-row table:style-name="TableLine2916260314464">
          <table:table-cell table:style-name="表格5.A7" office:value-type="string">
            <text:p text:style-name="P16">□第4款</text:p>
            <text:p text:style-name="P11">（請填寫abc欄位）</text:p>
          </table:table-cell>
          <table:table-cell table:style-name="表格5.B7" office:value-type="string">
            <text:p text:style-name="P19">a.請勾選關係人係屬下列何者：</text:p>
            <text:p text:style-name="P16">□營利事業</text:p>
            <text:p text:style-name="P16">□非營利法人</text:p>
            <text:p text:style-name="P72">□非法人團體</text:p>
          </table:table-cell>
          <table:table-cell table:style-name="表格5.C7" table:number-columns-spanned="2" office:value-type="string">
            <text:p text:style-name="P10">b.請勾選係以下何者擔任職務：</text:p>
            <text:p text:style-name="P16">□公職人員本人</text:p>
            <text:p text:style-name="P73"><text:span text:style-name="預設段落字型"><text:span text:style-name="T42">□公職人員之</text:span></text:span><text:span text:style-name="預設段落字型"><text:span text:style-name="T53">配偶或共同生活之家屬。姓名：</text:span></text:span><text:span text:style-name="預設段落字型"><text:span text:style-name="T56"> <text:s text:c="9"/></text:span></text:span></text:p>
            <text:p text:style-name="P47"><text:span text:style-name="預設段落字型"><text:span text:style-name="T54">□</text:span></text:span><text:span text:style-name="預設段落字型"><text:span text:style-name="T53">公職人員二親等以內親屬。</text:span></text:span></text:p>
            <text:p text:style-name="P74"><text:span text:style-name="預設段落字型"><text:span text:style-name="T54"><text:s text:c="2"/></text:span></text:span><text:span text:style-name="預設段落字型"><text:span text:style-name="T53">親屬稱謂：</text:span></text:span><text:span text:style-name="預設段落字型"><text:span text:style-name="T56"> <text:s text:c="7"/></text:span></text:span><text:span text:style-name="預設段落字型"><text:span text:style-name="T39">(填寫親屬稱謂例如：兒媳、女婿、兄嫂、弟媳、連襟、妯娌)</text:span></text:span></text:p>
            <text:p text:style-name="P47"><text:span text:style-name="預設段落字型"><text:span text:style-name="T54"><text:s text:c="2"/></text:span></text:span><text:span text:style-name="預設段落字型"><text:span text:style-name="T53">姓名：</text:span></text:span><text:span text:style-name="預設段落字型"><text:span text:style-name="T56"> <text:s text:c="9"/></text:span></text:span></text:p>
          </table:table-cell>
          <table:covered-table-cell/>
          <table:table-cell table:style-name="表格5.E7" office:value-type="string">
            <text:p text:style-name="P11">c.請勾選擔任職務名稱：</text:p>
            <text:p text:style-name="P16">□負責人</text:p>
            <text:p text:style-name="P16">□董事</text:p>
            <text:p text:style-name="P16">□獨立董事</text:p>
            <text:p text:style-name="P16">□監察人</text:p>
            <text:p text:style-name="P16">□經理人</text:p>
            <text:p text:style-name="P47"><text:span text:style-name="預設段落字型"><text:span text:style-name="T42">□相類似職務：</text:span></text:span><text:span text:style-name="預設段落字型"><text:span text:style-name="T57"> <text:s text:c="3"/></text:span></text:span></text:p>
          </table:table-cell>
        </table:table-row>
        <table:table-row table:style-name="表格5.8">
          <table:table-cell table:style-name="表格5.A4" office:value-type="string">
            <text:p text:style-name="P15">□第5款</text:p>
          </table:table-cell>
          <table:table-cell table:style-name="表格5.B5" office:value-type="string">
            <text:p text:style-name="P17">經公職人員進用之機要人員</text:p>
          </table:table-cell>
          <table:table-cell table:style-name="表格5.B4" table:number-columns-spanned="3" office:value-type="string">
            <text:p text:style-name="P46"><text:span text:style-name="預設段落字型"><text:span text:style-name="T53">機要人員之服務機關：</text:span></text:span><text:span text:style-name="預設段落字型"><text:span text:style-name="T56"> <text:s text:c="6"/></text:span></text:span><text:span text:style-name="預設段落字型"><text:span text:style-name="T53"><text:s/>職稱：</text:span></text:span><text:span text:style-name="預設段落字型"><text:span text:style-name="T56"> <text:s text:c="7"/></text:span></text:span></text:p>
          </table:table-cell>
          <table:covered-table-cell/>
          <table:covered-table-cell/>
        </table:table-row>
        <table:table-row table:style-name="表格5.9">
          <table:table-cell table:style-name="表格5.A9" office:value-type="string">
            <text:p text:style-name="P15">□第6款</text:p>
          </table:table-cell>
          <table:table-cell table:style-name="表格5.B9" office:value-type="string">
            <text:p text:style-name="P17">各級民意代表之助理</text:p>
          </table:table-cell>
          <table:table-cell table:style-name="表格5.C9" table:number-columns-spanned="3" office:value-type="string">
            <text:p text:style-name="P46"><text:span text:style-name="預設段落字型"><text:span text:style-name="T53">助理之服務機關：</text:span></text:span><text:span text:style-name="預設段落字型"><text:span text:style-name="T56"> <text:s text:c="6"/></text:span></text:span><text:span text:style-name="預設段落字型"><text:span text:style-name="T53"><text:s/>職稱：</text:span></text:span><text:span text:style-name="預設段落字型"><text:span text:style-name="T56"> <text:s text:c="7"/></text:span></text:span></text:p>
          </table:table-cell>
          <table:covered-table-cell/>
          <table:covered-table-cell/>
        </table:table-row>
      </table:table>
      <text:p text:style-name="P76"/>
      <text:p text:style-name="P77">填表人簽名或蓋章：</text:p>
      <text:p text:style-name="P75"><text:span text:style-name="預設段落字型"><text:span text:style-name="T60">（</text:span></text:span><text:span text:style-name="預設段落字型"><text:span text:style-name="T61">填表人屬</text:span></text:span><text:span text:style-name="預設段落字型"><text:span text:style-name="T62">營利事業、非營利之法人或非法人團體者，請一併由該「事業法人團體」</text:span></text:span><text:span text:style-name="預設段落字型"><text:span text:style-name="T63">及</text:span></text:span><text:span text:style-name="預設段落字型"><text:span text:style-name="T62">「負責人」蓋章</text:span></text:span><text:span text:style-name="預設段落字型"><text:span text:style-name="T60">）</text:span></text:span></text:p>
      <text:p text:style-name="P81">備註：</text:p>
      <text:p text:style-name="P78">填表日期： <text:s text:c="7"/>年 <text:s text:c="8"/>月 <text:s text:c="8"/>日</text:p>
      <text:p text:style-name="P80"><text:span text:style-name="預設段落字型"><text:span text:style-name="T44">此致機關：</text:span></text:span><text:span text:style-name="預設段落字型"><text:span text:style-name="T47">國營臺灣鐵路股份有限公司</text:span></text:span></text:p>
      <text:p text:style-name="P79"/>
      <text:p text:style-name="P82"><text:soft-page-break/>※填表說明：</text:p>
      <text:p text:style-name="P83"><text:span text:style-name="預設段落字型"><text:span text:style-name="T64"><text:s/></text:span></text:span><text:span text:style-name="預設段落字型"><text:span text:style-name="T65"><text:s/></text:span></text:span><text:span text:style-name="預設段落字型"><text:span text:style-name="T38">1.請先填寫表1，選擇補助或交易對象係公職人員或關係人。</text:span></text:span></text:p>
      <text:p text:style-name="P84"><text:s text:c="2"/>2.補助或交易對象係公職人員者，無須填表2；補助或交易對象為公職人員之關係人者，則須填寫表2。</text:p>
      <text:p text:style-name="P84"><text:s text:c="2"/>3.表2請填寫公職人員及關係人之基本資料，並選擇填寫關係人與公職人員間屬第3條第1項各款之關係。</text:p>
      <text:p text:style-name="P84"><text:s text:c="2"/>4.有其他記載事項請填於備註。</text:p>
      <text:p text:style-name="P84"><text:s text:c="2"/>5.請填寫參與交易或補助案件名稱，填表人即公職人員或關係人請於簽名欄位簽名或蓋章，並填寫填表日期。</text:p>
      <text:p text:style-name="P86">※相關法條：</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違反第十四條第二項規定者，處新臺幣五萬元以上五十萬元以下罰鍰，並得按次處罰。</text:p>
      <text:p text:style-name="P12"/>
      <text:p text:style-name="P12"/>
      <text:p text:style-name="P12"/>
      <text:p text:style-name="P12"/>
      <text:p text:style-name="P12"/>
      <text:p text:style-name="P48"><text:soft-page-break/><text:span text:style-name="預設段落字型"><text:span text:style-name="T49">附件1-2 <text:s text:c="7"/></text:span></text:span><text:span text:style-name="預設段落字型"><text:span text:style-name="T50">公職人員利益衝突迴避法第14條第2項</text:span></text:span></text:p>
      <text:p text:style-name="P20">公職人員及關係人身分關係揭露表</text:p>
      <text:p text:style-name="P90">【B.事後公開】：本表由機關團體填寫</text:p>
      <text:p text:style-name="P91"><text:span text:style-name="預設段落字型"><text:span text:style-name="T43">（於補助或交易行為成立後，該機關團體應連同其身分關係主動公開；</text:span></text:span><text:span text:style-name="預設段落字型"><text:span text:style-name="T42">前項公開應利用電信網路或其他方式供公眾線上查詢</text:span></text:span><text:span text:style-name="預設段落字型"><text:span text:style-name="T43">）</text:span></text:span></text:p>
      <text:p text:style-name="P92">機關團體應主動公開事項：</text:p>
      <text:p text:style-name="P93">一、請將本交易或補助案之公職人員利益衝突迴避法第14條第2項公職人員及關係人身分關係揭露表範本【A.事前揭露】一併公開</text:p>
      <text:p text:style-name="P94"/>
      <text:p text:style-name="P99">二、交易行為表</text:p>
      <table:table table:name="表格6" table:style-name="表格6">
        <table:table-column table:style-name="表格6.A"/>
        <table:table-column table:style-name="表格6.B"/>
        <table:table-column table:style-name="表格6.C"/>
        <table:table-column table:style-name="表格6.D"/>
        <table:table-row table:style-name="TableLine2916260316096">
          <table:table-cell table:style-name="表格6.A1" table:number-columns-spanned="4" office:value-type="string">
            <text:p text:style-name="P103">本案屬公職人員利益衝突迴避法第14條第1項之交易行為</text:p>
          </table:table-cell>
          <table:covered-table-cell/>
          <table:covered-table-cell/>
          <table:covered-table-cell/>
        </table:table-row>
        <table:table-row table:style-name="TableLine2916260309568">
          <table:table-cell table:style-name="表格6.A2" office:value-type="string">
            <text:p text:style-name="P104">交易機關</text:p>
          </table:table-cell>
          <table:table-cell table:style-name="表格6.B2" table:number-columns-spanned="3" office:value-type="string">
            <text:p text:style-name="P96"><text:span text:style-name="預設段落字型"><text:span text:style-name="T47">國營臺灣鐵路股份有限公司</text:span></text:span></text:p>
          </table:table-cell>
          <table:covered-table-cell/>
          <table:covered-table-cell/>
        </table:table-row>
        <table:table-row table:style-name="TableLine2916260313920">
          <table:table-cell table:style-name="表格6.A3" office:value-type="string">
            <text:p text:style-name="P104">交易名稱</text:p>
          </table:table-cell>
          <table:table-cell table:style-name="表格6.B3" office:value-type="string">
            <text:p text:style-name="P110"/>
          </table:table-cell>
          <table:table-cell table:style-name="表格6.C3" office:value-type="string">
            <text:p text:style-name="P105">案號</text:p>
          </table:table-cell>
          <table:table-cell table:style-name="表格6.D3" office:value-type="string">
            <text:p text:style-name="P109"><text:span text:style-name="預設段落字型"><text:span text:style-name="T50"><text:s text:c="11"/></text:span></text:span><text:span text:style-name="預設段落字型"><text:span text:style-name="T37">（無案號者免填）</text:span></text:span></text:p>
          </table:table-cell>
        </table:table-row>
        <table:table-row table:style-name="TableLine2916260328064">
          <table:table-cell table:style-name="表格6.A4" office:value-type="string">
            <text:p text:style-name="P104">交易時間</text:p>
          </table:table-cell>
          <table:table-cell table:style-name="表格6.B4" table:number-columns-spanned="3" office:value-type="string">
            <text:p text:style-name="P110"/>
          </table:table-cell>
          <table:covered-table-cell/>
          <table:covered-table-cell/>
        </table:table-row>
        <table:table-row table:style-name="TableLine2916260329696">
          <table:table-cell table:style-name="表格6.A5" office:value-type="string">
            <text:p text:style-name="P104">交易對象</text:p>
          </table:table-cell>
          <table:table-cell table:style-name="表格6.B5" table:number-columns-spanned="3" office:value-type="string">
            <text:p text:style-name="P110"/>
          </table:table-cell>
          <table:covered-table-cell/>
          <table:covered-table-cell/>
        </table:table-row>
        <table:table-row table:style-name="表格6.6">
          <table:table-cell table:style-name="表格6.A6" office:value-type="string">
            <text:p text:style-name="P104">交易金額（新臺幣）</text:p>
          </table:table-cell>
          <table:table-cell table:style-name="表格6.B6" table:number-columns-spanned="3" office:value-type="string">
            <text:p text:style-name="P110"/>
          </table:table-cell>
          <table:covered-table-cell/>
          <table:covered-table-cell/>
        </table:table-row>
        <table:table-row table:style-name="表格6.7">
          <table:table-cell table:style-name="表格6.A8" table:number-rows-spanned="2" office:value-type="string">
            <text:p text:style-name="P58">交易屬第14條第1項</text:p>
            <text:p text:style-name="P58">但書第1款或第2款</text:p>
          </table:table-cell>
          <table:table-cell table:style-name="表格6.B7" table:number-columns-spanned="3" office:value-type="string">
            <text:p text:style-name="P111"><text:span text:style-name="預設段落字型"><text:span text:style-name="T42">□第1款：</text:span></text:span><text:span text:style-name="預設段落字型"><text:span text:style-name="T52">依政府採購法以公告程序或同法第一百零五條辦理之採購。</text:span></text:span></text:p>
            <text:p text:style-name="P112"><text:span text:style-name="預設段落字型"><text:span text:style-name="T52">法令依據：</text:span></text:span><text:span text:style-name="預設段落字型"><text:span text:style-name="T55">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13"><text:span text:style-name="預設段落字型"><text:span text:style-name="T42">□第2款：</text:span></text:span><text:span text:style-name="預設段落字型"><text:span text:style-name="T52">依法令規定經由公平競爭方式，以公告程序辦理之採購、標售、標租或招標設定用益物權。</text:span></text:span></text:p>
            <text:p text:style-name="P108"><text:span text:style-name="預設段落字型"><text:span text:style-name="T52">法令依據：</text:span></text:span><text:span text:style-name="預設段落字型"><text:span text:style-name="T59">國營臺灣鐵路股份有限公司</text:span></text:span><text:span text:style-name="預設段落字型"><text:span text:style-name="T55">不動產出租及利用作業要點第4點</text:span></text:span></text:p>
          </table:table-cell>
          <table:covered-table-cell/>
          <table:covered-table-cell/>
        </table:table-row>
      </table:table>
      <text:p text:style-name="P60"/>
      <text:p text:style-name="P10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6">本案屬公職人員利益衝突迴避法第14條第1項之補助行為</text:p>
          </table:table-cell>
          <table:covered-table-cell/>
          <table:covered-table-cell/>
          <table:covered-table-cell/>
        </table:table-row>
        <table:table-row table:style-name="TableLine2916260331056">
          <table:table-cell table:style-name="表格7.A2" office:value-type="string">
            <text:p text:style-name="P104">補助機關</text:p>
          </table:table-cell>
          <table:table-cell table:style-name="表格7.A1" table:number-columns-spanned="3" office:value-type="string">
            <text:p text:style-name="P110"/>
          </table:table-cell>
          <table:covered-table-cell/>
          <table:covered-table-cell/>
        </table:table-row>
        <table:table-row table:style-name="TableLine2916260326160">
          <table:table-cell table:style-name="表格7.A2" office:value-type="string">
            <text:p text:style-name="P104">補助名稱</text:p>
          </table:table-cell>
          <table:table-cell table:style-name="表格7.A2" office:value-type="string">
            <text:p text:style-name="P110"/>
          </table:table-cell>
          <table:table-cell table:style-name="表格7.A2" office:value-type="string">
            <text:p text:style-name="P105">案號</text:p>
          </table:table-cell>
          <table:table-cell table:style-name="表格7.A1" office:value-type="string">
            <text:p text:style-name="P61"><text:s text:c="16"/>（無案號者免填）</text:p>
          </table:table-cell>
        </table:table-row>
        <table:table-row table:style-name="TableLine2916260330512">
          <table:table-cell table:style-name="表格7.A2" office:value-type="string">
            <text:p text:style-name="P104">補助時間</text:p>
          </table:table-cell>
          <table:table-cell table:style-name="表格7.A1" table:number-columns-spanned="3" office:value-type="string">
            <text:p text:style-name="P110"/>
          </table:table-cell>
          <table:covered-table-cell/>
          <table:covered-table-cell/>
        </table:table-row>
        <table:table-row table:style-name="TableLine2916260337312">
          <table:table-cell table:style-name="表格7.A2" office:value-type="string">
            <text:p text:style-name="P104">補助對象</text:p>
          </table:table-cell>
          <table:table-cell table:style-name="表格7.A1" table:number-columns-spanned="3" office:value-type="string">
            <text:p text:style-name="P110"/>
          </table:table-cell>
          <table:covered-table-cell/>
          <table:covered-table-cell/>
        </table:table-row>
        <table:table-row table:style-name="TableLine2916260330784">
          <table:table-cell table:style-name="表格7.A2" office:value-type="string">
            <text:p text:style-name="P104">補助金額（新臺幣）</text:p>
          </table:table-cell>
          <table:table-cell table:style-name="表格7.A1" table:number-columns-spanned="3" office:value-type="string">
            <text:p text:style-name="P110"/>
          </table:table-cell>
          <table:covered-table-cell/>
          <table:covered-table-cell/>
        </table:table-row>
        <table:table-row table:style-name="表格7.7">
          <table:table-cell table:style-name="表格7.A2" table:number-rows-spanned="2" office:value-type="string">
            <text:p text:style-name="P59">補助屬第14條第1項</text:p>
            <text:p text:style-name="P59">但書第3款</text:p>
          </table:table-cell>
          <table:table-cell table:style-name="表格7.A1" table:number-columns-spanned="3" office:value-type="string">
            <text:p text:style-name="P102"><text:span text:style-name="預設段落字型"><text:span text:style-name="T42">□第3款：</text:span></text:span><text:span text:style-name="預設段落字型"><text:span text:style-name="T52">對公職人員之關係人依法令規定以公開公平方式辦理之補助。</text:span></text:span></text:p>
            <text:p text:style-name="P107"><text:span text:style-name="預設段落字型"><text:span text:style-name="T52">法令依據：</text:span></text:span><text:span text:style-name="預設段落字型"><text:span text:style-name="T55">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14"><text:span text:style-name="預設段落字型"><text:span text:style-name="T42">□第3款：</text:span></text:span><text:span text:style-name="預設段落字型"><text:span text:style-name="T52">對公職人員之關係人禁止其補助反不利於公共利益且經補助法令主管機關核定同意之補助。</text:span></text:span></text:p>
            <text:p text:style-name="P101"><text:span text:style-name="預設段落字型"><text:span text:style-name="T42">補助法令依據：</text:span></text:span><text:span text:style-name="預設段落字型"><text:span text:style-name="T57"> <text:s text:c="18"/></text:span></text:span><text:span text:style-name="預設段落字型"><text:span text:style-name="T55">（請填寫法令名稱及條次）</text:span></text:span></text:p>
            <text:p text:style-name="P101"><text:span text:style-name="預設段落字型"><text:span text:style-name="T42">核定之補助法令主管機關：</text:span></text:span><text:span text:style-name="預設段落字型"><text:span text:style-name="T57"> <text:s text:c="29"/></text:span></text:span></text:p>
            <text:p text:style-name="P101"><text:span text:style-name="預設段落字型"><text:span text:style-name="T42">補助法令主管機關之核定文號：</text:span></text:span><text:span text:style-name="預設段落字型"><text:span text:style-name="T57"> <text:s text:c="25"/></text:span></text:span><text:span text:style-name="預設段落字型"><text:span text:style-name="T42"><text:s text:c="24"/></text:span></text:span></text:p>
            <text:p text:style-name="P101"><text:span text:style-name="預設段落字型"><text:span text:style-name="T42">補助法令主管機關核定同意之</text:span></text:span><text:span text:style-name="預設段落字型"><text:span text:style-name="T72">理由：</text:span></text:span><text:span text:style-name="預設段落字型"><text:span text:style-name="T58"> <text:s text:c="21"/></text:span></text:span><text:span text:style-name="預設段落字型"><text:span text:style-name="T47"><text:s text:c="2"/></text:span></text:span></text:p>
          </table:table-cell>
          <table:covered-table-cell/>
          <table:covered-table-cell/>
        </table:table-row>
      </table:table>
      <text:p text:style-name="P95"/>
      <text:p text:style-name="P95">備註：</text:p>
      <text:p text:style-name="P97"><text:span text:style-name="預設段落字型"><text:span text:style-name="T44">主動公開之機關團體：</text:span></text:span><text:span text:style-name="預設段落字型"><text:span text:style-name="T47">國營臺灣鐵路股份有限公司</text:span></text:span></text:p>
      <text:p text:style-name="P98">主動公開之日期： <text:bookmark text:name="_GoBack"/><text:s text:c="6"/>年 <text:s text:c="5"/>月 <text:s text:c="5"/>日</text:p>
      <text:p text:style-name="P115"/>
      <text:p text:style-name="P116"><text:soft-page-break/>※填表說明：</text:p>
      <text:p text:style-name="P117">1.請機關團體一併將公職人員利益衝突迴避法第14條第2項公職人員及關係人身分關係揭露表範本【A.事前揭露】公開。</text:p>
      <text:p text:style-name="P117">2.本案屬公職人員利益衝突迴避法第14條第1項之交易行為者，請填寫二、交易行為表；屬補助行為者，請填寫三、補助行為表。</text:p>
      <text:p text:style-name="P117">3.二、交易行為表請填寫交易機關、名稱、時間、對象、金額，並勾選填寫屬第14條第1項但書第1款或第2款之情形。</text:p>
      <text:p text:style-name="P117">4.三、補助行為表請填寫補助機關、名稱、時間、對象、金額，並勾選屬第14條第1項但書第3款前段或後段之情形。</text:p>
      <text:p text:style-name="P85"><text:span text:style-name="預設段落字型"><text:span text:style-name="T40">※相關法條</text:span></text:span><text:span text:style-name="預設段落字型"><text:span text:style-name="T37">：</text:span></text:span></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4"><text:span text:style-name="預設段落字型"><text:span text:style-name="T41">違反第十四條第二項規定者，處新臺幣五萬元以上五十萬元以下罰鍰，並得按次處罰。</text:span></text:span></text:p>
      <text:p text:style-name="P124"><text:span text:style-name="預設段落字型"><text:span text:style-name="T41"/></text:span></text:p>
      <text:p text:style-name="P124"><text:span text:style-name="預設段落字型"><text:span text:style-name="T41"/></text:span></text:p>
      <text:p text:style-name="P131"><text:soft-page-break/><text:span text:style-name="T92"><text:s text:c="14"/>廠商廉政相關規定告知書 <text:s text:c="7"/></text:span><text:span text:style-name="T93">附件</text:span><text:span text:style-name="T95">2</text:span></text:p>
      <text:p text:style-name="P130"><text:span text:style-name="T29">行政院為使所屬公務員執行職務，廉潔自持、公正無私及依法行政，</text:span><text:span text:style-name="T30">掃除貪腐，杜絕官商勾結、利益輸送，</text:span><text:span text:style-name="T2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0"><text:span text:style-name="T29">各廠商</text:span><text:bookmark text:name="_GoBack1"/><text:span text:style-name="T29">與國營臺灣鐵路股份有限公司訂定承攬、買賣或其他契約</text:span><text:span text:style-name="T100">、</text:span><text:span text:style-name="T29">交易關係者，即為規範所稱「與其職務有利害關係」，不得對本</text:span><text:span text:style-name="T31">公司</text:span><text:span text:style-name="T29">或所屬員工有違反公務員廉政倫理規範或不法之行為，尤應確實遵守下列事項： </text:span></text:p>
      <text:p text:style-name="P132">一、不得餽贈財物或不正利益輸送（如招待旅遊、打高爾夫球、看表演、唱歌等各式招待及私人優惠交易等）。</text:p>
      <text:p text:style-name="P133"><text:span text:style-name="T96">二、不得設宴邀飲(除因公務禮儀或民俗節慶確有必要)或涉足</text:span><text:bookmark-start text:name="OLE_LINK91"/><text:span text:style-name="T96">不妥當之場所</text:span><text:bookmark-end text:name="OLE_LINK91"/><text:span text:style-name="T96">(如色情場所、職業賭場)。</text:span></text:p>
      <text:p text:style-name="P133"><text:span text:style-name="T96">三、不得與</text:span><text:span text:style-name="T94">公司</text:span><text:span text:style-name="T96">同仁為不當接觸（如打牌、共同出遊等行為，造成外界質疑聯想）。</text:span></text:p>
      <text:p text:style-name="P45">四、不得有違反法令規章之請託關說不法行為。</text:p>
      <text:p text:style-name="P191">五、本廠商對於揭弊者願給予適當之保護。</text:p>
      <table:table table:name="表格10" table:style-name="表格10">
        <table:table-column table:style-name="表格10.A"/>
        <table:table-row table:style-name="表格10.1">
          <table:table-cell table:style-name="表格10.A1" office:value-type="string">
            <text:p text:style-name="P192">以上廉政相關規定事項，本廠商已確實明瞭，並將轉告所屬員工，允諾共同確實遵守，如有違反，本廠商同意貴<text:span text:style-name="T99">公司</text:span>依下列方式計罰懲罰性違約金：本廠商或所屬員工違反前開規定之任一情形者，經接獲貴<text:span text:style-name="T99">公司</text:span>通知，本廠商應即於貴<text:span text:style-name="T99">公司</text:span>所訂期限內繳交新臺幣1萬元整之懲罰性違約金；貴<text:span text:style-name="T99">公司</text:span>亦得就與本廠商所訂之各契約（含計罰日後新簽訂者）價款中逕行抵銷，一經扣抵，本廠商不得再行要求退還。同一情事如有再犯，貴<text:span text:style-name="T99">公司</text:span>並得加倍計罰之。</text:p>
          </table:table-cell>
        </table:table-row>
      </table:table>
      <text:p text:style-name="P126"><text:span text:style-name="T97">廠商名稱（加蓋公司章）： <text:s text:c="9"/></text:span><text:span text:style-name="T98">(廠商須簽署並成為契約或申請表附件)</text:span></text:p>
      <text:p text:style-name="P127"/>
      <text:p text:style-name="P127"/>
      <text:p text:style-name="P127">負責人簽名(蓋章)：</text:p>
      <text:p text:style-name="P125"><text:span text:style-name="預設段落字型"><text:span text:style-name="T75"/></text:span></text:p>
      <text:p text:style-name="P125"><text:span text:style-name="預設段落字型"><text:span text:style-name="T74">中 <text:s text:c="3"/>華 <text:s text:c="3"/>民 <text:s text:c="4"/>國 <text:s text:c="4"/></text:span></text:span><text:span text:style-name="預設段落字型"><text:span text:style-name="T73"><text:s text:c="6"/></text:span></text:span><text:span text:style-name="預設段落字型"><text:span text:style-name="T74">年 <text:s text:c="9"/>月 <text:s text:c="3"/></text:span></text:span><text:span text:style-name="預設段落字型"><text:span text:style-name="T73"><text:s text:c="2"/></text:span></text:span><text:span text:style-name="預設段落字型"><text:span text:style-name="T74"><text:s text:c="3"/>日</text:span></text:span></text:p>
      <text:p text:style-name="P196"/>
      <text:p text:style-name="P5"/>
      <text:p text:style-name="P5"><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50">掛號</text:p></table:table-cell></table:table-row><table:table-row table:style-name="表格8.2"><table:table-cell table:style-name="表格8.A2" office:value-type="string"><text:p text:style-name="P3"/></table:table-cell></table:table-row></table:table></draw:text-box></draw:frame></text:p>
      <text:p text:style-name="P5"/>
      <text:p text:style-name="P30"/>
      <text:p text:style-name="P30"/>
      <text:p text:style-name="P30"/>
      <text:p text:style-name="P31"><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50">投標名稱</text:p></table:table-cell><table:table-cell table:style-name="表格9.B1" office:value-type="string"><text:p text:style-name="P128"><text:span text:style-name="T8">標案名稱：</text:span><text:span text:style-name="T78">新北巿中和區安邦段519、528、682-1地號部分土地</text:span><text:span text:style-name="T26">標租案</text:span></text:p><text:p text:style-name="P193">截標時間：<text:span text:style-name="T85">請於</text:span><text:span text:style-name="T86">11</text:span><text:span text:style-name="T87">5</text:span><text:span text:style-name="T85">年</text:span><text:span text:style-name="T88">4</text:span><text:span text:style-name="T85">月</text:span><text:span text:style-name="T89">28</text:span><text:span text:style-name="T85">日上午9時30分前寄達指定信箱</text:span><text:span text:style-name="T76">(截止投標日、開標日如開標地點所在地，因遇颱風等天然災害或其他不可抗力之因素經政府宣佈停止上班者，則順延至恢復上班之第一個上班日同地點時段代之。)</text:span></text:p></table:table-cell></table:table-row><table:table-row table:style-name="表格9.2"><table:table-cell table:style-name="表格9.A2" table:number-columns-spanned="2" office:value-type="string"><text:p text:style-name="P4">標　　封</text:p></table:table-cell><table:covered-table-cell/></table:table-row><table:table-row table:style-name="表格9.3"><table:table-cell table:style-name="表格9.A2" table:number-columns-spanned="2" office:value-type="string"><text:p text:style-name="P54"><text:span text:style-name="T17">　</text:span><text:span text:style-name="T19">國營臺灣鐵路股份有限公司資產開發處臺北營業分處</text:span><text:span text:style-name="T18"> </text:span><text:span text:style-name="T20">啟</text:span></text:p></table:table-cell><table:covered-table-cell/></table:table-row><table:table-row table:style-name="表格9.4"><table:table-cell table:style-name="表格9.A2" table:number-columns-spanned="2" office:value-type="string"><text:p text:style-name="P2"><text:s/>1009<text:span text:style-name="T84">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font-name-asian="細明體1" style:font-family-asian="細明體" style:font-family-generic-asian="roman" style:font-pitch-asian="variable" style:font-name-complex="細明體1"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1" fo:font-family="標楷體" style:font-family-generic="roman" style:font-pitch="variable" fo:font-size="12pt" fo:language="en" fo:country="US"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1"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MP0"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營臺灣鐵路股份有限公司資產開發處臺北營業分處</dc:title>
    <meta:initial-creator>May</meta:initial-creator>
    <meta:creation-date>2019-11-27T10:00:00</meta:creation-date>
    <dc:date>2026-04-07T16:48:41.738000000</dc:date>
    <meta:print-date>2019-12-27T11:01:00</meta:print-date>
    <meta:editing-cycles>82</meta:editing-cycles>
    <meta:editing-duration>PT2H29M10S</meta:editing-duration>
    <meta:generator>NDC_ODF_Application_Tools_/3.3.3$Windows_X86_64 LibreOffice_project/1e1e6a7b6182699804c71e64ce03ac02dcaacc3f</meta:generator>
    <meta:document-statistic meta:table-count="10" meta:image-count="0" meta:object-count="0" meta:page-count="12" meta:paragraph-count="341" meta:word-count="7296" meta:character-count="9029" meta:non-whitespace-character-count="7402"/>
  </office:meta>
</office:document-meta>
</file>