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5"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text-properties fo:color="#ff0000" loext:opacity="100%" style:font-name-asian="標楷體"/>
    </style:style>
    <style:style style:name="P6"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paragraph-properties fo:margin-left="0.787cm" fo:margin-right="0cm" fo:line-height="0.635cm" fo:text-align="justify" style:justify-single-word="false" fo:text-indent="-0.787cm" style:auto-text-indent="false"/>
    </style:style>
    <style:style style:name="P16"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7" style:family="paragraph" style:parent-style-name="Standard">
      <style:paragraph-properties fo:margin-left="0.783cm" fo:margin-right="0cm" fo:line-height="0.635cm" fo:text-align="justify" style:justify-single-word="false" fo:text-indent="0.275cm" style:auto-text-indent="false"/>
    </style:style>
    <style:style style:name="P1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paragraph-properties fo:margin-left="0.75cm" fo:margin-right="0cm" fo:line-height="0.635cm" fo:text-align="justify" style:justify-single-word="false"/>
    </style:style>
    <style:style style:name="P22" style:family="paragraph" style:parent-style-name="Standard">
      <style:paragraph-properties fo:margin-left="1.27cm" fo:margin-right="0cm" fo:line-height="0.635cm" fo:text-align="justify" style:justify-single-word="false" fo:text-indent="-1.249cm" style:auto-text-indent="false"/>
    </style:style>
    <style:style style:name="P23" style:family="paragraph" style:parent-style-name="Standard">
      <style:paragraph-properties fo:margin-left="1.173cm" fo:margin-right="0cm" fo:line-height="0.635cm" fo:text-align="justify" style:justify-single-word="false"/>
    </style:style>
    <style:style style:name="P2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paragraph-properties fo:margin-left="1.185cm" fo:margin-right="0cm" fo:line-height="0.635cm" fo:text-align="justify" style:justify-single-word="false" fo:text-indent="-1.164cm" style:auto-text-indent="false"/>
    </style:style>
    <style:style style:name="P2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0"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paragraph-properties fo:margin-top="0.318cm" fo:margin-bottom="0.318cm" style:contextual-spacing="false" fo:line-height="0.635cm" fo:text-align="justify" style:justify-single-word="false"/>
    </style:style>
    <style:style style:name="P33" style:family="paragraph" style:parent-style-name="Standard">
      <style:paragraph-properties fo:margin-left="1.27cm" fo:margin-right="0cm" fo:margin-top="0.318cm" fo:margin-bottom="0.318cm" style:contextual-spacing="false" fo:line-height="0.635cm" fo:text-align="justify" style:justify-single-word="false"/>
    </style:style>
    <style:style style:name="P34" style:family="paragraph" style:parent-style-name="Standard">
      <style:paragraph-properties fo:margin-left="2.54cm" fo:margin-right="0cm" fo:margin-top="0.318cm" fo:margin-bottom="0.318cm" style:contextual-spacing="false" fo:line-height="0.635cm" fo:text-align="justify" style:justify-single-word="false"/>
    </style:style>
    <style:style style:name="P35" style:family="paragraph" style:parent-style-name="Standard" style:list-style-name="WW8Num1" style:master-page-name="">
      <loext:graphic-properties draw:fill="none"/>
      <style:paragraph-properties fo:margin-left="2.3cm" fo:margin-right="0.101cm" fo:line-height="0.635cm" fo:text-align="justify" style:justify-single-word="false" fo:orphans="0" fo:widows="0" fo:text-indent="-2cm" style:auto-text-indent="false" style:page-number="auto" fo:background-color="transparent" style:snap-to-layout-grid="false" style:writing-mode="lr-tb">
        <style:tab-stops>
          <style:tab-stop style:position="-2.117cm"/>
          <style:tab-stop style:position="2.309cm"/>
        </style:tab-stops>
      </style:paragraph-properties>
    </style:style>
    <style:style style:name="P36" style:family="paragraph" style:parent-style-name="Standard" style:list-style-name="WW8Num3">
      <style:paragraph-properties fo:margin-left="1.935cm" fo:margin-right="0.097cm" fo:line-height="0.635cm" fo:text-indent="-0.635cm" style:auto-text-indent="false" style:snap-to-layout-grid="false"/>
    </style:style>
    <style:style style:name="P3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line-height="0.635cm" fo:text-align="justify" style:justify-single-word="false"/>
      <style:text-properties style:font-name="標楷體" style:font-name-asian="標楷體" style:font-size-complex="12pt"/>
    </style:style>
    <style:style style:name="P49"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0" style:family="paragraph" style:parent-style-name="Standard">
      <style:paragraph-properties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5"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7" style:family="paragraph" style:parent-style-name="Standard">
      <style:paragraph-properties fo:margin-left="2.117cm" fo:margin-right="0cm" fo:text-align="justify" style:justify-single-word="false" fo:orphans="2" fo:widows="2" fo:text-indent="-2.117cm" style:auto-text-indent="false"/>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margin-left="1.185cm" fo:margin-right="0cm" fo:text-align="justify" style:justify-single-word="false" fo:text-indent="-1.185cm" style:auto-text-indent="false"/>
    </style:style>
    <style:style style:name="P60"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61"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2"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3"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4"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5" style:family="paragraph" style:parent-style-name="Standard">
      <style:paragraph-properties fo:margin-left="-1.748cm" fo:margin-right="-1.351cm" fo:text-align="center" style:justify-single-word="false"/>
    </style:style>
    <style:style style:name="P66" style:family="paragraph" style:parent-style-name="Standard" style:master-page-name="轉換_20_1">
      <style:paragraph-properties fo:margin-left="-1.748cm" fo:margin-right="-1.351cm" fo:text-align="center" style:justify-single-word="false" style:page-number="auto"/>
    </style:style>
    <style:style style:name="P6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9" style:family="paragraph">
      <loext:graphic-properties draw:fill="none" draw:fill-color="#ffffff"/>
      <style:paragraph-properties fo:text-align="center"/>
    </style:style>
    <style:style style:name="P70" style:family="paragraph">
      <style:paragraph-properties fo:line-height="0.776cm" fo:text-align="center" style:writing-mode="lr-tb"/>
    </style:style>
    <style:style style:name="P71" style:family="paragraph">
      <loext:graphic-properties draw:fill="none" draw:fill-color="#ffffff"/>
      <style:paragraph-properties fo:line-height="0.776cm" fo:text-align="center"/>
    </style:style>
    <style:style style:name="P72" style:family="paragraph">
      <style:paragraph-properties fo:margin-top="0cm" fo:margin-bottom="0.212cm" fo:line-height="0.564cm" fo:text-align="center" style:writing-mode="lr-tb"/>
    </style:style>
    <style:style style:name="P73" style:family="paragraph">
      <loext:graphic-properties draw:fill="none" draw:fill-color="#ffffff"/>
      <style:paragraph-properties fo:margin-top="0cm" fo:margin-bottom="0.212cm" fo:line-height="0.564cm" fo:text-align="center"/>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style>
    <style:style style:name="P78" style:family="paragraph">
      <style:paragraph-properties fo:line-height="0.423cm" style:writing-mode="lr-tb"/>
    </style:style>
    <style:style style:name="P79" style:family="paragraph">
      <loext:graphic-properties draw:fill="none" draw:fill-color="#ffffff"/>
      <style:paragraph-properties fo:line-height="0.423cm"/>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style>
    <style:style style:name="P87" style:family="paragraph">
      <loext:graphic-properties draw:fill="none" draw:fill-color="#ffffff"/>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complex="標楷體"/>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asian="標楷體"/>
    </style:style>
    <style:style style:name="T17" style:family="text">
      <style:text-properties fo:color="#ff0000" loext:opacity="100%" style:font-name-asian="標楷體"/>
    </style:style>
    <style:style style:name="T18" style:family="text">
      <style:text-properties fo:color="#ff0000" loext:opacity="100%"/>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asian="標楷體"/>
    </style:style>
    <style:style style:name="T24" style:family="text">
      <style:text-properties fo:color="#0000ff" loext:opacity="100%"/>
    </style:style>
    <style:style style:name="T25" style:family="text">
      <style:text-properties fo:color="#0000ff" loext:opacity="100%" style:font-name="標楷體" style:font-name-asian="標楷體" style:font-name-complex="標楷體" style:font-size-complex="12pt"/>
    </style:style>
    <style:style style:name="T26"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letter-kerning="true" style:font-name-asian="標楷體" style:font-name-complex="Times New Roman"/>
    </style:style>
    <style:style style:name="T29" style:family="text">
      <style:text-properties fo:color="#0000ff" loext:opacity="100%" style:letter-kerning="true" style:font-name-asian="標楷體" style:font-name-complex="Times New Roman"/>
    </style:style>
    <style:style style:name="T30" style:family="text">
      <style:text-properties fo:color="#0000ff" loext:opacity="100%" style:font-name-asian="標楷體"/>
    </style:style>
    <style:style style:name="T31" style:family="text">
      <style:text-properties fo:letter-spacing="0.053cm" style:font-name-asian="標楷體" style:font-size-complex="12pt"/>
    </style:style>
    <style:style style:name="T32" style:family="text">
      <style:text-properties fo:color="#3333ff" loext:opacity="100%" style:font-name="標楷體" fo:font-weight="bold" style:font-name-asian="標楷體" style:font-weight-asian="bold"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2"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3"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span text:style-name="T1"/></text:p>
      <text:p text:style-name="P37">土地租賃契約<text:span text:style-name="T1"/></text:p>
      <text:p text:style-name="P37"><text:s text:c="30"/>合約案號：<text:span text:style-name="T1"/></text:p>
      <text:p text:style-name="P57"><text:span text:style-name="T3">出租機構：國營臺灣鐵路股份有限公司（以下簡稱甲方）</text:span></text:p>
      <text:p text:style-name="P58"><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text:style-name="WW8Num18">
        <text:list-item>
          <text:p text:style-name="P14" loext:marker-style-name="T3"><text:span text:style-name="T3">土地坐落：花蓮縣壽豐鄉路內段53地號部分土地。</text:span></text:p>
        </text:list-item>
        <text:list-item>
          <text:p text:style-name="P14" loext:marker-style-name="T3"><text:span text:style-name="T3">租賃面積：89.6平方公尺。</text:span></text:p>
        </text:list-item>
        <text:list-item>
          <text:p text:style-name="P14" loext:marker-style-name="T3"><text:span text:style-name="T3">土地使用分區：鐵路用地。</text:span></text:p>
        </text:list-item>
      </text:list>
      <text:p text:style-name="P15"><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6" loext:marker-style-name="T3"><text:span text:style-name="T3">製作期間：無。</text:span></text:p>
        </text:list-item>
        <text:list-item>
          <text:p text:style-name="P35" loext:marker-style-name="T3"><text:span text:style-name="T3">租金計收期間：自民國○○○年○○月○○日起至民國○○○年○○月○○日止，計3年。(依本契約第十六條第(五)款規定得續約1次，續約期間2年)</text:span></text:p>
        </text:list-item>
      </text:list>
      <text:p text:style-name="P68"><text:span text:style-name="T8">三、</text:span><text:span text:style-name="本文_20_字元"><text:span text:style-name="T9">用途限制：</text:span></text:span></text:p>
      <text:p text:style-name="P17"><text:span text:style-name="T3">本租賃標的物限法律許可範圍內使用</text:span><text:span text:style-name="T13">(不得作為資源回收站、堆置燒結土等嫌惡設施)。</text:span></text:p>
      <text:p text:style-name="P15"><text:span text:style-name="T3">四、租金之繳納方式：</text:span></text:p>
      <text:list text:style-name="WW8Num17">
        <text:list-item>
          <text:p text:style-name="P18" loext:marker-style-name="T13"><text:span text:style-name="T3">租金每月新臺幣○○○○元整（含稅），以1個月為1期，於每月○日前向甲方一次繳清。</text:span></text:p>
        </text:list-item>
        <text:list-item>
          <text:p text:style-name="P18" loext:marker-style-name="T19"><text:span text:style-name="T3">製作期間屆滿後，不論乙方是否已完成製作作業，均應自製作期屆滿翌日起算租金計收期間，製作期間不得為超過製作作業之使用或營業。</text:span><text:span text:style-name="T19">。</text:span></text:p>
        </text:list-item>
        <text:list-item>
          <text:p text:style-name="P18" loext:marker-style-name="T19"><text:span text:style-name="T3">如提前完成製作時，得以書面向甲方申請同意，並繳交依月租金比例計算之使用費（每月以30日計），始可使用或營業。</text:span></text:p>
        </text:list-item>
        <text:list-item>
          <text:p text:style-name="P18"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5"><text:span text:style-name="T3">五、乙方逾期繳納租金者，每逾期1日甲方應依當期租金欠額按日加收千分之二違約金（是項違約金應連同租金一併繳清）不得異議。</text:span></text:p>
      <text:p text:style-name="P15"><text:span text:style-name="T3">六、履約保證金：</text:span></text:p>
      <text:list text:style-name="WW8Num9">
        <text:list-item>
          <text:p text:style-name="P19"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19" loext:marker-style-name="T3"><text:span text:style-name="T3">此履約保證金於租期屆滿或租約終止時，須抵充未繳清之月租金、違約金、</text:span><text:span text:style-name="T19">懲罰性違約金、其他費用、拆除地上物或騰空租賃物、損害賠償等費用，如有剩餘，</text:span><text:soft-page-break/><text:span text:style-name="T19">憑繳付時之收據由甲方無息返還乙方</text:span><text:span text:style-name="T3">，如有不足，乙方應另行支付差額。</text:span></text:p>
        </text:list-item>
      </text:list>
      <text:p text:style-name="P38">七、租賃標的物有下列情形之一者，甲方得終止契約，乙方不得要求任何補償及其他異議。<text:span text:style-name="T3"/></text:p>
      <text:list text:style-name="WW8Num15">
        <text:list-item>
          <text:p text:style-name="P20" loext:marker-style-name="T3"><text:span text:style-name="T3">配合政府舉辦公共、公用事業需要或依法變更使用者。</text:span></text:p>
        </text:list-item>
        <text:list-item>
          <text:p text:style-name="P20" loext:marker-style-name="T3"><text:span text:style-name="T3">政府實施國家政策或都市計畫或都市更新或土地重劃有收回必要者。</text:span></text:p>
        </text:list-item>
        <text:list-item>
          <text:p text:style-name="P39" loext:marker-style-name="T3">甲方或其上級機關因業務需要、開發利用或另有處分計畫有收回必要者。<text:span text:style-name="T3"/></text:p>
        </text:list-item>
        <text:list-item>
          <text:p text:style-name="P20" loext:marker-style-name="T3"><text:span text:style-name="T3">訂約後發現乙方有投標須知第三條第四款不得參加投標或喪失投標資格之情事之一者。</text:span></text:p>
        </text:list-item>
        <text:list-item>
          <text:p text:style-name="P20"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9" loext:marker-style-name="T3">乙方將標的物全部或部分轉租、分租、出借或將租賃權轉讓他人或由他人頂替使用者。<text:span text:style-name="T3"/></text:p>
        </text:list-item>
        <text:list-item>
          <text:p text:style-name="P39" loext:marker-style-name="T3">乙方損毀租賃標的物或其他設備而不負責修護者。<text:span text:style-name="T3"/></text:p>
        </text:list-item>
        <text:list-item>
          <text:p text:style-name="P20" loext:marker-style-name="T3"><text:span text:style-name="T3">乙方未依約定期限繳交租金或違約金，經甲方限期催繳，屆期仍不繳納者。</text:span></text:p>
        </text:list-item>
        <text:list-item>
          <text:p text:style-name="P20" loext:marker-style-name="T3"><text:span text:style-name="T3">租</text:span><text:span text:style-name="T3">約有需變更事項者</text:span><text:span text:style-name="T3">，乙方不配合辦理公證者。</text:span></text:p>
        </text:list-item>
        <text:list-item>
          <text:p text:style-name="P39" loext:marker-style-name="T3">乙方違反租約約定或其他依法令規定者。<text:span text:style-name="T3"/></text:p>
        </text:list-item>
      </text:list>
      <text:p text:style-name="P2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5"><text:span text:style-name="T3">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span text:style-name="T3"/></text:p>
      <text:p text:style-name="P15"><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9">懲罰性違約金</text:span><text:span text:style-name="T3">及其他一切費用。若乙方遷出時有任何物品留置不搬，乙方同意不論價值高低均視為拋棄其物所有權，逕由甲方處理，所需費用由乙方負擔，乙方不得異議。</text:span></text:p>
      <text:p text:style-name="P21"><text:span text:style-name="T3">乙方返還標的物時，應在甲方上班時間內為之，且不得以任何理由向甲方要求任何費用，亦不得以甲方應先返還履約保證金為交還標的物之藉口。</text:span></text:p>
      <text:p text:style-name="P15"><text:span text:style-name="T3">十、乙方未依前條規定返還租賃標的物予甲方時，應按逾期之期間，每日給付相當日租金2倍之懲罰性違約金，並不得異議及主張有民法第451條為不定期契約之適用。</text:span></text:p>
      <text:p text:style-name="P22"><text:span text:style-name="T3">十一、立約雙方所為之意思表示，</text:span><text:span text:style-name="T25">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9"><text:span text:style-name="T3">十二、甲乙雙方簽訂本租約時，應會同至租賃標的物所在地之管轄法院或民間公證人事務所辦理公證，公證所需一切費用均由乙方負擔</text:span><text:span text:style-name="T11">。</text:span></text:p>
      <text:p text:style-name="P23"><text:soft-page-break/><text:span text:style-name="T3">公證後涉有需變更事項者</text:span><text:span text:style-name="T3">，乙方應配合再洽公證人辦理補充或更正公證，公證費由乙方負擔。但變更事項非可歸責於乙方者，由甲乙雙方平均負擔。</text:span></text:p>
      <text:p text:style-name="P13"><text:span text:style-name="T3">十三、公證書應載明逕受強制執行事項：</text:span></text:p>
      <text:list text:style-name="WW8Num8">
        <text:list-item>
          <text:p text:style-name="P41" loext:marker-style-name="T3">契約屆滿時，租賃標的物之返還。<text:span text:style-name="T3"/></text:p>
        </text:list-item>
        <text:list-item>
          <text:p text:style-name="P24" loext:marker-style-name="T3"><text:span text:style-name="T3">乙方及連帶保證人對於租金、違約金、懲罰性違約金及</text:span><text:span text:style-name="T3">其他應繳費用</text:span><text:span text:style-name="T3">之給付。</text:span></text:p>
        </text:list-item>
      </text:list>
      <text:p text:style-name="P25"><text:span text:style-name="T3">十四、</text:span><text:span text:style-name="T19">因本租約之履行而涉訟時，以租賃標的物坐落管轄之</text:span><text:span text:style-name="T3">臺灣花蓮</text:span><text:span text:style-name="T19">地方法院為第一審管轄法院。</text:span></text:p>
      <text:p text:style-name="P13"><text:span text:style-name="T3">十五、其他約定事項：</text:span></text:p>
      <text:list xml:id="list4144909425" text:style-name="WW8Num4">
        <text:list-item>
          <text:p text:style-name="P42" loext:marker-style-name="T3">租賃標的物之地價稅、工程受益費由甲方負擔外，租賃範圍內其他有關之一切費用、罰款及稅捐均由乙方負擔。<text:span text:style-name="T3"/></text:p>
        </text:list-item>
        <text:list-item>
          <text:p text:style-name="P26" loext:marker-style-name="T3"><text:span text:style-name="T3">水電申設及費用由乙方自行負責。契約期間之自來水費、電費等均由乙方自行負擔。</text:span></text:p>
        </text:list-item>
        <text:list-item>
          <text:p text:style-name="P26"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6"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2" loext:marker-style-name="T3">乙方應依下列約定使用租賃標的物：<text:span text:style-name="T3"/></text:p>
        </text:list-item>
      </text:list>
      <text:list text:style-name="WW8Num12">
        <text:list-item>
          <text:p text:style-name="P43" loext:marker-style-name="T3">不得作違背法令規定或約定用途之使用。<text:span text:style-name="T3"/></text:p>
        </text:list-item>
        <text:list-item>
          <text:p text:style-name="P43" loext:marker-style-name="T3">不得擅自將租賃標的物之全部或一部分轉讓或轉租他人使用。<text:span text:style-name="T3"/></text:p>
        </text:list-item>
        <text:list-item>
          <text:p text:style-name="P27" loext:marker-style-name="T3"><text:span text:style-name="T3">不得要求設定地上權。且不得以本租賃標的物設質擔保或為其他類似使用。</text:span></text:p>
        </text:list-item>
        <text:list-item>
          <text:p text:style-name="P27"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82726632887819" text:continue-list="list4144909425" text:style-name="WW8Num4">
        <text:list-item>
          <text:p text:style-name="P26" loext:marker-style-name="T3"><text:span text:style-name="T3">乙方不得超出本租約承租範圍與租賃面積使用，乙方若有違反時，第一次經甲</text:span><text:soft-page-break/><text:span text:style-name="T3">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 loext:marker-style-name="T3">店招：<text:span text:style-name="T3"/></text:p>
        </text:list-item>
      </text:list>
      <text:list text:style-name="WW8Num5">
        <text:list-item>
          <text:p text:style-name="P28" loext:marker-style-name="T3"><text:span text:style-name="T3">乙方如設置店招，應符合相關法令規定，始得設置。</text:span></text:p>
        </text:list-item>
        <text:list-item>
          <text:p text:style-name="P29"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82726632887819" text:style-name="WW8Num4">
        <text:list-item>
          <text:p text:style-name="P26" loext:marker-style-name="T3"><text:span text:style-name="T3">乙方如須興建建築物或設置簡易性設施</text:span><text:span text:style-name="T3">，</text:span><text:span text:style-name="T3">應在不影響</text:span><text:span text:style-name="T25">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4">前述如經當地主管機關核准免予申辦許可時，乙方仍應簽妥放棄所有權切結書後，始得建造或設置。並不得主張有民法第832條地上權之適用。<text:span text:style-name="T3"/></text:p>
      <text:list text:continue-numbering="true" text:style-name="WW8Num4">
        <text:list-item>
          <text:p text:style-name="P30" loext:marker-style-name="T3"><text:span text:style-name="T3">乙方於契約存續期間，不得主張讓售租賃標的物。</text:span></text:p>
        </text:list-item>
        <text:list-item>
          <text:p text:style-name="P45"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0" loext:marker-style-name="T3"><text:span text:style-name="T3">本租約1式3份，經甲乙雙方簽約並經公證後生效，當場由雙方當事人各執1份為憑，另1份呈繳法院公證處或民間公證人事務所存證，餘由甲方收執。</text:span></text:p>
        </text:list-item>
        <text:list-item>
          <text:p text:style-name="P30"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5" loext:marker-style-name="T3">本租約如有未盡事宜，悉依民法及相關法令規定辦理。<text:span text:style-name="T3"/></text:p>
        </text:list-item>
      </text:list>
      <text:p text:style-name="P11"><text:span text:style-name="T3">十六、特約事項：</text:span></text:p>
      <text:list xml:id="list1978672958" text:style-name="WW8Num6">
        <text:list-item>
          <text:p text:style-name="P31" loext:marker-style-name="T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9">接甲方</text:span><text:span text:style-name="T3">公務網路；設置完成後，乙方須提供前開設置產品軟、硬體及服務之清冊及相關證明予甲方備查，如有異動，亦同；甲方得派員查核，乙方應予</text:span><text:soft-page-break/><text:span text:style-name="T3">配合。乙方違反本款約定者，經甲方列為缺失通知限期改善而未於期限內改善者，甲方得按次處乙方新臺幣</text:span><text:span text:style-name="T1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8"><text:span text:style-name="T28">本標的出租</text:span><text:span text:style-name="T28">機構</text:span><text:span text:style-name="T28">為國營臺灣鐵路股份有限公司，依本公司內部分層負責，指定本公司資產開發處</text:span><text:span text:style-name="T28">花蓮</text:span><text:span text:style-name="T28">營業分處作為公開招標及履約管理單位，並由該分處開立發票。</text:span></text:p>
        </text:list-item>
        <text:list-item>
          <text:p text:style-name="P1" loext:marker-style-name="T28"><text:span text:style-name="T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8">花蓮</text:span><text:span text:style-name="T28">營業分處。</text:span></text:p>
        </text:list-item>
        <text:list-item>
          <text:p text:style-name="P2" loext:marker-style-name="T30"><text:span text:style-name="T28">本標的出租</text:span><text:span text:style-name="T28">機構</text:span><text:span text:style-name="T28">為國營臺灣鐵路股份有限公司，俟履約管理單位取得該分處之圖記，甲方將通知承租人以簽署協議書方式，將出租</text:span><text:span text:style-name="T28">機構</text:span><text:span text:style-name="T28">移轉為國營臺灣鐵路股份有限公司資產開發處</text:span><text:span text:style-name="T28">花蓮</text:span><text:span text:style-name="T28">營業分處，如有相關費用依契約第十二條第二項規定辦理。</text:span></text:p>
        </text:list-item>
        <text:list-item>
          <text:p text:style-name="P4" loext:marker-style-name="T16">續約申請程序及條件：<text:span text:style-name="T16"/></text:p>
        </text:list-item>
      </text:list>
      <text:list text:style-name="WW8Num3">
        <text:list-item>
          <text:p text:style-name="P36" loext:marker-style-name="T13"><text:span text:style-name="T13">乙方得於本契約期滿90日前申請續約，甲方得視乙方契約履行狀況及在甲方無任何開發或處分計畫時，經審核後同意續約1次，續約期間</text:span><text:span text:style-name="T15">2</text:span><text:span text:style-name="T13">年，逾期未申請時視同放棄權利，乙方不得提出異議。</text:span></text:p>
        </text:list-item>
        <text:list-item>
          <text:p text:style-name="P60" loext:marker-style-name="T13">續約之月租金依原契約月租金往上調整百分之十，履約保證金亦同時調整，並於本契約期滿30日前完成續約之簽訂。<text:span text:style-name="T13"/></text:p>
        </text:list-item>
        <text:list-item>
          <text:p text:style-name="P36" loext:marker-style-name="T13"><text:span text:style-name="T13">乙方應依續約當時甲方核定最新契約範本重新訂立契約及辦理公證，其相關費用由乙方負擔。</text:span></text:p>
        </text:list-item>
      </text:list>
      <text:list text:continue-list="list1978672958" text:style-name="WW8Num6">
        <text:list-item>
          <text:p text:style-name="P2" loext:marker-style-name="T23"><text:span text:style-name="T16">標的物周遭3公尺環保由乙方負責維護，若因維護不當，致環保單位罰款者，悉由乙方自行負擔。如甲方連帶受罰者，其罰鍰仍由乙方全額負擔。</text:span></text:p>
        </text:list-item>
        <text:list-item>
          <text:p text:style-name="P4" loext:marker-style-name="T16">乙方倘有對外經營時應提供臺鐵公司員工優惠措施，並公告於該營業處所收</text:p>
        </text:list-item>
      </text:list>
      <text:p text:style-name="P6">銀台或明顯位置。<text:span text:style-name="T16"/></text:p>
      <text:list text:continue-numbering="true" text:style-name="WW8Num6">
        <text:list-item>
          <text:p text:style-name="P2" loext:marker-style-name="T16"><text:span text:style-name="T16">倘乙方承租土地經營收費停車場應遵守下列規定:</text:span><text:span text:style-name="T18"> </text:span><text:span text:style-name="T16">乙方應於契約開始1個月內依法辦理停車場登記證申請作業，並於契約開始3個月內取得停車場登記證後，將影本及經甲方要求提供申領停車場登記證相關資料送甲方備查 ，且乙方應確保停車場登記證之有效期限涵蓋本契約期間 ；乙方違反本款約定者，甲方將依下列約定辦理：</text:span></text:p>
          <text:list>
            <text:list-item>
              <text:p text:style-name="P5" loext:marker-style-name="T16">乙方逾契約開始3個月未取得停車場登記證，除有非可歸責乙方之事由且經甲方同意展期外，乙方應按日給付甲方（請自行訂定）之違約金。<text:span text:style-name="T16"/></text:p>
            </text:list-item>
            <text:list-item>
              <text:p text:style-name="P5" loext:marker-style-name="T16">如再逾期2個月，仍未取得停車場登記證者，甲方得終止契約，並不予返還履約保證金。<text:span text:style-name="T16"/></text:p>
            </text:list-item>
            <text:list-item>
              <text:p text:style-name="P3" loext:marker-style-name="T23"><text:span text:style-name="T16">因主管機關審查程序等非可歸責於乙方之事由，致乙方未取得停車場登記證，經乙方敘明原因(並檢附證明文 件及續辦期程)申請展期且經甲方同意者，不適用前揭1 、2之約定。甲方同意展期後，乙方應每2個月提送辦理 進度予甲方備查，如已逾契約開始日1年仍未能取得停 車場登記證，除主管機關已准予設</text:span><text:soft-page-break/><text:span text:style-name="T16">置(即籌設許可)外，甲方即以書面通知限期1個月終止契約，乙方即應配合辦理，否則甲方並不予返還履約保證金。</text:span></text:p>
            </text:list-item>
          </text:list>
        </text:list-item>
      </text:list>
      <text:p text:style-name="P6"/>
      <text:p text:style-name="P61"/>
      <text:p text:style-name="P61"/>
      <text:p text:style-name="P63"/>
      <text:p text:style-name="P64"/>
      <text:p text:style-name="P64"/>
      <text:p text:style-name="P64"/>
      <text:p text:style-name="P64"/>
      <text:p text:style-name="P64"/>
      <text:p text:style-name="P64"/>
      <text:p text:style-name="P48">立契約書人</text:p>
      <text:p text:style-name="P48"/>
      <text:p text:style-name="P32"><text:span text:style-name="T6">甲方：國營臺灣鐵路股份有限公司</text:span></text:p>
      <text:p text:style-name="P33"><text:span text:style-name="T6">法定代理人：鄭光遠</text:span><text:span text:style-name="T6"> </text:span></text:p>
      <text:p text:style-name="P33"><text:span text:style-name="T6">地址：臺北市中正區北平西路3號</text:span></text:p>
      <text:p text:style-name="P33"><text:span text:style-name="T6">管理單位：國營臺灣鐵路股份有限公司資產開發處花蓮營業分處</text:span></text:p>
      <text:p text:style-name="P51">法定代理人:謝文宗<text:span text:style-name="T6"/></text:p>
      <text:p text:style-name="P33"><text:span text:style-name="T6">電話：03-8562313</text:span></text:p>
      <text:p text:style-name="P33"><text:span text:style-name="T6">地址：970026花蓮市富裕二街36號</text:span></text:p>
      <text:p text:style-name="P32"><text:span text:style-name="T6">乙方：</text:span><text:span text:style-name="T31">公司或行號</text:span></text:p>
      <text:p text:style-name="P33"><text:span text:style-name="T31">（</text:span><text:span text:style-name="T6">姓名）</text:span></text:p>
      <text:p text:style-name="P46">法人統一編號<text:span text:style-name="T3"/></text:p>
      <text:p text:style-name="P51">法定代理人</text:p>
      <text:p text:style-name="P51">（或負責人）<text:span text:style-name="T6"/></text:p>
      <text:p text:style-name="P33"><text:span text:style-name="T6">身分證統一編號</text:span></text:p>
      <text:p text:style-name="P51">出生　　　年　　　月　　　日<text:span text:style-name="T6"/></text:p>
      <text:p text:style-name="P51">住址<text:span text:style-name="T6"/></text:p>
      <text:p text:style-name="P51">電話<text:span text:style-name="T6"/></text:p>
      <text:p text:style-name="P52"><text:soft-page-break/>連帶保證人：姓名<text:span text:style-name="T6"/></text:p>
      <text:p text:style-name="P34"><text:span text:style-name="T6">身分證統一編號</text:span></text:p>
      <text:p text:style-name="P53">出生　　　年　　　月　　　日<text:span text:style-name="T6"/></text:p>
      <text:p text:style-name="P34"><text:span text:style-name="T6">住址</text:span><text:span text:style-name="T6"> <text:s/></text:span></text:p>
      <text:p text:style-name="P53">電話 <text:s/><text:span text:style-name="T6"/></text:p>
      <text:p text:style-name="P53"/>
      <text:p text:style-name="P49">中 <text:s text:c="2"/>　華 <text:s text:c="2"/>　民 <text:s/>　 國　　　年　　　月　　　日<text:span text:style-name="T6"/></text:p>
      <text:p text:style-name="P66"><text:span text:style-name="T32">國營臺灣鐵路股份有限公司</text:span><text:span text:style-name="T21">出租標的物發生火災、淹水危害公共安全通報表</text:span></text:p>
      <text:p text:style-name="P65"><text:span text:style-name="T21">(標準作業程序</text:span><text:span text:style-name="T21">(SOP)</text:span><text:span text:style-name="T21">流程圖)</text:span></text:p>
      <text:p text:style-name="P67"><draw:frame draw:style-name="fr1" draw:name="外框1" text:anchor-type="char" svg:x="9.345cm" svg:y="2.764cm" svg:width="2.369cm" svg:height="1.129cm" draw:z-index="4"><draw:text-box><text:p text:style-name="P55">綜合規劃司</text:p></draw:text-box></draw:frame><draw:frame draw:style-name="fr1" draw:name="外框2" text:anchor-type="char" svg:x="11.689cm" svg:y="2.766cm" svg:width="1.773cm" svg:height="1.129cm" draw:z-index="3"><draw:text-box><text:p text:style-name="P55">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6">公共運輸及監理司</text:p></draw:text-box></draw:frame><draw:g text:anchor-type="char" draw:z-index="0" draw:name="畫布 38" draw:style-name="gr1"><draw:rect draw:style-name="gr2" draw:text-style-name="P69" svg:width="17.955cm" svg:height="22.353cm" svg:x="-1.773cm" svg:y="-1.205cm"><text:p/></draw:rect><draw:frame draw:style-name="gr3" draw:text-style-name="P71" svg:width="1.477cm" svg:height="1.9cm" svg:x="2.513cm" svg:y="7.911cm"><draw:text-box><text:p text:style-name="P70"><text:span text:style-name="T35">(</text:span><text:span text:style-name="T35">通報</text:span><text:span text:style-name="T35">)</text:span></text:p></draw:text-box></draw:frame><draw:frame draw:style-name="gr4" draw:text-style-name="P71" svg:width="5.225cm" svg:height="1.26cm" svg:x="1.377cm" svg:y="2.189cm"><draw:text-box><text:p text:style-name="P70"><text:span text:style-name="T36">董事長</text:span><text:span text:style-name="T36">/</text:span><text:span text:style-name="T36">總經理</text:span></text:p></draw:text-box></draw:frame><draw:frame draw:style-name="gr4" draw:text-style-name="P73" svg:width="5.982cm" svg:height="1.597cm" svg:x="-1.143cm" svg:y="4.529cm"><draw:text-box><text:p text:style-name="P72"><text:span text:style-name="T36">國營臺灣鐵路股份有限公司資產開發處</text:span></text:p></draw:text-box></draw:frame><draw:frame draw:style-name="gr4" draw:text-style-name="P75" svg:width="5.982cm" svg:height="1.876cm" svg:x="-1.143cm" svg:y="6.126cm"><draw:text-box><text:p text:style-name="P74"><text:span text:style-name="T36">室內電話</text:span><text:span text:style-name="T37">：</text:span><text:span text:style-name="T38">(02)23113942</text:span></text:p><text:p text:style-name="P74"><text:span text:style-name="T36">鐵路電話</text:span><text:span text:style-name="T37">：</text:span><text:span text:style-name="T37">(02)2849</text:span><text:span text:style-name="T37">、</text:span><text:span text:style-name="T37">4293</text:span></text:p></draw:text-box></draw:frame><draw:frame draw:style-name="gr4" draw:text-style-name="P77" svg:width="5.982cm" svg:height="1.576cm" svg:x="5.152cm" svg:y="4.551cm"><draw:text-box><text:p text:style-name="P76"><text:span text:style-name="T36">國營臺灣鐵路股份有限公司通報中心</text:span></text:p></draw:text-box></draw:frame><draw:frame draw:style-name="gr4" draw:text-style-name="P79" svg:width="5.982cm" svg:height="2.019cm" svg:x="5.152cm" svg:y="6.127cm"><draw:text-box><text:p text:style-name="P78"><text:span text:style-name="T36">市話、手機：</text:span><text:span text:style-name="T36">1933</text:span></text:p><text:p text:style-name="P78"><text:span text:style-name="T36">市內電話：</text:span><text:span text:style-name="T36">(02)23831384</text:span></text:p><text:p text:style-name="P78"><text:span text:style-name="T36">鐵路電話：</text:span><text:span text:style-name="T36">(02)2138</text:span><text:span text:style-name="T36">、</text:span><text:span text:style-name="T36">2139</text:span><text:span text:style-name="T36">、</text:span></text:p><text:p text:style-name="P78"><text:span text:style-name="T36">2134</text:span><text:span text:style-name="T36">、</text:span><text:span text:style-name="T36">3980</text:span><text:span text:style-name="T36">、</text:span><text:span text:style-name="T36">3983</text:span></text:p><text:p text:style-name="P78"><text:span text:style-name="T36"/></text:p></draw:text-box></draw:frame><draw:frame draw:style-name="gr4" draw:text-style-name="P77" svg:width="12.279cm" svg:height="0.944cm" svg:x="-1.143cm" svg:y="9.812cm"><draw:text-box><text:p text:style-name="P76"><text:span text:style-name="T36">各轄區營業分處</text:span></text:p></draw:text-box></draw:frame><draw:frame draw:style-name="gr4" draw:text-style-name="P82" svg:width="12.279cm" svg:height="3.463cm" svg:x="-1.143cm" svg:y="10.756cm"><draw:text-box><text:p text:style-name="P80"><text:span text:style-name="T36">臺北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80"><text:span text:style-name="T36">臺中分處</text:span><text:span text:style-name="T37">： </text:span><text:span text:style-name="T36">室內電話</text:span><text:span text:style-name="T37">：</text:span><text:span text:style-name="T38">(04)22223501</text:span><text:span text:style-name="T36"> <text:s text:c="3"/></text:span><text:span text:style-name="T36">鐵路電話</text:span><text:span text:style-name="T37">：</text:span><text:span text:style-name="T38">(033)271</text:span></text:p><text:p text:style-name="P80"><text:span text:style-name="T39">花蓮</text:span><text:span text:style-name="T36">分處</text:span><text:span text:style-name="T40">： </text:span><text:span text:style-name="T39">室內電話</text:span><text:span text:style-name="T40">：</text:span><text:span text:style-name="T41">(03)8562313 </text:span><text:span text:style-name="T39"><text:s text:c="4"/></text:span><text:span text:style-name="T39">鐵路電話</text:span><text:span text:style-name="T40">：</text:span><text:span text:style-name="T41">(05)2271</text:span></text:p><text:p text:style-name="P80"><text:span text:style-name="T36">高雄分處</text:span><text:span text:style-name="T37">： </text:span><text:span text:style-name="T36">室內電話</text:span><text:span text:style-name="T37">：</text:span><text:span text:style-name="T38">(07)2350</text:span><text:span text:style-name="T42">320</text:span><text:span text:style-name="T43"> </text:span><text:span text:style-name="T36"><text:s text:c="4"/></text:span><text:span text:style-name="T36">鐵路電話</text:span><text:span text:style-name="T37">：</text:span><text:span text:style-name="T38">(04)</text:span><text:span text:style-name="T42">2270</text:span></text:p><text:p text:style-name="P80"><text:span text:style-name="T38"><text:s text:c="21"/></text:span><text:span text:style-name="T38">(07)2351091 <text:s text:c="14"/>(04)2577</text:span></text:p><text:p text:style-name="P80"><text:span text:style-name="T38"><text:s text:c="21"/></text:span><text:span text:style-name="T38">(07)2351065 <text:s text:c="14"/>(04)2274</text:span></text:p><text:p text:style-name="P81"><text:span text:style-name="T36"/></text:p></draw:text-box></draw:frame><draw:frame draw:style-name="gr4" draw:text-style-name="P84" svg:width="12.279cm" svg:height="1.576cm" svg:x="-1.143cm" svg:y="14.218cm"><draw:text-box><text:p text:style-name="P83"><text:span text:style-name="T36">一、依通報程序通報</text:span></text:p><text:p text:style-name="P83"><text:span text:style-name="T36">二、指揮、協助承租業者排除災害</text:span></text:p></draw:text-box></draw:frame><draw:frame draw:style-name="gr4" draw:text-style-name="P86" svg:width="6.926cm" svg:height="1.576cm" svg:x="-0.196cm" svg:y="19.256cm"><draw:text-box><text:p text:style-name="P85"><text:span text:style-name="T36">一、疏散民眾至安全地點</text:span></text:p><text:p text:style-name="P85"><text:span text:style-name="T36">二、初期滅火、救難工作</text:span></text:p></draw:text-box></draw:frame><draw:frame draw:style-name="gr4" draw:text-style-name="P77" svg:width="6.926cm" svg:height="0.944cm" svg:x="-0.196cm" svg:y="18.312cm"><draw:text-box><text:p text:style-name="P76"><text:span text:style-name="T36">承租業者</text:span></text:p></draw:text-box></draw:frame><draw:line draw:name="Line 19" draw:style-name="gr5" draw:text-style-name="P69" svg:x1="4.03cm" svg:y1="2.162cm" svg:x2="4.03cm" svg:y2="1.148cm"><text:p/></draw:line><draw:line draw:name="Line 20" draw:style-name="gr5" draw:text-style-name="P69" svg:x1="3.58cm" svg:y1="9.811cm" svg:x2="3.58cm" svg:y2="7.999cm"><text:p/></draw:line><draw:line draw:name="Line 21" draw:style-name="gr5" draw:text-style-name="P69"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9"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1" svg:width="3.611cm" svg:height="1.798cm" svg:x="11.962cm" svg:y="6.653cm"><draw:text-box><text:p text:style-name="P70"><text:span text:style-name="T36">轄區鐵路警察</text:span></text:p><text:p text:style-name="P70"><text:span text:style-name="T36">分局長</text:span></text:p></draw:text-box></draw:frame><draw:frame draw:style-name="gr4" draw:text-style-name="P89" svg:width="4.467cm" svg:height="1.634cm" svg:x="11.708cm" svg:y="11.703cm"><draw:text-box><text:p text:style-name="P88"><text:span text:style-name="T36">鐵路警察分駐所</text:span></text:p><text:p text:style-name="P88"><text:span text:style-name="T36">(</text:span><text:span text:style-name="T36">派出所</text:span><text:span text:style-name="T36">)</text:span></text:p></draw:text-box></draw:frame><draw:frame draw:style-name="gr8" draw:text-style-name="P84" svg:width="4.55cm" svg:height="2.52cm" svg:x="10.504cm" svg:y="18.314cm"><draw:text-box><text:p text:style-name="P83"><text:span text:style-name="T36">縣市政府救災指揮中心</text:span><text:span text:style-name="T37">(119)</text:span><text:span text:style-name="T36">及軍、憲、警、醫療等單位</text:span></text:p></draw:text-box></draw:frame><draw:line draw:name="Line 33" draw:style-name="gr5" draw:text-style-name="P69" svg:x1="11.135cm" svg:y1="12.647cm" svg:x2="11.708cm" svg:y2="12.645cm"><text:p/></draw:line><draw:line draw:name="Line 34" draw:style-name="gr5" draw:text-style-name="P69" svg:x1="13.785cm" svg:y1="11.702cm" svg:x2="13.787cm" svg:y2="8.479cm"><text:p/></draw:line><draw:line draw:name="Line 36" draw:style-name="gr5" draw:text-style-name="P69" svg:x1="6.727cm" svg:y1="19.574cm" svg:x2="10.505cm" svg:y2="19.572cm"><text:p/></draw:line><draw:line draw:name="Line 20" draw:style-name="gr5" draw:text-style-name="P69" svg:x1="10.491cm" svg:y1="4.527cm" svg:x2="10.491cm" svg:y2="1.46cm"><text:p/></draw:line><draw:frame draw:style-name="gr4" draw:text-style-name="P91" svg:width="3.717cm" svg:height="1.156cm" svg:x="1.811cm" svg:y="-0.007cm"><draw:text-box><text:p text:style-name="P90"><text:span text:style-name="T36">交通部</text:span></text:p><text:p text:style-name="P90"><text:span text:style-name="T36">部、次長</text:span></text:p></draw:text-box></draw:frame><draw:frame draw:style-name="gr4" draw:text-style-name="P71" svg:width="4.162cm" svg:height="1.271cm" svg:x="11.41cm" svg:y="16.414cm"><draw:text-box><text:p text:style-name="P70"><text:span text:style-name="T36">轄區營運處</text:span><text:span text:style-name="T36">/</text:span><text:span text:style-name="T36">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9" svg:x1="5.177cm" svg:y1="18.314cm" svg:x2="5.177cm" svg:y2="17.069cm"><text:p/></draw:line><draw:frame draw:style-name="gr4" draw:text-style-name="P71" svg:width="3.611cm" svg:height="1.398cm" svg:x="11.985cm" svg:y="3.205cm"><draw:text-box><text:p text:style-name="P70"><text:span text:style-name="T36">鐵路警察局長</text:span></text:p></draw:text-box></draw:frame><draw:line draw:name="Line 34" draw:style-name="gr5" draw:text-style-name="P69" svg:x1="13.785cm" svg:y1="6.653cm" svg:x2="13.785cm" svg:y2="4.612cm"><text:p/></draw:line><draw:frame draw:style-name="gr3" draw:text-style-name="P71" svg:width="1.477cm" svg:height="1.9cm" svg:x="3.053cm" svg:y="16.25cm"><draw:text-box><text:p text:style-name="P70"><text:span text:style-name="T35">(</text:span><text:span text:style-name="T35">通報</text:span><text:span text:style-name="T35">)</text:span></text:p></draw:text-box></draw:frame><draw:frame draw:style-name="gr11" draw:text-style-name="P71" svg:width="4.162cm" svg:height="1.271cm" svg:x="6.191cm" svg:y="16.115cm"><draw:text-box><text:p text:style-name="P70"><text:span text:style-name="T44">(</text:span><text:span text:style-name="T44">標的物如位於站區</text:span><text:span text:style-name="T44">)</text:span></text:p></draw:text-box></draw:frame><draw:frame draw:style-name="gr3" draw:text-style-name="P71" svg:width="1.477cm" svg:height="2.172cm" svg:x="1.566cm" svg:y="15.794cm"><draw:text-box><text:p text:style-name="P70"><text:span text:style-name="T35">(</text:span><text:span text:style-name="T35">指揮命令</text:span><text:span text:style-name="T35">)</text:span></text:p></draw:text-box></draw:frame><draw:frame draw:style-name="gr3" draw:text-style-name="P71" svg:width="1.477cm" svg:height="2.172cm" svg:x="0.285cm" svg:y="7.851cm"><draw:text-box><text:p text:style-name="P70"><text:span text:style-name="T35">(</text:span><text:span text:style-name="T35">下達命令</text:span><text:span text:style-name="T35">)</text:span></text:p></draw:text-box></draw:frame><draw:line draw:name="Line 20" draw:style-name="gr5" draw:text-style-name="P69" svg:x1="5.925cm" svg:y1="4.53cm" svg:x2="5.925cm" svg:y2="3.475cm"><text:p/></draw:line><draw:line draw:name="Line 20" draw:style-name="gr5" draw:text-style-name="P69" svg:x1="2.621cm" svg:y1="4.53cm" svg:x2="2.621cm" svg:y2="3.475cm"><text:p/></draw:line><draw:line draw:name="Line 20" draw:style-name="gr5" draw:text-style-name="P69" svg:x1="7.156cm" svg:y1="0.58cm" svg:x2="5.528cm" svg:y2="0.58cm"><text:p/></draw:line><draw:line draw:name="Line 34" draw:style-name="gr5" draw:text-style-name="P69" svg:x1="13.767cm" svg:y1="16.414cm" svg:x2="13.785cm" svg:y2="13.338cm"><text:p/></draw:line></draw:g></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loext:opacity="100%"/>
    </style:style>
    <style:style style:name="WW8Num4z0" style:family="text"/>
    <style:style style:name="WW8Num6z0" style:family="text">
      <style:text-properties fo:color="#000000" loext:opacity="100%"/>
    </style:style>
    <style:style style:name="WW8Num6z1" style:family="text">
      <style:text-properties fo:color="#ff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date>2026-04-23T08:27:25.955000000</dc:date>
    <meta:print-date>2025-03-21T17:02:00</meta:print-date>
    <meta:editing-cycles>35</meta:editing-cycles>
    <meta:editing-duration>PT6H22M27S</meta:editing-duration>
    <meta:document-statistic meta:table-count="0" meta:image-count="0" meta:object-count="0" meta:page-count="8" meta:paragraph-count="118" meta:word-count="5634" meta:character-count="5966" meta:non-whitespace-character-count="5731"/>
    <meta:generator>MODA_ODF_Application_Tools/4.0.4.2$Windows_X86_64 LibreOffice_project/44845c6227bc272b027b8d486d9fdb2bdcecbadd</meta:generator>
  </office:meta>
</office:document-meta>
</file>