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1.6111666666667cm"/>
    </style:style>
    <style:style style:name="co2" style:family="table-column">
      <style:table-column-properties fo:break-before="auto" style:column-width="3.15383333333333cm" style:use-optimal-column-width="true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4.995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2LM0104<text:s text:c="5"/><text:span text:style-name="T2">網路儲存設備</text:span>2<text:span text:style-name="T2">組</text:span></text:p>
          </table:table-cell>
          <table:table-cell office:value-type="date" office:date-value="2024-01-05T00:00:00" table:style-name="ce4">
            <text:p>2024/01/05</text:p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202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5" draw:id="id114" draw:style-name="a344" draw:name="Text Box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6" draw:id="id115" draw:style-name="a347" draw:name="Text Box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8" draw:id="id117" draw:style-name="a353" draw:name="Text Box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7" draw:id="id126" draw:style-name="a380" draw:name="Text Box 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9" draw:id="id128" draw:style-name="a386" draw:name="Text Box 3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6" draw:id="id125" draw:style-name="a377" draw:name="Text Box 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7" draw:id="id66" draw:style-name="a200" draw:name="Text 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0" draw:id="id69" draw:style-name="a209" draw:name="Text 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1" draw:id="id70" draw:style-name="a212" draw:name="Text 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3" draw:id="id72" draw:style-name="a218" draw:name="Text Box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4" draw:id="id73" draw:style-name="a221" draw:name="Text 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6" draw:id="id75" draw:style-name="a227" draw:name="Text 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78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9" draw:id="id78" draw:style-name="a236" draw:name="Text 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1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2" draw:id="id81" draw:style-name="a245" draw:name="Text 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4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5" draw:id="id84" draw:style-name="a254" draw:name="Text Box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7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8" draw:id="id87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0" draw:id="id89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1" draw:id="id90" draw:style-name="a272" draw:name="Text Box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2" draw:id="id91" draw:style-name="a275" draw:name="Text Box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4" draw:id="id93" draw:style-name="a281" draw:name="Text Box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5" draw:id="id94" draw:style-name="a284" draw:name="Text Box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7" draw:id="id96" draw:style-name="a290" draw:name="Text Box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99" draw:id="id98" draw:style-name="a296" draw:name="Text Box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0" draw:id="id99" draw:style-name="a299" draw:name="Text Box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0" draw:id="id119" draw:style-name="a359" draw:name="Text Box 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1" draw:id="id120" draw:style-name="a362" draw:name="Text Box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3" draw:id="id122" draw:style-name="a368" draw:name="Text Box 3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4" draw:id="id123" draw:style-name="a371" draw:name="Text Box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2" draw:id="id101" draw:style-name="a305" draw:name="Text Box 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3" draw:id="id102" draw:style-name="a308" draw:name="Text Box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5" draw:id="id104" draw:style-name="a314" draw:name="Text Box 3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6" draw:id="id105" draw:style-name="a317" draw:name="Text Box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98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08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9" draw:id="id108" draw:style-name="a326" draw:name="Text Box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1" draw:id="id110" draw:style-name="a332" draw:name="Text Box 3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2" draw:id="id111" draw:style-name="a335" draw:name="Text Box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13" draw:id="id112" draw:style-name="a338" draw:name="Text Box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3 <text:s text:c="5"/>EMU500<text:span text:style-name="T2">型齒輪箱蓋座等</text:span>3<text:span text:style-name="T2">項用料</text:span></text:p>
          </table:table-cell>
          <table:table-cell office:value-type="date" office:date-value="2024-01-08T00:00:00" table:style-name="ce4">
            <text:p>2024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5 <text:s text:c="3"/>EMU500<text:span text:style-name="T2">型控制單元等</text:span>22<text:span text:style-name="T2">項用料</text:span></text:p>
          </table:table-cell>
          <table:table-cell office:value-type="date" office:date-value="2024-01-12T00:00:00" table:style-name="ce4">
            <text:p>2024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2LM0109<text:s text:c="5"/><text:span text:style-name="T2">高運段不鏽鋼候車椅</text:span>151<text:span text:style-name="T2">組</text:span></text:p>
          </table:table-cell>
          <table:table-cell office:value-type="date" office:date-value="2024-01-17T00:00:00" table:style-name="ce4">
            <text:p>2024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2LCM001<text:s text:c="4"/><text:span text:style-name="T2">觀光機廠車廂改造案</text:span></text:p>
          </table:table-cell>
          <table:table-cell office:value-type="date" office:date-value="2024-01-17T00:00:00" table:style-name="ce4">
            <text:p>2024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7 <text:s text:c="6"/>TEMU2000<text:span text:style-name="T2">型用外殼</text:span>(<text:span text:style-name="T2">上半部</text:span>)<text:span text:style-name="T2">等</text:span>7<text:span text:style-name="T2">項</text:span></text:p>
          </table:table-cell>
          <table:table-cell office:value-type="date" office:date-value="2024-01-24T00:00:00" table:style-name="ce4">
            <text:p>2024/01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C0118 <text:s text:c="5"/>EMU800<text:span text:style-name="T2">型閘極放大器</text:span>280PC</text:p>
          </table:table-cell>
          <table:table-cell office:value-type="date" office:date-value="2024-01-26T00:00:00" table:style-name="ce4">
            <text:p>2024/01/26</text:p>
            <draw:custom-shape svg:x="0.35357in" svg:y="0in" svg:width="0.2in" svg:height="0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2" draw:id="id131" draw:style-name="a395" draw:name="Text Box 3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0" draw:id="id129" draw:style-name="a389" draw:name="Text Box 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C0122 <text:s text:c="5"/>TEMU2000<text:span text:style-name="T2">型用自動連結器總成</text:span>(<text:span text:style-name="T2">含緩衝裝置</text:span>)14ST</text:p>
          </table:table-cell>
          <table:table-cell office:value-type="date" office:date-value="2024-01-29T00:00:00" table:style-name="ce4">
            <text:p>2024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2LM0107<text:s text:c="8"/><text:span text:style-name="T2">淨空檢查尺</text:span>88<text:span text:style-name="T2">支</text:span>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02<text:s text:c="6"/><text:span text:style-name="T2">柴油車用尿素</text:span>(70,000LT)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05T 113年度旅客運送責任保險</text:p>
          </table:table-cell>
          <table:table-cell office:value-type="date" office:date-value="2024-01-22T00:00:00" table:style-name="ce4">
            <text:p>2024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20V 臺北機務段113年度一般事業廢棄物清運處理工作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46P 113年臺北電力段臨場健康服務特約護理人員</text:p>
          </table:table-cell>
          <table:table-cell office:value-type="date" office:date-value="2024-01-08T00:00:00" table:style-name="ce4">
            <text:p>2024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1P 113-115年度委託銀行信用卡刷卡收單業務</text:p>
          </table:table-cell>
          <table:table-cell office:value-type="date" office:date-value="2024-01-23T00:00:00" table:style-name="ce4">
            <text:p>2024/01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3R 113-115年富岡機廠消防維修保養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4T 113年高雄機廠貨車三檢勞務外包</text:p>
          </table:table-cell>
          <table:table-cell office:value-type="date" office:date-value="2024-01-22T00:00:00" table:style-name="ce4">
            <text:p>2024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5Q 113-114年度臺北機廠橡膠類（D-0399）混合廢棄物清運</text:p>
          </table:table-cell>
          <table:table-cell office:value-type="date" office:date-value="2024-01-25T00:00:00" table:style-name="ce4">
            <text:p>2024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6U 113-115年臺北機廠維修材料配件運送外包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9V 113~114年度高雄工務段轄內(高雄市至屏東縣)土地雜草樹木、垃圾及其他廢棄物清運作業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5P 113-115年度線上測驗系統、知識管理系統及行車事故案件管理系統維護案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6R 113-114年度員工訓練處環境清潔工作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員工訓練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7W 113年度差勤電子表單線上簽核系統委外維運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8Q 113-114年度花蓮機廠鐵路車輛油漆塗刷勞務採購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9U 113、114年度花蓮機廠鐵路車輛座椅及風擋維修勞務採購</text:p>
          </table:table-cell>
          <table:table-cell office:value-type="date" office:date-value="2024-01-09T00:00:00" table:style-name="ce4">
            <text:p>2024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1P 113年度各車站公共意外責任險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8R 二年期彰化電務分駐所轄內機電照明設備維護保養勞務案(113~114年度)</text:p>
          </table:table-cell>
          <table:table-cell office:value-type="date" office:date-value="2024-01-19T00:00:00" table:style-name="ce4">
            <text:p>2024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81W 113年度自動驗票系統及電子票證驗票機設備維護工作</text:p>
          </table:table-cell>
          <table:table-cell office:value-type="date" office:date-value="2024-01-09T00:00:00" table:style-name="ce4">
            <text:p>2024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83U 111年及112年製作數位?材資訊服務案(後續擴充)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員工訓練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088P 113年國營臺灣鐵路股份有限公司從業人員甄試試務工作採購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人力資源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092W 113、114、115年度鐵路車輛清掃清洗清潔、插掛式指示牌、車地勤及場所清潔作業</text:p>
          </table:table-cell>
          <table:table-cell office:value-type="date" office:date-value="2024-01-12T00:00:00" table:style-name="ce4">
            <text:p>2024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0Q 113年至115年北區營業處轄屬車站清潔維護勞務採購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1U 113年至115年中區營業處轄屬車站清潔維護勞務採購案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2V 113年至115年南區營業處轄屬車站清潔維護勞務採購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3P 113年至115年東區營業處轄屬車站清潔維護勞務採購案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31T 113年至116年個人電腦、印表機及周邊設備維護案</text:p>
          </table:table-cell>
          <table:table-cell office:value-type="date" office:date-value="2024-01-09T00:00:00" table:style-name="ce4">
            <text:p>2024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企劃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38W 臺鐵安全管理系統實務精進委託專業服務採購案(113-114年)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3005V 代辦客家委員會「苗栗火車頭園區建置計畫」-公共藝術設置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1060L <text:s text:c="2"/>113年花蓮工務段花蓮分駐所轄內環境整理工作</text:p>
          </table:table-cell>
          <table:table-cell office:value-type="date" office:date-value="2024-01-11T00:00:00" table:style-name="ce4">
            <text:p>2024/01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1064M <text:s text:c="3"/>114年花蓮工務段花蓮分駐所轄內環境整理工作</text:p>
          </table:table-cell>
          <table:table-cell office:value-type="date" office:date-value="2024-01-16T00:00:00" table:style-name="ce4">
            <text:p>2024/01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2034L <text:s/>瑞穗站新設遮雨棚工程(委託設計及監造)<text:s/></text:p>
          </table:table-cell>
          <table:table-cell office:value-type="date" office:date-value="2024-01-23T00:00:00" table:style-name="ce4">
            <text:p>2024/01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1J <text:s text:c="2"/>113年度國營臺灣鐵路股份有限公司花蓮機務段行車人員尿液篩檢<text:s/></text:p>
          </table:table-cell>
          <table:table-cell office:value-type="date" office:date-value="2024-01-23T00:00:00" table:style-name="ce4">
            <text:p>2024/01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2061M <text:s text:c="3"/>花蓮後站建築物耐震補強成果評估(委託專業服務)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C1036M</text:p>
            <text:p>113年臺中工務段彰化分駐所轄內環境整理工作</text:p>
            <text:p/>
          </table:table-cell>
          <table:table-cell office:value-type="date" office:date-value="2024-01-18T00:00:00" table:style-name="ce4">
            <text:p>2024/01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3M</text:p>
            <text:p>113年度臺中工務段轄內租用挖土機配合作業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5T</text:p>
            <text:p>113年度臺中工務段裝卸軌道材料租用機具操作服務</text:p>
          </table:table-cell>
          <table:table-cell office:value-type="date" office:date-value="2024-01-31T00:00:00" table:style-name="ce4">
            <text:p>2024/01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1U 嘉義工務段轄區鐵路跨河橋梁基礎裸露補強工程-濁水溪橋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6U 臺北市北投區員工訓練中心建物拆除工程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9V 臺鐵集集支線基礎設施改善計畫-配合隧道及邊坡改善統 包工程(行車調度無線電話及纜線等設備防護-第一階段)</text:p>
          </table:table-cell>
          <table:table-cell office:value-type="date" office:date-value="2024-01-16T00:00:00" table:style-name="ce4">
            <text:p>2024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2083P 臺鐵電務智慧化提升計畫(平交道防護設備更新工程-支線平交道電子式控制邏輯系統)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2E1068L <text:s text:c="2"/>瑞芳站前公廁及周邊改善工程</text:p>
          </table:table-cell>
          <table:table-cell office:value-type="date" office:date-value="2024-01-11T00:00:00" table:style-name="ce4">
            <text:p>2024/01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C1041Y</text:p>
            <text:p>臺鐵電務智慧化提升計畫(配合96芯光纜-大村站、永靖站月台延長工程(電氣照明部分) )</text:p>
          </table:table-cell>
          <table:table-cell office:value-type="date" office:date-value="2024-01-25T00:00:00" table:style-name="ce4">
            <text:p>2024/01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C0119 <text:s text:c="43"/>ATP用BTM(H)感應器傳輪模組(高壓)等7項</text:p>
          </table:table-cell>
          <table:table-cell office:value-type="date" office:date-value="2024-02-01T00:00:00" table:style-name="ce4">
            <text:p>2024/02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C0123 <text:s text:c="49"/>柴電機車電路板等17項用料</text:p>
          </table:table-cell>
          <table:table-cell office:value-type="date" office:date-value="2024-02-02T00:00:00" table:style-name="ce4">
            <text:p>2024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6 <text:s text:c="45"/>電聯車用PC-12壓力控制閥(不含管架)等2項</text:p>
          </table:table-cell>
          <table:table-cell office:value-type="date" office:date-value="2024-02-21T00:00:00" table:style-name="ce4">
            <text:p>2024/02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5U 113-114年本局車站售票行動(條碼)支付收單業務</text:p>
          </table:table-cell>
          <table:table-cell office:value-type="date" office:date-value="2024-01-24T00:00:00" table:style-name="ce4">
            <text:p>2024/01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028R 112至114年左營站～鳳山站間各車站(含隧道)消防設備維護整修工作</text:p>
          </table:table-cell>
          <table:table-cell office:value-type="date" office:date-value="2024-02-06T00:00:00" table:style-name="ce4">
            <text:p>2024/02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08R 113年掌上型補票機及站務報表印表機維護案</text:p>
          </table:table-cell>
          <table:table-cell office:value-type="date" office:date-value="2024-02-07T00:00:00" table:style-name="ce4">
            <text:p>2024/02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80Q 113年度及114年度臺鐵橋梁及隧道管理系統維護服務</text:p>
          </table:table-cell>
          <table:table-cell office:value-type="date" office:date-value="2024-02-19T00:00:00" table:style-name="ce4">
            <text:p>2024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1T 113、114年度臺北工務段租用挖土機配合施工作業(桃園分駐所部分)</text:p>
          </table:table-cell>
          <table:table-cell office:value-type="date" office:date-value="2024-02-20T00:00:00" table:style-name="ce4">
            <text:p>2024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7V 113年度臺北工務段經管(基隆市、臺北市)轄內房地環境整理作業</text:p>
          </table:table-cell>
          <table:table-cell office:value-type="date" office:date-value="2024-02-21T00:00:00" table:style-name="ce4">
            <text:p>2024/02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6W 113年度臺北工務段經管(新北市、桃園市、新竹縣市)轄內房地環境整理作業</text:p>
          </table:table-cell>
          <table:table-cell office:value-type="date" office:date-value="2024-02-21T00:00:00" table:style-name="ce4">
            <text:p>2024/02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4013P 國營臺灣鐵路股份有限公司111-113年度參與民間自辦都市更新案件不動產估價顧問委託技術服務案-選擇性招標後續邀標2</text:p>
          </table:table-cell>
          <table:table-cell office:value-type="date" office:date-value="2024-02-22T00:00:00" table:style-name="ce4">
            <text:p>2024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資產開發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07T 二年期臺中電務分駐所轄內機電照明設備維護保養勞務案(113~114年度)</text:p>
          </table:table-cell>
          <table:table-cell office:value-type="date" office:date-value="2024-02-29T00:00:00" table:style-name="ce4">
            <text:p>2024/02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9W 113、114年度彰化電力段轄區變電站專任電氣技術人員檢驗及保養作業</text:p>
          </table:table-cell>
          <table:table-cell office:value-type="date" office:date-value="2024-02-29T00:00:00" table:style-name="ce4">
            <text:p>2024/02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09T 臺灣鐵路113年模範勞工參訪活動</text:p>
          </table:table-cell>
          <table:table-cell office:value-type="date" office:date-value="2024-02-29T00:00:00" table:style-name="ce4">
            <text:p>2024/02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鐵路工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4J <text:s text:c="2"/>113年度國營臺灣鐵路股份有限公司花蓮機務段行車人員體格檢查</text:p>
          </table:table-cell>
          <table:table-cell office:value-type="date" office:date-value="2024-02-16T00:00:00" table:style-name="ce4">
            <text:p>2024/02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5L <text:s text:c="2"/>113年度國營臺灣鐵路股份有限公司花蓮機務段一般員工健康檢查</text:p>
          </table:table-cell>
          <table:table-cell office:value-type="date" office:date-value="2024-02-22T00:00:00" table:style-name="ce4">
            <text:p>2024/02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4Y</text:p>
            <text:p>彰化機務段113年度行車人員尿液檢驗委託服務案</text:p>
          </table:table-cell>
          <table:table-cell office:value-type="date" office:date-value="2024-02-20T00:00:00" table:style-name="ce4">
            <text:p>2024/02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6T</text:p>
            <text:p>113年度工務養護總隊烏日廠區軌道除草工作</text:p>
          </table:table-cell>
          <table:table-cell office:value-type="date" office:date-value="2024-02-29T00:00:00" table:style-name="ce4">
            <text:p>2024/02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05P 113年嘉義工務段田中分駐所租用機具配合施工作業</text:p>
          </table:table-cell>
          <table:table-cell office:value-type="date" office:date-value="2024-02-01T00:00:00" table:style-name="ce4">
            <text:p>2024/02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S1057L 113年度嘉義工務段轄內土地雜草樹木、垃圾及其他廢棄物清運工作</text:p>
          </table:table-cell>
          <table:table-cell office:value-type="date" office:date-value="2024-02-20T00:00:00" table:style-name="ce4">
            <text:p>2024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03S 113年高雄工務段轄內材料裝卸搬運施工作業</text:p>
          </table:table-cell>
          <table:table-cell office:value-type="date" office:date-value="2024-02-20T00:00:00" table:style-name="ce4">
            <text:p>2024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1065R 鐵路行車安全改善六年計畫(柴圍橋(宜蘭線K66+416.9)改建工程-通訊部分)</text:p>
          </table:table-cell>
          <table:table-cell office:value-type="date" office:date-value="2024-02-05T00:00:00" table:style-name="ce4">
            <text:p>2024/02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7U 113年度汐止~蘇澳間部分計軸器機座維修保養工程<text:s/></text:p>
          </table:table-cell>
          <table:table-cell office:value-type="date" office:date-value="2024-02-15T00:00:00" table:style-name="ce4">
            <text:p>2024/02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04W 鐵路行車安全改善計畫(新馬站號誌電纜臨時遷移工程)</text:p>
          </table:table-cell>
          <table:table-cell office:value-type="date" office:date-value="2024-02-21T00:00:00" table:style-name="ce4">
            <text:p>2024/02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12LC0121 <text:s text:c="39"/>50kg-N及UIC60鋼軌用橡膠式平交道版等10項</text:p>
          </table:table-cell>
          <table:table-cell office:value-type="date" office:date-value="2024-03-06T00:00:00" table:style-name="ce4">
            <text:p>2024/03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12LC0112 <text:s text:c="39"/>113-114年度工務制服</text:p>
          </table:table-cell>
          <table:table-cell office:value-type="date" office:date-value="2024-03-21T00:00:00" table:style-name="ce4">
            <text:p>2024/03/21</text:p>
            <draw:custom-shape svg:x="0.35417in" svg:y="0in" svg:width="0.2in" svg:height="0in" draw:z-index="315" draw:id="id314" draw:style-name="a944" draw:name="Text Box 3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3" draw:id="id312" draw:style-name="a938" draw:name="Text Box 1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12LC0100 <text:s text:c="35"/>50Kg-N熱劑焊接組300套</text:p>
          </table:table-cell>
          <table:table-cell office:value-type="date" office:date-value="2024-03-25T00:00:00" table:style-name="ce4">
            <text:p>2024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12LC0114 <text:s text:c="39"/>鋼軌防磨塗佈劑757桶</text:p>
          </table:table-cell>
          <table:table-cell office:value-type="date" office:date-value="2024-03-28T00:00:00" table:style-name="ce4">
            <text:p>2024/03/28</text:p>
            <draw:custom-shape svg:x="0.35417in" svg:y="0.16667in" svg:width="0.2in" svg:height="0in" draw:z-index="316" draw:id="id315" draw:style-name="a947" draw:name="Text Box 1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7" draw:id="id316" draw:style-name="a950" draw:name="Text Box 1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0T 高雄地下化車站中央監控系統維護保養(第2期)</text:p>
          </table:table-cell>
          <table:table-cell office:value-type="date" office:date-value="2024-03-13T00:00:00" table:style-name="ce4">
            <text:p>2024/03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03U 富岡機廠固定式起重機113年度保養維修<text:s/></text:p>
          </table:table-cell>
          <table:table-cell office:value-type="date" office:date-value="2024-03-05T00:00:00" table:style-name="ce4">
            <text:p>2024/03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04P 113年度臺北工務段轄內軌道材料裝卸搬運工作</text:p>
          </table:table-cell>
          <table:table-cell office:value-type="date" office:date-value="2024-03-21T00:00:00" table:style-name="ce4">
            <text:p>2024/03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11U 八堵站列車自動防護系統(ATP)軟體修改-(勞務)</text:p>
          </table:table-cell>
          <table:table-cell office:value-type="date" office:date-value="2024-03-22T00:00:00" table:style-name="ce4">
            <text:p>2024/03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12W 113、114年度臺南電力段善化、岡山、九曲堂、潮州、內獅變電站專任電氣技術人員檢驗及保養作業</text:p>
          </table:table-cell>
          <table:table-cell office:value-type="date" office:date-value="2024-03-08T00:00:00" table:style-name="ce4">
            <text:p>2024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17Q EMU600型通勤電聯車轉向架馬達座銲道檢驗與解析</text:p>
          </table:table-cell>
          <table:table-cell office:value-type="date" office:date-value="2024-03-13T00:00:00" table:style-name="ce4">
            <text:p>2024/03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18U 113年行控處行車人員尿液檢驗<text:s/></text:p>
          </table:table-cell>
          <table:table-cell office:value-type="date" office:date-value="2024-03-13T00:00:00" table:style-name="ce4">
            <text:p>2024/03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行控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21T 集集線隧道工程公路客運接駁服務</text:p>
          </table:table-cell>
          <table:table-cell office:value-type="date" office:date-value="2024-03-19T00:00:00" table:style-name="ce4">
            <text:p>2024/03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24U 113年度掌上型補票機網路服務</text:p>
          </table:table-cell>
          <table:table-cell office:value-type="date" office:date-value="2024-03-20T00:00:00" table:style-name="ce4">
            <text:p>2024/03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001T 113年災害性氣象資訊分析與諮詢計畫</text:p>
          </table:table-cell>
          <table:table-cell office:value-type="date" office:date-value="2024-03-08T00:00:00" table:style-name="ce4">
            <text:p>2024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2014V 113年0402臺鐵408次列車事故追思會</text:p>
          </table:table-cell>
          <table:table-cell office:value-type="date" office:date-value="2024-03-21T00:00:00" table:style-name="ce4">
            <text:p>2024/03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3M <text:s text:c="2"/>113年度宜蘭工務段轄內(大里至漢本)軌道材料等搬運作業<text:s/></text:p>
          </table:table-cell>
          <table:table-cell office:value-type="date" office:date-value="2024-03-01T00:00:00" table:style-name="ce4">
            <text:p>2024/03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7L <text:s text:c="2"/>113年度臺東工務段轄內軌道材料等搬運作業</text:p>
          </table:table-cell>
          <table:table-cell office:value-type="date" office:date-value="2024-03-19T00:00:00" table:style-name="ce4">
            <text:p>2024/03/19</text:p>
            <draw:custom-shape svg:x="0.04167in" svg:y="0.20833in" svg:width="0.2in" svg:height="0in" draw:z-index="133" draw:id="id132" draw:style-name="a398" draw:name="Text Box 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9L <text:s text:c="3"/>113年度北區機務單位鐵路行車人員尿液篩檢<text:s/></text:p>
          </table:table-cell>
          <table:table-cell office:value-type="date" office:date-value="2024-03-19T00:00:00" table:style-name="ce4">
            <text:p>2024/03/1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8M <text:s text:c="3"/>113年度-114年度宜蘭工務段租用挖土機配合施工作業(蘇新工務分駐所部分)</text:p>
          </table:table-cell>
          <table:table-cell office:value-type="date" office:date-value="2024-03-26T00:00:00" table:style-name="ce4">
            <text:p>2024/03/26</text:p>
            <draw:custom-shape svg:x="0.35357in" svg:y="0in" svg:width="0.2in" svg:height="0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in" svg:width="0.2in" svg:height="0in" draw:z-index="135" draw:id="id134" draw:style-name="a404" draw:name="Text Box 3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9Y</text:p>
            <text:p>113年度中區訓練所場所及寢具清潔工作</text:p>
          </table:table-cell>
          <table:table-cell office:value-type="date" office:date-value="2024-03-05T00:00:00" table:style-name="ce4">
            <text:p>2024/03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訓練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7T</text:p>
            <text:p>工程維修車106M-01、03、04保養及維修工作</text:p>
          </table:table-cell>
          <table:table-cell office:value-type="date" office:date-value="2024-03-12T00:00:00" table:style-name="ce4">
            <text:p>2024/03/12</text:p>
            <draw:custom-shape svg:x="0.35357in" svg:y="0in" svg:width="0.2in" svg:height="0in" draw:z-index="137" draw:id="id136" draw:style-name="a410" draw:name="Text Box 1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57in" svg:y="0.16667in" svg:width="0.2in" svg:height="0in" draw:z-index="136" draw:id="id135" draw:style-name="a407" draw:name="Text Box 1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3C1008M</text:p>
            <text:p>113年度工務養護總隊租用重機械配合施工作業</text:p>
          </table:table-cell>
          <table:table-cell office:value-type="date" office:date-value="2024-03-12T00:00:00" table:style-name="ce4">
            <text:p>2024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3C2001T</text:p>
            <text:p>員工訓練中心雜項工程(委託規劃設計及監造)-中區訓練所寢室整修工程</text:p>
          </table:table-cell>
          <table:table-cell office:value-type="date" office:date-value="2024-03-13T00:00:00" table:style-name="ce4">
            <text:p>2024/03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13W 鐵路行車安全改善六年計畫-員林站、田中站、斗六站、大林站、民雄站等5站電梯增建及電扶梯更新工程(委託第三方清點鑑定)</text:p>
          </table:table-cell>
          <table:table-cell office:value-type="date" office:date-value="2024-03-07T00:00:00" table:style-name="ce4">
            <text:p>2024/03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11P 113年度高雄工務段租用挖土機配合施工作業(臺南工務分駐所)</text:p>
          </table:table-cell>
          <table:table-cell office:value-type="date" office:date-value="2024-03-07T00:00:00" table:style-name="ce4">
            <text:p>2024/03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2S2019W 「歷史建築曾文溪鐵道舊橋遺跡」日常維護工程(委託規劃設計及監造部分)</text:p>
          </table:table-cell>
          <table:table-cell office:value-type="date" office:date-value="2024-03-07T00:00:00" table:style-name="ce4">
            <text:p>2024/03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3S1015S 高工段113年行車人員尿液採驗</text:p>
          </table:table-cell>
          <table:table-cell office:value-type="date" office:date-value="2024-03-19T00:00:00" table:style-name="ce4">
            <text:p>2024/03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16P 113年度嘉義工務段轄內軌道材料裝卸搬運作業</text:p>
          </table:table-cell>
          <table:table-cell office:value-type="date" office:date-value="2024-03-26T00:00:00" table:style-name="ce4">
            <text:p>2024/03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1066T 臺鐵車站美學及功能提升計畫－瑞芳車站廁所及無障礙環境改善工程</text:p>
          </table:table-cell>
          <table:table-cell office:value-type="date" office:date-value="2024-03-08T00:00:00" table:style-name="ce4">
            <text:p>2024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60R 臺東機務段油料輸送系統暨環境汚染改善工程</text:p>
          </table:table-cell>
          <table:table-cell office:value-type="date" office:date-value="2024-03-21T00:00:00" table:style-name="ce4">
            <text:p>2024/03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東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90W 三坑站洗石子牆面拆除暨原有牆面修補工程</text:p>
          </table:table-cell>
          <table:table-cell office:value-type="date" office:date-value="2024-03-06T00:00:00" table:style-name="ce4">
            <text:p>2024/03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01W 臺鐵電務智慧化提升計畫(臺北電力段架空地線與迴流設備及門型架改善工程)</text:p>
          </table:table-cell>
          <table:table-cell office:value-type="date" office:date-value="2024-03-29T00:00:00" table:style-name="ce4">
            <text:p>2024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03U 車輛入侵實體阻隔設施工程(第4標)</text:p>
          </table:table-cell>
          <table:table-cell office:value-type="date" office:date-value="2024-03-11T00:00:00" table:style-name="ce4">
            <text:p>2024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05P 113年桃園工務分駐所轄內平交道AC路面平整度改善工程</text:p>
          </table:table-cell>
          <table:table-cell office:value-type="date" office:date-value="2024-03-05T00:00:00" table:style-name="ce4">
            <text:p>2024/03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3E1003J <text:s text:c="2"/>稻香村平交道遮斷設備優化暨障礙物偵測系統配合修改工程<text:s/></text:p>
          </table:table-cell>
          <table:table-cell office:value-type="date" office:date-value="2024-03-05T00:00:00" table:style-name="ce4">
            <text:p>2024/03/05</text:p>
            <draw:custom-shape svg:x="0.35in" svg:y="0in" svg:width="0.2in" svg:height="0in" draw:z-index="226" draw:id="id225" draw:style-name="a677" draw:name="Text Box 3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4" draw:id="id223" draw:style-name="a671" draw:name="Text Box 1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3E1004M <text:s/>佳民村平交道障礙物偵測系統及緊急按鈕設備及功能修復工程<text:s/></text:p>
          </table:table-cell>
          <table:table-cell office:value-type="date" office:date-value="2024-03-12T00:00:00" table:style-name="ce4">
            <text:p>2024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3E1001M <text:s text:c="2"/>花蓮市中華路449號、中華路453巷8號、德安三街1號等3棟建物拆除工程<text:s/></text:p>
          </table:table-cell>
          <table:table-cell office:value-type="date" office:date-value="2024-03-13T00:00:00" table:style-name="ce4">
            <text:p>2024/03/13</text:p>
            <draw:custom-shape svg:x="0.35in" svg:y="0.16667in" svg:width="0.2in" svg:height="0in" draw:z-index="227" draw:id="id226" draw:style-name="a680" draw:name="Text Box 1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8" draw:id="id227" draw:style-name="a683" draw:name="Text Box 1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C1002M</text:p>
            <text:p>113年竹南~臺南間平交道遠端監控系統維修工程</text:p>
          </table:table-cell>
          <table:table-cell office:value-type="date" office:date-value="2024-03-28T00:00:00" table:style-name="ce4">
            <text:p>2024/03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S3002P 代辦鐵道局南迴線鐵路(枋菩段)既有邊坡及隧道內監測工程(光纖訊號部分)</text:p>
          </table:table-cell>
          <table:table-cell office:value-type="date" office:date-value="2024-03-07T00:00:00" table:style-name="ce4">
            <text:p>2024/03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S1001W 枋野、中央繼電器室電源改善工程</text:p>
          </table:table-cell>
          <table:table-cell office:value-type="date" office:date-value="2024-03-14T00:00:00" table:style-name="ce4">
            <text:p>2024/03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number-rows-repeated="1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5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5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5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8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38" draw:id="id137" draw:style-name="a413" draw:name="Text Box 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40" draw:id="id139" draw:style-name="a419" draw:name="Text Box 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in" svg:width="0.2in" svg:height="0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9" draw:id="id228" draw:style-name="a686" draw:name="Text Box 1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1" draw:id="id230" draw:style-name="a692" draw:name="Text Box 3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45" draw:id="id144" draw:style-name="a434" draw:name="Text Box 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4" draw:id="id233" draw:style-name="a701" draw:name="Text Box 1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232" draw:id="id231" draw:style-name="a695" draw:name="Text Box 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238in" svg:y="0.16667in" svg:width="0.2in" svg:height="0in" draw:z-index="141" draw:id="id140" draw:style-name="a422" draw:name="Text Box 1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238in" svg:y="0in" svg:width="0.2in" svg:height="0in" draw:z-index="142" draw:id="id141" draw:style-name="a425" draw:name="Text Box 1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52262in" svg:y="0in" svg:width="0.2in" svg:height="0in" draw:z-index="143" draw:id="id142" draw:style-name="a428" draw:name="Text Box 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4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35" draw:id="id234" draw:style-name="a704" draw:name="Text Box 1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7" draw:id="id236" draw:style-name="a710" draw:name="Text Box 3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41" draw:id="id240" draw:style-name="a722" draw:name="Text Box 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238" draw:id="id237" draw:style-name="a713" draw:name="Text Box 1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39" draw:id="id238" draw:style-name="a716" draw:name="Text Box 1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119in" svg:y="0in" svg:width="0.2in" svg:height="0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6" draw:id="id145" draw:style-name="a437" draw:name="Text Box 1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119in" svg:y="0in" svg:width="0.2in" svg:height="0in" draw:z-index="148" draw:id="id147" draw:style-name="a443" draw:name="Text Box 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178in" svg:y="0in" svg:width="0.2in" svg:height="0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52" draw:id="id151" draw:style-name="a455" draw:name="Text Box 1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119in" svg:y="0.16667in" svg:width="0.2in" svg:height="0in" draw:z-index="149" draw:id="id148" draw:style-name="a446" draw:name="Text Box 1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119in" svg:y="0in" svg:width="0.2in" svg:height="0in" draw:z-index="150" draw:id="id149" draw:style-name="a449" draw:name="Text Box 1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0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44" draw:id="id243" draw:style-name="a731" draw:name="Text Box 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2" draw:id="id241" draw:style-name="a725" draw:name="Text Box 1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53" draw:id="id152" draw:style-name="a458" draw:name="Text Box 1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5" draw:id="id154" draw:style-name="a464" draw:name="Text Box 3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48" draw:id="id247" draw:style-name="a743" draw:name="Text Box 3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6" draw:id="id245" draw:style-name="a737" draw:name="Text Box 1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59" draw:id="id158" draw:style-name="a476" draw:name="Text Box 3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7" draw:id="id156" draw:style-name="a470" draw:name="Text Box 1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62" draw:id="id261" draw:style-name="a785" draw:name="Text Box 1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4" draw:id="id263" draw:style-name="a791" draw:name="Text Box 3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0" draw:id="id249" draw:style-name="a749" draw:name="Text Box 1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2" draw:id="id251" draw:style-name="a755" draw:name="Text Box 3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70" draw:id="id269" draw:style-name="a809" draw:name="Text Box 3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8" draw:id="id267" draw:style-name="a803" draw:name="Text Box 1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67" draw:id="id266" draw:style-name="a800" draw:name="Text Box 3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9" draw:id="id258" draw:style-name="a776" draw:name="Text Box 1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5" draw:id="id264" draw:style-name="a794" draw:name="Text Box 1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61" draw:id="id260" draw:style-name="a782" draw:name="Text Box 3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56" draw:id="id255" draw:style-name="a767" draw:name="Text Box 1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7" draw:id="id256" draw:style-name="a770" draw:name="Text Box 1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253" draw:id="id252" draw:style-name="a758" draw:name="Text Box 1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54" draw:id="id253" draw:style-name="a761" draw:name="Text Box 1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1" draw:id="id160" draw:style-name="a482" draw:name="Text Box 1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3" draw:id="id172" draw:style-name="a518" draw:name="Text Box 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5" draw:id="id174" draw:style-name="a524" draw:name="Text Box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9" draw:id="id178" draw:style-name="a536" draw:name="Text Box 1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1" draw:id="id180" draw:style-name="a542" draw:name="Text Box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70" draw:id="id169" draw:style-name="a509" draw:name="Text Box 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6" draw:id="id175" draw:style-name="a527" draw:name="Text Box 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2" draw:id="id171" draw:style-name="a515" draw:name="Text Box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78" draw:id="id177" draw:style-name="a533" draw:name="Text Box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7" draw:id="id166" draw:style-name="a500" draw:name="Text Box 1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8" draw:id="id167" draw:style-name="a503" draw:name="Text Box 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164" draw:id="id163" draw:style-name="a491" draw:name="Text Box 1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65" draw:id="id164" draw:style-name="a494" draw:name="Text Box 1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73" draw:id="id272" draw:style-name="a818" draw:name="Text Box 3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1" draw:id="id270" draw:style-name="a812" draw:name="Text Box 1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5" draw:id="id284" draw:style-name="a854" draw:name="Text Box 3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3" draw:id="id282" draw:style-name="a848" draw:name="Text Box 1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91" draw:id="id290" draw:style-name="a872" draw:name="Text Box 3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9" draw:id="id288" draw:style-name="a866" draw:name="Text Box 1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2" draw:id="id281" draw:style-name="a845" draw:name="Text Box 3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8" draw:id="id287" draw:style-name="a863" draw:name="Text Box 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0" draw:id="id279" draw:style-name="a839" draw:name="Text Box 1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6" draw:id="id285" draw:style-name="a857" draw:name="Text Box 1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78" draw:id="id277" draw:style-name="a833" draw:name="Text Box 1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7" draw:id="id276" draw:style-name="a830" draw:name="Text Box 1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274" draw:id="id273" draw:style-name="a821" draw:name="Text Box 1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75" draw:id="id274" draw:style-name="a824" draw:name="Text Box 1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2" draw:id="id181" draw:style-name="a545" draw:name="Text Box 1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84" draw:id="id183" draw:style-name="a551" draw:name="Text Box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6" draw:id="id195" draw:style-name="a587" draw:name="Text Box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4" draw:id="id193" draw:style-name="a581" draw:name="Text Box 1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02" draw:id="id201" draw:style-name="a605" draw:name="Text Box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0" draw:id="id199" draw:style-name="a599" draw:name="Text Box 1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99" draw:id="id198" draw:style-name="a596" draw:name="Text Box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1" draw:id="id190" draw:style-name="a572" draw:name="Text Box 1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7" draw:id="id196" draw:style-name="a590" draw:name="Text Box 1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3" draw:id="id192" draw:style-name="a578" draw:name="Text Box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89" draw:id="id188" draw:style-name="a566" draw:name="Text Box 1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8" draw:id="id187" draw:style-name="a563" draw:name="Text Box 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185" draw:id="id184" draw:style-name="a554" draw:name="Text Box 1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186" draw:id="id185" draw:style-name="a557" draw:name="Text Box 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4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94" draw:id="id293" draw:style-name="a881" draw:name="Text Box 3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2" draw:id="id291" draw:style-name="a875" draw:name="Text Box 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6" draw:id="id305" draw:style-name="a917" draw:name="Text Box 3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4" draw:id="id303" draw:style-name="a911" draw:name="Text Box 1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310" draw:id="id309" draw:style-name="a929" draw:name="Text Box 1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2" draw:id="id311" draw:style-name="a935" draw:name="Text Box 3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1" draw:id="id300" draw:style-name="a902" draw:name="Text Box 1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9" draw:id="id308" draw:style-name="a926" draw:name="Text Box 3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3" draw:id="id302" draw:style-name="a908" draw:name="Text Box 3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7" draw:id="id306" draw:style-name="a920" draw:name="Text Box 1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99" draw:id="id298" draw:style-name="a896" draw:name="Text Box 1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8" draw:id="id297" draw:style-name="a893" draw:name="Text Box 1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95" draw:id="id294" draw:style-name="a884" draw:name="Text Box 1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96" draw:id="id295" draw:style-name="a887" draw:name="Text Box 1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3" draw:id="id202" draw:style-name="a608" draw:name="Text Box 1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416in" svg:y="0in" svg:width="0.2in" svg:height="0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05" draw:id="id204" draw:style-name="a614" draw:name="Text Box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7" draw:id="id216" draw:style-name="a650" draw:name="Text Box 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5" draw:id="id214" draw:style-name="a644" draw:name="Text Box 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21" draw:id="id220" draw:style-name="a662" draw:name="Text Box 1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3" draw:id="id222" draw:style-name="a668" draw:name="Text Box 3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20" draw:id="id219" draw:style-name="a659" draw:name="Text Box 3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2" draw:id="id211" draw:style-name="a635" draw:name="Text Box 1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8" draw:id="id217" draw:style-name="a653" draw:name="Text Box 1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4" draw:id="id213" draw:style-name="a641" draw:name="Text Box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10" draw:id="id209" draw:style-name="a629" draw:name="Text Box 1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9" draw:id="id208" draw:style-name="a626" draw:name="Text Box 1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206" draw:id="id205" draw:style-name="a617" draw:name="Text Box 1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07" draw:id="id206" draw:style-name="a620" draw:name="Text Box 1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1047913" table:style-name="ro2">
          <table:table-cell table:number-columns-repeated="16384"/>
        </table:table-row>
      </table:table>
      <table:database-ranges>
        <table:database-range table:target-range-address="113年.A61:113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ing</meta:initial-creator>
    <dc:creator>林義欽</dc:creator>
    <meta:creation-date>2019-07-11T07:34:16Z</meta:creation-date>
    <dc:date>2024-04-10T03:44:09Z</dc:date>
    <meta:editing-cycles>1</meta:editing-cycles>
    <meta:editing-duration>PT41S</meta:editing-duration>
  </office:meta>
</office:document-meta>
</file>