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4854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2888in" style:use-optimal-column-width="false"/>
    </style:style>
    <style:style style:name="TableColumn25" style:family="table-column">
      <style:table-column-properties style:column-width="0.4256in" style:use-optimal-column-width="false"/>
    </style:style>
    <style:style style:name="TableColumn26" style:family="table-column">
      <style:table-column-properties style:column-width="0.368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1826in" style:use-optimal-column-width="false"/>
    </style:style>
    <style:style style:name="Table6" style:family="table">
      <style:table-properties style:width="7.5562in" fo:margin-left="0in" table:align="left"/>
    </style:style>
    <style:style style:name="TableRow30" style:family="table-row">
      <style:table-row-properties style:min-row-height="0.3784in" style:use-optimal-row-height="false"/>
    </style:style>
    <style:style style:name="TableCell31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555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8687in" style:use-optimal-row-height="false"/>
    </style:style>
    <style:style style:name="TableCell63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6854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3861in" style:use-optimal-row-height="false"/>
    </style:style>
    <style:style style:name="TableCell114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3548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3895in" style:use-optimal-row-height="false"/>
    </style:style>
    <style:style style:name="TableCell132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min-row-height="0.1736in" style:use-optimal-row-height="false"/>
    </style:style>
    <style:style style:name="TableCell142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3687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2687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958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3715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2159in" style:use-optimal-row-height="false"/>
    </style:style>
    <style:style style:name="TableCell19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3131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377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2097in" style:use-optimal-row-height="false"/>
    </style:style>
    <style:style style:name="TableCell244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 style:min-row-height="0.2083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3125in" style:use-optimal-row-height="false"/>
    </style:style>
    <style:style style:name="TableCell27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618in" style:use-optimal-row-height="false"/>
    </style:style>
    <style:style style:name="TableCell2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Row288" style:family="table-row">
      <style:table-row-properties style:min-row-height="0.0833in" style:use-optimal-row-height="false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min-row-height="0.8145in" style:use-optimal-row-height="false"/>
    </style:style>
    <style:style style:name="TableCell2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01" style:family="table-column">
      <style:table-column-properties style:column-width="3.5958in"/>
    </style:style>
    <style:style style:name="TableColumn302" style:family="table-column">
      <style:table-column-properties style:column-width="3.6652in"/>
    </style:style>
    <style:style style:name="Table300" style:family="table">
      <style:table-properties style:width="7.2611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5" style:family="table-row">
      <style:table-row-properties style:min-row-height="0.3958in"/>
    </style:style>
    <style:style style:name="TableCell346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8" style:family="table-row">
      <style:table-row-properties style:min-row-height="2.38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營臺灣鐵路股份有限公司</text:span><text:span text:style-name="T3">契約進用</text:span><text:span text:style-name="T4">約僱</text:span><text:span text:style-name="T5">人員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</text:p>
            <text:p text:style-name="P33">名</text:p>
          </table:table-cell>
          <table:table-cell table:style-name="TableCell34" table:number-columns-spanned="11">
            <text:p text:style-name="P3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出</text:p>
            <text:p text:style-name="P38">生</text:p>
            <text:p text:style-name="P39">地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婚姻</text:p>
            <text:p text:style-name="P44">狀況</text:p>
          </table:table-cell>
          <table:covered-table-cell/>
          <table:table-cell table:style-name="TableCell45" table:number-columns-spanned="3" table:number-rows-spanned="2">
            <text:p text:style-name="P46">□已婚</text:p>
            <text:p text:style-name="P47">□未婚</text:p>
          </table:table-cell>
          <table:covered-table-cell/>
          <table:covered-table-cell/>
          <table:table-cell table:style-name="TableCell48" table:number-columns-spanned="2" table:number-rows-spanned="4">
            <text:p text:style-name="P49">請自行黏貼</text:p>
            <text:p text:style-name="P50">最近1年內</text:p>
            <text:p text:style-name="P51">正面脫帽半身</text:p>
            <text:p text:style-name="P52">2吋相片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11">
            <text:p text:style-name="P5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 table:number-rows-spanned="2">
            <text:p text:style-name="P64">應徵</text:p>
            <text:p text:style-name="P65">單位</text:p>
          </table:table-cell>
          <table:covered-table-cell/>
          <table:covered-table-cell/>
          <table:covered-table-cell/>
          <table:table-cell table:style-name="TableCell66" table:number-columns-spanned="8" table:number-rows-spanned="2">
            <text:p text:style-name="P67">花蓮運務段</text:p>
            <text:p text:style-name="P68"><text:s text:c="4"/>□山僻地區</text:p>
            <text:p text:style-name="內文"><text:span text:style-name="T69"><text:s text:c="4"/></text:span><text:span text:style-name="T70">□</text:span><text:span text:style-name="T71">非山僻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應</text:p>
            <text:p text:style-name="P74">徵</text:p>
            <text:p text:style-name="P75">項</text:p>
            <text:p text:style-name="P76">目</text:p>
          </table:table-cell>
          <table:covered-table-cell/>
          <table:table-cell table:style-name="TableCell77" table:number-columns-spanned="2" table:number-rows-spanned="2">
            <text:p text:style-name="P78">運輸班</text:p>
            <text:p text:style-name="P79">職務代理人</text:p>
          </table:table-cell>
          <table:covered-table-cell/>
          <table:table-cell table:style-name="TableCell80" table:number-columns-spanned="2">
            <text:p text:style-name="P81">性</text:p>
            <text:p text:style-name="P82">別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血</text:p>
            <text:p text:style-name="P93">型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身分證字號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身高</text:p>
          </table:table-cell>
          <table:covered-table-cell/>
          <table:table-cell table:style-name="TableCell105" table:number-columns-spanned="2">
            <text:p text:style-name="P106">公分</text:p>
          </table:table-cell>
          <table:covered-table-cell/>
          <table:table-cell table:style-name="TableCell107" table:number-columns-spanned="2" table:number-rows-spanned="2">
            <text:p text:style-name="P108">兵役</text:p>
            <text:p text:style-name="P109">狀況</text:p>
          </table:table-cell>
          <table:covered-table-cell/>
          <table:table-cell table:style-name="TableCell110" table:number-columns-spanned="5" table:number-rows-spanned="2">
            <text:p text:style-name="P111">□役畢□未役□免役□國民役</text:p>
            <text:p text:style-name="P112">□屆退伍（<text:s/>　月<text:s/>　日退伍）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出生日期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民國___年__月＿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歲</text:p>
          </table:table-cell>
          <table:covered-table-cell/>
          <table:table-cell table:style-name="TableCell120" table:number-columns-spanned="3">
            <text:p text:style-name="P121">體重</text:p>
          </table:table-cell>
          <table:covered-table-cell/>
          <table:covered-table-cell/>
          <table:table-cell table:style-name="TableCell122" table:number-columns-spanned="2">
            <text:p text:style-name="P123">公斤</text:p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0">
            <text:p text:style-name="P12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電話：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0">
            <text:p text:style-name="P13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手機：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其他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7">
            <text:p text:style-name="P140">領有身心障礙手冊□有，障別:____<text:s text:c="4"/>等級:□輕度□中度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3">
            <text:p text:style-name="P143">教育</text:p>
            <text:p text:style-name="P144">背景</text:p>
          </table:table-cell>
          <table:covered-table-cell/>
          <table:table-cell table:style-name="TableCell145" table:number-columns-spanned="11">
            <text:p text:style-name="P14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起<text:s/>/<text:s/>迄<text:s/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11">
            <text:p text:style-name="P154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＿年＿月/＿年＿月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1">
            <text:p text:style-name="P162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＿年＿月/＿年＿月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專業</text:p>
            <text:p text:style-name="P170">訓練</text:p>
            <text:p text:style-name="P171">證照</text:p>
          </table:table-cell>
          <table:covered-table-cell/>
          <table:table-cell table:style-name="TableCell172" table:number-columns-spanned="11">
            <text:p text:style-name="P173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發證日期/效期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/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/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 table:number-rows-spanned="3">
            <text:p text:style-name="P196">工作經歷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公司名稱</text:p>
          </table:table-cell>
          <table:covered-table-cell/>
          <table:covered-table-cell/>
          <table:table-cell table:style-name="TableCell199" table:number-columns-spanned="5">
            <text:p text:style-name="P200">服務部門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稱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待遇</text:p>
          </table:table-cell>
          <table:covered-table-cell/>
          <table:table-cell table:style-name="TableCell205" table:number-columns-spanned="2">
            <text:p text:style-name="P206">起</text:p>
          </table:table-cell>
          <table:covered-table-cell/>
          <table:table-cell table:style-name="TableCell207">
            <text:p text:style-name="P208">迄</text:p>
          </table:table-cell>
          <table:table-cell table:style-name="TableCell209">
            <text:p text:style-name="P210">離職原因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 table:number-rows-spanned="2">
            <text:p text:style-name="P245">語文能力（優、良、可）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中文</text:p>
          </table:table-cell>
          <table:covered-table-cell/>
          <table:covered-table-cell/>
          <table:table-cell table:style-name="TableCell248" table:number-columns-spanned="2">
            <text:p text:style-name="P249">台語</text:p>
          </table:table-cell>
          <table:covered-table-cell/>
          <table:table-cell table:style-name="TableCell250" table:number-columns-spanned="3">
            <text:p text:style-name="P251">客語</text:p>
          </table:table-cell>
          <table:covered-table-cell/>
          <table:covered-table-cell/>
          <table:table-cell table:style-name="TableCell252" table:number-columns-spanned="2">
            <text:p text:style-name="P253">英語</text:p>
          </table:table-cell>
          <table:covered-table-cell/>
          <table:table-cell table:style-name="TableCell254" table:number-columns-spanned="2">
            <text:p text:style-name="P255">日語</text:p>
          </table:table-cell>
          <table:covered-table-cell/>
          <table:table-cell table:style-name="TableCell256" table:number-columns-spanned="2">
            <text:p text:style-name="P257">德語</text:p>
          </table:table-cell>
          <table:covered-table-cell/>
          <table:table-cell table:style-name="TableCell258" table:number-columns-spanned="4">
            <text:p text:style-name="P259">其他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3">
            <text:p text:style-name="P278">若曾參加過下列語文檢定請打V，□TOEIC分數______<text:s/>□TOEFL分數________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 table:number-rows-spanned="2">
            <text:p text:style-name="P281">試務</text:p>
            <text:p text:style-name="P282">人員</text:p>
            <text:p text:style-name="P283">填寫</text:p>
          </table:table-cell>
          <table:covered-table-cell/>
          <table:covered-table-cell/>
          <table:table-cell table:style-name="TableCell284" table:number-columns-spanned="4">
            <text:p text:style-name="P285">資格審查結果</text:p>
          </table:table-cell>
          <table:covered-table-cell/>
          <table:covered-table-cell/>
          <table:covered-table-cell/>
          <table:table-cell table:style-name="TableCell286" table:number-columns-spanned="16">
            <text:p text:style-name="P287">□資格符合<text:s text:c="4"/>□資格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4">
            <text:p text:style-name="P291">審閱人員簽章</text:p>
          </table:table-cell>
          <table:covered-table-cell/>
          <table:covered-table-cell/>
          <table:covered-table-cell/>
          <table:table-cell table:style-name="TableCell292" table:number-columns-spanned="1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3">
            <text:p text:style-name="P296">目前有任何三親等以內親屬任職於本公司？</text:p>
            <text:p text:style-name="P297">□否<text:s text:c="3"/>□是（單位：　　　　　職稱：　　　　　姓名：　　　　　關係：　　　　　）</text:p>
            <text:p text:style-name="P298">本人允許審查本履歷內所填寫各項資訊，如有隱匿不實，願受不經預告終止契約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應徵者簽名：　　　　　　　　　　　　　　　　　　　　　　　　填表日期：　年　月　日<text:line-break/><text:soft-page-break/>簡要自傳（500 字以內）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請自行黏貼身分證影本</text:p>
            <text:p text:style-name="P351"><text:span text:style-name="T352">（正面）</text:span></text:p>
          </table:table-cell>
          <table:table-cell table:style-name="TableCell353">
            <text:p text:style-name="P354">請自行黏貼身分證影本</text:p>
            <text:p text:style-name="P355"><text:span text:style-name="T356">（背面）</text:span></text:p>
          </table:table-cell>
        </table:table-row>
      </table:table>
      <text:p text:style-name="內文"><text:span text:style-name="T357">應徵者簽</text:span><text:span text:style-name="T358">名：　　　　　　　　　　　　　　　　　　　　　　　</text:span><text:span text:style-name="T359">　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芸琇</meta:initial-creator>
    <dc:creator>張宜涵</dc:creator>
    <meta:creation-date>2025-08-12T08:12:00Z</meta:creation-date>
    <dc:date>2025-08-12T08:13:00Z</dc:date>
    <meta:print-date>2025-08-12T08:1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7" meta:character-count="855" meta:row-count="6" meta:non-whitespace-character-count="729"/>
  </office:meta>
</office:document-meta>
</file>