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5cm" fo:keep-together="auto"/>
    </style:style>
    <style:style style:name="表格1.8" style:family="table-row">
      <style:table-row-properties style:row-height="4.99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cm" fo:margin-right="0cm" fo:line-height="150%" fo:text-indent="1.27cm" style:auto-text-indent="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6"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7"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8"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1"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3"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1"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4"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29" style:family="paragraph" style:parent-style-name="Standard">
      <style:text-properties fo:color="#000000" loext:opacity="100%"/>
    </style:style>
    <style:style style:name="P13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3"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6"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150%"/>
      <style:text-properties fo:color="#000000" loext:opacity="100%" fo:font-size="18pt" style:font-name-asian="標楷體" style:font-size-asian="18pt" style:font-size-complex="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5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2" style:family="paragraph" style:parent-style-name="Standard">
      <style:text-properties fo:color="#000000" loext:opacity="100%" fo:language="none" fo:country="none" style:language-asian="none" style:country-asian="none"/>
    </style:style>
    <style:style style:name="P15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9" style:family="paragraph" style:parent-style-name="Standard">
      <style:paragraph-properties fo:margin-left="0.995cm" fo:margin-right="-0.002cm" fo:line-height="0.494cm" fo:text-indent="-0.496cm" style:auto-text-indent="false" style:vertical-align="baseline"/>
    </style:style>
    <style:style style:name="P16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5" style:family="paragraph" style:parent-style-name="Standard">
      <style:paragraph-properties fo:margin-left="0.002cm" fo:margin-right="0.062cm" fo:line-height="150%" fo:text-indent="-0.002cm" style:auto-text-indent="false" style:snap-to-layout-grid="false"/>
    </style:style>
    <style:style style:name="P166" style:family="paragraph" style:parent-style-name="Standard">
      <style:paragraph-properties fo:line-height="150%" style:vertical-align="baseline"/>
      <style:text-properties fo:font-size="16pt" style:font-size-asian="16pt" style:font-size-complex="16pt"/>
    </style:style>
    <style:style style:name="P16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cm" fo:margin-right="2.117cm" fo:margin-top="0.254cm" fo:margin-bottom="0.254cm" style:contextual-spacing="false" fo:text-indent="0cm" style:auto-text-indent="false"/>
    </style:style>
    <style:style style:name="P171"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1.633cm" fo:margin-right="0cm" fo:line-height="0.706cm" fo:text-indent="-1.633cm" style:auto-text-indent="false"/>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217cm" fo:margin-right="0cm" fo:line-height="0.67cm" fo:text-indent="-1.531cm" style:auto-text-indent="false" style:vertical-align="baseline"/>
    </style:style>
    <style:style style:name="P190" style:family="paragraph" style:parent-style-name="Standard">
      <style:paragraph-properties fo:line-height="0.67cm" style:vertical-align="baseline"/>
    </style:style>
    <style:style style:name="P191" style:family="paragraph" style:parent-style-name="Standard">
      <style:paragraph-properties fo:line-height="0.67cm" fo:break-before="page" style:vertical-align="baseline"/>
    </style:style>
    <style:style style:name="P192"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3" style:family="paragraph" style:parent-style-name="Standard">
      <style:paragraph-properties fo:margin-left="2.268cm" fo:margin-right="0cm" fo:line-height="0.811cm" fo:text-align="justify" style:justify-single-word="false" fo:text-indent="-2.268cm" style:auto-text-indent="fals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656cm" fo:margin-right="0cm" fo:margin-top="0cm" fo:margin-bottom="0.318cm" style:contextual-spacing="false" fo:text-indent="-1.656cm" style:auto-text-indent="false"/>
    </style:style>
    <style:style style:name="P198"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0" style:family="text">
      <style:text-properties fo:color="#000000" loext:opacity="100%" style:font-name="標楷體" fo:font-size="13pt" fo:font-weight="bold" style:font-name-asian="標楷體" style:font-size-asian="13pt" style:font-weight-asian="bold" style:font-size-complex="13pt"/>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5" style:family="text">
      <style:text-properties fo:color="#000000" loext:opacity="100%" style:font-name="標楷體" fo:font-size="16pt" fo:letter-spacing="0.035cm" style:font-name-asian="標楷體" style:font-size-asian="16pt" style:font-size-complex="16pt"/>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asian="標楷體"/>
    </style:style>
    <style:style style:name="T52" style:family="text">
      <style:text-properties fo:color="#000000" loext:opacity="100%" fo:font-size="14pt" style:font-size-asian="14pt" style:font-name-complex="標楷體"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fo:font-size="13pt" style:font-size-asian="13pt" style:font-name-complex="標楷體" style:font-size-complex="13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font-weight="bold" style:font-name-asian="標楷體" style:font-size-asian="16pt" style:font-weight-asian="bold" style:text-scale="90%"/>
    </style:style>
    <style:style style:name="T58" style:family="text">
      <style:text-properties fo:color="#000000" loext:opacity="100%" fo:font-size="16pt" fo:letter-spacing="0.035cm" style:font-name-asian="標楷體" style:font-size-asian="16pt" style:font-size-complex="16pt"/>
    </style:style>
    <style:style style:name="T59" style:family="text">
      <style:text-properties fo:color="#000000" loext:opacity="100%" fo:font-size="16pt" fo:letter-spacing="0.035cm" style:font-name-asian="Times New Roman" style:font-size-asian="16pt" style:font-size-complex="16pt"/>
    </style:style>
    <style:style style:name="T60" style:family="text">
      <style:text-properties fo:color="#000000" loext:opacity="100%" style:font-name="Wingdings 2" fo:background-color="#d8d8d8" loext:char-shading-value="0" style:font-name-asian="Wingdings 2" style:font-name-complex="Wingdings 2"/>
    </style:style>
    <style:style style:name="T61" style:family="text">
      <style:text-properties fo:color="#000000" loext:opacity="100%" style:font-name="新細明體" fo:font-size="14pt" style:font-size-asian="14pt" style:font-name-complex="新細明體" style:font-size-complex="14pt"/>
    </style:style>
    <style:style style:name="T62" style:family="text">
      <style:text-properties fo:color="#000000" loext:opacity="100%" fo:font-weight="bold" style:font-name-asian="標楷體" style:font-weight-asian="bold"/>
    </style:style>
    <style:style style:name="T63" style:family="text">
      <style:text-properties fo:color="#000000" loext:opacity="100%" fo:font-weight="bold" style:font-name-asian="標楷體" style:font-weight-asian="bold" style:text-scale="90%"/>
    </style:style>
    <style:style style:name="T64" style:family="text">
      <style:text-properties fo:color="#000000" loext:opacity="100%" fo:font-weight="bold" style:font-name-asian="Times New Roman" style:font-weight-asian="bold" style:font-weight-complex="bold"/>
    </style:style>
    <style:style style:name="T65"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6" style:family="text">
      <style:text-properties fo:color="#000000" loext:opacity="100%" fo:font-size="34pt" fo:font-weight="bold" style:font-name-asian="標楷體" style:font-size-asian="34pt" style:font-weight-asian="bold" style:font-size-complex="34pt"/>
    </style:style>
    <style:style style:name="T67" style:family="text">
      <style:text-properties fo:color="#000000" loext:opacity="100%" style:font-name-asian="Times New Roman"/>
    </style:style>
    <style:style style:name="T68" style:family="text">
      <style:text-properties style:font-name-complex="標楷體"/>
    </style:style>
    <style:style style:name="T69" style:family="text">
      <style:text-properties style:font-name-asian="Times New Roman"/>
    </style:style>
    <style:style style:name="T70" style:family="text">
      <style:text-properties style:font-name-complex="細明體"/>
    </style:style>
    <style:style style:name="T71"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text-scale="90%"/>
    </style:style>
    <style:style style:name="T72" style:family="text">
      <style:text-properties fo:color="#c9211e" loext:opacity="100%" style:font-name="標楷體" fo:font-size="14pt" fo:font-weight="bold" officeooo:rsid="00131954" style:font-name-asian="標楷體" style:font-size-asian="14pt" style:font-weight-asian="bold" style:font-name-complex="標楷體" style:font-size-complex="14pt" style:font-weight-complex="bold" style:text-scale="90%"/>
    </style:style>
    <style:style style:name="T73" style:family="text">
      <style:text-properties fo:color="#c9211e" loext:opacity="100%" style:font-name="標楷體" fo:font-size="14pt" fo:font-weight="bold" officeooo:rsid="00173c66" style:font-name-asian="標楷體" style:font-size-asian="14pt" style:font-weight-asian="bold" style:font-name-complex="標楷體" style:font-size-complex="14pt" style:font-weight-complex="bold" style:text-scale="90%"/>
    </style:style>
    <style:style style:name="T74" style:family="text">
      <style:text-properties fo:color="#c9211e" loext:opacity="100%" style:font-name="標楷體" fo:font-size="14pt" fo:font-weight="bold" officeooo:rsid="0017cda7" style:font-name-asian="標楷體" style:font-size-asian="14pt" style:font-weight-asian="bold" style:font-name-complex="標楷體" style:font-size-complex="14pt" style:font-weight-complex="bold" style:text-scale="90%"/>
    </style:style>
    <style:style style:name="T75" style:family="text">
      <style:text-properties fo:color="#c9211e" loext:opacity="100%" style:font-name="標楷體" fo:font-size="14pt" fo:font-weight="bold" officeooo:rsid="00195626" style:font-name-asian="標楷體" style:font-size-asian="14pt" style:font-weight-asian="bold" style:font-name-complex="標楷體" style:font-size-complex="14pt" style:font-weight-complex="bold" style:text-scale="9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1"><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32">投 標 者</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164"><text:span text:style-name="T52">（一）</text:span><text:span text:style-name="T54">土地坐落：</text:span><text:bookmark-start text:name="_Hlk200614623"/><text:span text:style-name="T54">花蓮縣秀林鄉上崇德段473、556、557、558、560、561、586、630、631、632、710、711、723、724、725、726、729地號部分土地</text:span><text:bookmark-end text:name="_Hlk200614623"/></text:p>
            <text:p text:style-name="P160"><text:span text:style-name="T5">（二）租賃面積：</text:span><text:span text:style-name="T16">12,944</text:span><text:span text:style-name="T5">平方公尺</text:span></text:p>
            <text:p text:style-name="P161"><text:span text:style-name="T5">（三）土地使用分區：鐵路</text:span><text:span text:style-name="T16">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3"><text:span text:style-name="T15">(新臺幣,大寫)</text:span><text:span text:style-name="T4">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47">押標金按投標金額4個月計算</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69">(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68"><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8"><text:span text:style-name="T68"><text:s/></text:span>年 <text:s/>月 <text:s/>日</text:p>
          </table:table-cell>
          <table:covered-table-cell/>
        </table:table-row>
      </table:table>
      <text:p text:style-name="P129"/>
      <text:p text:style-name="P129"/>
      <text:p text:style-name="P70"><text:soft-page-break/>投標資格聲明書</text:p>
      <text:p text:style-name="P2"><text:span text:style-name="T16">本人（公司行號）</text:span><text:span text:style-name="T33"> <text:s text:c="13"/></text:span><text:span text:style-name="T16">，參加國營臺灣鐵路股份有限公司經管</text:span><text:span text:style-name="T26">花蓮縣秀林鄉上崇德段473、556、557、558、560、561、586、630、631、632、710、711、723、724、725、726、729地號部分土地標租案</text:span><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49"><text:span text:style-name="T3">名　　　稱：</text:span><text:span text:style-name="T69"> <text:s text:c="25"/></text:span><text:span text:style-name="T3">　　蓋章</text:span></text:p>
      <text:p text:style-name="P147">（公司或行號）</text:p>
      <text:p text:style-name="P149"><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3"><text:span text:style-name="T51">住　　　址：</text:span><text:span text:style-name="T67"> </text:span></text:p>
      <text:p text:style-name="P147"/>
      <text:p text:style-name="P147"/>
      <text:p text:style-name="P147"/>
      <text:p text:style-name="P4"><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3"/></text:span><text:span text:style-name="T64"><text:s text:c="2"/></text:span><text:span text:style-name="T51">年</text:span><text:span text:style-name="T67"> <text:s text:c="4"/></text:span><text:span text:style-name="T51">月</text:span><text:span text:style-name="T67"> <text:s text:c="2"/></text:span><text:span text:style-name="T64"><text:s/></text:span><text:span text:style-name="T67"><text:s/></text:span><text:span text:style-name="T51">日</text:span></text:p>
      <text:p text:style-name="P129"/>
      <text:p text:style-name="P129"/>
      <text:p text:style-name="P129"/>
      <text:p text:style-name="P129"/>
      <text:p text:style-name="P129"/>
      <text:p text:style-name="P131"><text:soft-page-break/><text:span text:style-name="T3">切</text:span><text:span text:style-name="T69"> <text:s text:c="5"/></text:span><text:span text:style-name="T3">結</text:span><text:span text:style-name="T69"> <text:s text:c="5"/></text:span><text:span text:style-name="T3">書</text:span></text:p>
      <text:p text:style-name="P132"/>
      <text:p text:style-name="P3"><text:span text:style-name="T51">立切結書人（公司或行號）</text:span><text:span text:style-name="T67"> <text:s text:c="11"/></text:span><text:span text:style-name="T51">茲聲明本人於國營臺灣鐵路股份有限公司經管之</text:span><text:span text:style-name="T26">花蓮縣秀林鄉上崇德段473、556、557、558、560、561、586、630、631、632、710、711、723、724、725、726、729地號部分土地</text:span><text:span text:style-name="T62">上</text:span><text:span text:style-name="T5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7"/>
      <text:p text:style-name="P147">此致</text:p>
      <text:p text:style-name="P147">國營臺灣鐵路股份有限公司</text:p>
      <text:p text:style-name="P147"/>
      <text:p text:style-name="P147">立切結書人</text:p>
      <text:p text:style-name="P149"><text:span text:style-name="T3">名　　　稱：</text:span><text:span text:style-name="T69"> <text:s text:c="25"/></text:span><text:span text:style-name="T3">　　蓋章</text:span></text:p>
      <text:p text:style-name="P147">（公司或行號）</text:p>
      <text:p text:style-name="P150"><text:s/></text:p>
      <text:p text:style-name="P149"><text:span text:style-name="T3">負</text:span><text:span text:style-name="T69"> <text:s/></text:span><text:span text:style-name="T3">責</text:span><text:span text:style-name="T69"> <text:s/></text:span><text:span text:style-name="T3">人：</text:span><text:span text:style-name="T69"> <text:s text:c="38"/></text:span><text:span text:style-name="T3">蓋章</text:span></text:p>
      <text:p text:style-name="P147"/>
      <text:p text:style-name="P3"><text:span text:style-name="T51">住　　　址：</text:span><text:span text:style-name="T67"> </text:span></text:p>
      <text:p text:style-name="P148"/>
      <text:p text:style-name="P148">（須與投標文件或契約之簽樣印模相同）</text:p>
      <text:p text:style-name="P5"><text:span text:style-name="T51">中</text:span><text:span text:style-name="T67"> <text:s text:c="4"/></text:span><text:span text:style-name="T51">華</text:span><text:span text:style-name="T67"> <text:s text:c="4"/></text:span><text:span text:style-name="T51">民</text:span><text:span text:style-name="T67"> <text:s text:c="5"/></text:span><text:span text:style-name="T51">國</text:span><text:span text:style-name="T67"> <text:s text:c="14"/></text:span><text:span text:style-name="T64"><text:s text:c="3"/></text:span><text:span text:style-name="T51">年</text:span><text:span text:style-name="T67"> <text:s text:c="16"/></text:span><text:span text:style-name="T51">月</text:span><text:span text:style-name="T67"> <text:s text:c="13"/></text:span><text:span text:style-name="T64"><text:s/></text:span><text:span text:style-name="T67"><text:s/></text:span><text:span text:style-name="T51">日</text:span></text:p>
      <text:p text:style-name="P72"/>
      <text:p text:style-name="P91">領取票據授權書</text:p>
      <text:p text:style-name="P76"/>
      <text:p text:style-name="P169"><text:span text:style-name="T25">本人 <text:s text:c="12"/></text:span><text:span text:style-name="T58">茲同意委任及授權代理人</text:span><text:span text:style-name="T59"> <text:s text:c="27"/></text:span><text:span text:style-name="T58">代理</text:span><text:span text:style-name="T25">本人至</text:span><text:span text:style-name="T55">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79"/>
      <text:p text:style-name="P79"/>
      <text:p text:style-name="P80">代理人：</text:p>
      <text:p text:style-name="P80">代理人身分證字號：</text:p>
      <text:p text:style-name="P80">代理人之簽章：</text:p>
      <text:p text:style-name="P80">（代理人請攜帶身分證明文件備核）</text:p>
      <text:p text:style-name="P82"/>
      <text:p text:style-name="P137"><text:span text:style-name="T3">此</text:span><text:span text:style-name="T69"> <text:s text:c="2"/></text:span><text:span text:style-name="T3">致</text:span></text:p>
      <text:p text:style-name="P142"/>
      <text:p text:style-name="P133">國營臺灣鐵路股份有限公司</text:p>
      <text:p text:style-name="P81"/>
      <text:p text:style-name="P138"><text:span text:style-name="T3">本人名稱：</text:span><text:span text:style-name="T69"> <text:s text:c="29"/></text:span><text:span text:style-name="T3">簽章</text:span></text:p>
      <text:p text:style-name="P143">身份證字號</text:p>
      <text:p text:style-name="P143">（或法人統一編號）：</text:p>
      <text:p text:style-name="P139"><text:span text:style-name="T3">負責人：</text:span><text:span text:style-name="T69"> <text:s text:c="31"/></text:span><text:span text:style-name="T3">簽章</text:span></text:p>
      <text:p text:style-name="P144">（須與投標文件或契約之簽樣印模相同）</text:p>
      <text:p text:style-name="P144"/>
      <text:p text:style-name="P144"/>
      <text:p text:style-name="P144"/>
      <text:p text:style-name="P83">中 <text:s text:c="3"/>華 <text:s text:c="3"/>民 <text:s text:c="3"/>國 <text:s text:c="3"/>年 <text:s text:c="4"/>月 <text:s text:c="4"/>日</text:p>
      <text:p text:style-name="P95"><text:s text:c="2"/></text:p>
      <text:p text:style-name="P94">招標出席授權書</text:p>
      <text:p text:style-name="P84"/>
      <text:p text:style-name="P165"><text:span text:style-name="T25">本人 <text:s text:c="14"/></text:span><text:span text:style-name="T58">茲同意委任及授權代理人</text:span><text:span text:style-name="T59"> <text:s text:c="19"/></text:span><text:span text:style-name="T58">代理</text:span><text:span text:style-name="T25">本人出</text:span><text:span text:style-name="T58">席貴公司</text:span><text:span text:style-name="T24">花蓮縣秀林鄉上崇德段473、556、557、558、560、561、586、630、631、632、710、711、723、724、725、726、729地號部分土地</text:span><text:span text:style-name="T57">標租案</text:span><text:span text:style-name="T56">，</text:span><text:span text:style-name="T58">有關會議、開標及訂約事宜，該員所作之有關本標租案之承諾或簽認事宜等意思表示直接對本人發生效力，本人亦確認代理人之下列簽章真實無誤。</text:span><text:span text:style-name="T25"> <text:s text:c="2"/></text:span></text:p>
      <text:p text:style-name="P79"/>
      <text:p text:style-name="P85">代理人：</text:p>
      <text:p text:style-name="P85">代理人身分證字號：</text:p>
      <text:p text:style-name="P85">代理人之簽章：</text:p>
      <text:p text:style-name="P85">（代理人請攜帶身分證明文件備核）</text:p>
      <text:p text:style-name="P85"/>
      <text:p text:style-name="P170"><text:span text:style-name="T25">請惠予核備</text:span><text:span text:style-name="T58">。</text:span></text:p>
      <text:p text:style-name="P140"><text:span text:style-name="T3">此</text:span><text:span text:style-name="T69"> <text:s text:c="2"/></text:span><text:span text:style-name="T3">致</text:span></text:p>
      <text:p text:style-name="P134">國營臺灣鐵路股份有限公司</text:p>
      <text:p text:style-name="P81"/>
      <text:p text:style-name="P81"/>
      <text:p text:style-name="P81"/>
      <text:p text:style-name="P141"><text:span text:style-name="T3">本人名稱：</text:span><text:span text:style-name="T69"> <text:s text:c="29"/></text:span><text:span text:style-name="T3">簽章</text:span></text:p>
      <text:p text:style-name="P145">身份證字號（或法人統一編號）：</text:p>
      <text:p text:style-name="P141"><text:span text:style-name="T3">負責人：</text:span><text:span text:style-name="T69"> <text:s text:c="31"/></text:span><text:span text:style-name="T3">簽章</text:span></text:p>
      <text:p text:style-name="P145">（須與投標文件或契約之簽樣印模相同）</text:p>
      <text:p text:style-name="P83"/>
      <text:p text:style-name="P83"/>
      <text:p text:style-name="P83"/>
      <text:p text:style-name="P83">中 <text:s text:c="3"/>華 <text:s text:c="3"/>民 <text:s text:c="3"/>國 <text:s text:c="3"/>年 <text:s text:c="4"/>月 <text:s text:c="4"/>日</text:p>
      <text:p text:style-name="P71">公職人員及關係人身分關係聲明書</text:p>
      <text:p text:style-name="P166"><text:span text:style-name="T16">本人（公司行號）</text:span><text:span text:style-name="T33"> <text:s text:c="14"/></text:span><text:span text:style-name="T16">，參加</text:span><text:span text:style-name="T51">國營臺灣鐵路股份有限公司</text:span><text:span text:style-name="T26">花蓮縣秀林鄉上崇德段473、556、557、558、560、561、586、630、631、632、710、711、723、724、725、726、729地號部分土地</text:span><text:span text:style-name="T63">標租</text:span><text:span text:style-name="T16">案之投標，茲聲明本人（公司行號）就本標案</text:span><text:span text:style-name="T33"> <text:s text:c="6"/>(</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88"/>
      <text:p text:style-name="P88">此 <text:s text:c="3"/>致</text:p>
      <text:p text:style-name="P136">國營臺灣鐵路股份有限公司</text:p>
      <text:p text:style-name="P88"/>
      <text:p text:style-name="P88"/>
      <text:p text:style-name="P88">立聲明書人</text:p>
      <text:p text:style-name="P146"><text:span text:style-name="T3">名　　　稱：</text:span><text:span text:style-name="T69"> <text:s text:c="25"/></text:span><text:span text:style-name="T3">　　蓋章</text:span></text:p>
      <text:p text:style-name="P135">（公司或行號）</text:p>
      <text:p text:style-name="P146"><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167"><text:span text:style-name="T51">住　　　址：</text:span><text:span text:style-name="T67"> </text:span></text:p>
      <text:p text:style-name="P135"/>
      <text:p text:style-name="P135"/>
      <text:p text:style-name="P135"/>
      <text:p text:style-name="P135"/>
      <text:p text:style-name="P135"/>
      <text:p text:style-name="P168"><text:span text:style-name="T67"><text:s text:c="5"/></text:span><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17"/></text:span><text:span text:style-name="T64"><text:s text:c="6"/></text:span><text:span text:style-name="T51">年</text:span><text:span text:style-name="T67"> <text:s text:c="19"/></text:span><text:span text:style-name="T51">月</text:span><text:span text:style-name="T67"> <text:s text:c="2"/></text:span><text:span text:style-name="T64"><text:s text:c="2"/></text:span><text:span text:style-name="T67"><text:s text:c="14"/></text:span><text:span text:style-name="T51">日</text:span></text:p>
      <text:p text:style-name="P151"/>
      <text:p text:style-name="P1"><text:span text:style-name="T26">附件1-1 <text:s text:c="9"/></text:span><text:span text:style-name="T24">公職人員利益衝突迴避法第14條第2項</text:span></text:p>
      <text:p text:style-name="P73">公職人員及關係人身分關係揭露表</text:p>
      <text:p text:style-name="P52">【A.事前揭露】：本表由公職人員或關係人填寫</text:p>
      <text:p text:style-name="P174"><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74"><text:span text:style-name="T27"><text:s text:c="2"/></text:span><text:span text:style-name="T60"></text:span><text:span text:style-name="T28">交易或補助對象屬公職人員或關係人者，請填寫此表。非屬公職人員或關係人者，免填此表。</text:span><text:span text:style-name="T17">　</text:span></text:p>
      <text:p text:style-name="P96"><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8"><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8"><text:span text:style-name="T61">□</text:span><text:span text:style-name="T5">公職人員</text:span><text:span text:style-name="T29">（勾選此項者，無需填寫表2）</text:span></text:p>
            <text:p text:style-name="P1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2"><text:span text:style-name="T5">□公職人員之關係人</text:span><text:span text:style-name="T29">（勾選此項者，請繼續填寫表2）</text:span></text:p>
          </table:table-cell>
          <table:covered-table-cell/>
        </table:table-row>
      </table:table>
      <text:p text:style-name="P9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5"><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9"><text:span text:style-name="T5">關係人 關係人（屬自然人者）：姓名</text:span><text:span text:style-name="T6"> <text:s text:c="10"/></text:span></text:p>
            <text:p text:style-name="P41">關係人（屬營利事業、非營利之法人或非法人團體）：</text:p>
            <text:p text:style-name="P190"><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13">關係人與公職人員間係第3條第1項各款之關係</text:p>
          </table:table-cell>
          <table:covered-table-cell/>
          <table:covered-table-cell/>
          <table:covered-table-cell/>
        </table:table-row>
        <table:table-row table:style-name="表格5.4">
          <table:table-cell table:style-name="表格5.A4" office:value-type="string">
            <text:p text:style-name="P66">□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66">□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67">□第3款</text:p>
          </table:table-cell>
          <table:table-cell table:style-name="表格5.B6" table:number-columns-spanned="2" office:value-type="string">
            <text:p text:style-name="P119">公職人員或其配偶信託財產之受託人</text:p>
          </table:table-cell>
          <table:covered-table-cell/>
          <table:table-cell table:style-name="表格5.D6" table:number-columns-spanned="2" office:value-type="string">
            <text:p text:style-name="P67">受託人名稱： <text:s text:c="8"/></text:p>
          </table:table-cell>
          <table:covered-table-cell/>
        </table:table-row>
        <table:table-row table:style-name="表格5.7">
          <table:table-cell table:style-name="表格5.A7" office:value-type="string">
            <text:p text:style-name="P67">□第4款</text:p>
            <text:p text:style-name="P101">（請填寫abc欄位）</text:p>
          </table:table-cell>
          <table:table-cell table:style-name="表格5.B7" office:value-type="string">
            <text:p text:style-name="P121">a.請勾選關係人係屬下列何者：</text:p>
            <text:p text:style-name="P67">□營利事業</text:p>
            <text:p text:style-name="P67">□非營利法人</text:p>
            <text:p text:style-name="P68">□非法人團體</text:p>
          </table:table-cell>
          <table:table-cell table:style-name="表格5.B7" table:number-columns-spanned="2" office:value-type="string">
            <text:p text:style-name="P99">b.請勾選係以下何者擔任職務：</text:p>
            <text:p text:style-name="P67">□公職人員本人</text:p>
            <text:p text:style-name="P186"><text:span text:style-name="T16">□公職人員之</text:span><text:span text:style-name="T44">配偶或共同生活之家屬。姓名：</text:span><text:span text:style-name="T35"> <text:s text:c="9"/></text:span></text:p>
            <text:p text:style-name="P120"><text:span text:style-name="T68">□</text:span><text:span text:style-name="T70">公職人員二親等以內親屬。</text:span></text:p>
            <text:p text:style-name="P162"><text:span text:style-name="T46"><text:s text:c="2"/></text:span><text:span text:style-name="T44">親屬稱謂：</text:span><text:span text:style-name="T35"> <text:s text:c="7"/></text:span><text:span text:style-name="T32">(填寫親屬稱謂例如：兒媳、女婿、兄嫂、弟媳、連襟、妯娌)</text:span></text:p>
            <text:p text:style-name="P185"><text:span text:style-name="T46"><text:s text:c="2"/></text:span><text:span text:style-name="T44">姓名：</text:span><text:span text:style-name="T35"> <text:s text:c="9"/></text:span></text:p>
          </table:table-cell>
          <table:covered-table-cell/>
          <table:table-cell table:style-name="表格5.E7" office:value-type="string">
            <text:p text:style-name="P101">c.請勾選擔任職務名稱：</text:p>
            <text:p text:style-name="P67">□負責人</text:p>
            <text:p text:style-name="P67">□董事</text:p>
            <text:p text:style-name="P67">□獨立董事</text:p>
            <text:p text:style-name="P67">□監察人</text:p>
            <text:p text:style-name="P67">□經理人</text:p>
            <text:p text:style-name="P185"><text:span text:style-name="T16">□相類似職務：</text:span><text:span text:style-name="T33"> <text:s text:c="3"/></text:span></text:p>
          </table:table-cell>
        </table:table-row>
        <table:table-row table:style-name="表格5.8">
          <table:table-cell table:style-name="表格5.A8" office:value-type="string">
            <text:p text:style-name="P66">□第5款</text:p>
          </table:table-cell>
          <table:table-cell table:style-name="表格5.B8" office:value-type="string">
            <text:p text:style-name="P118">經公職人員進用之機要人員</text:p>
          </table:table-cell>
          <table:table-cell table:style-name="表格5.C8" table:number-columns-spanned="3" office:value-type="string">
            <text:p text:style-name="P187"><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66">□第6款</text:p>
          </table:table-cell>
          <table:table-cell table:style-name="表格5.B9" office:value-type="string">
            <text:p text:style-name="P118">各級民意代表之助理</text:p>
          </table:table-cell>
          <table:table-cell table:style-name="表格5.C9" table:number-columns-spanned="3" office:value-type="string">
            <text:p text:style-name="P187"><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22"/>
      <text:p text:style-name="P49"><text:s text:c="3"/>填表人簽名或蓋章：</text:p>
      <text:p text:style-name="P172"><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51"><text:s text:c="4"/>備註：</text:p>
      <text:p text:style-name="P50"><text:s text:c="3"/>填表日期： <text:s text:c="3"/>年 <text:s text:c="5"/>月 <text:s text:c="5"/>日</text:p>
      <text:p text:style-name="P171"><text:span text:style-name="T5"><text:s text:c="3"/>此致機關：</text:span><text:span text:style-name="T53">國營臺灣鐵路股份有限公司</text:span></text:p>
      <text:p text:style-name="P42"/>
      <text:p text:style-name="P42"/>
      <text:p text:style-name="P123"><text:soft-page-break/><text:s text:c="4"/>※填表說明：</text:p>
      <text:p text:style-name="P163"><text:span text:style-name="T37"><text:s/></text:span><text:span text:style-name="T38"><text:s text:c="5"/></text:span><text:span text:style-name="T30">1.請先填寫表1，選擇補助或交易對象係公職人員或關係人。</text:span></text:p>
      <text:p text:style-name="P105"><text:s text:c="6"/>2.補助或交易對象係公職人員者，無須填表2；補助或交易對象為公職人員之關係人者，則須填寫表2。</text:p>
      <text:p text:style-name="P105"><text:s text:c="6"/>3.表2請填寫公職人員及關係人之基本資料，並選擇填寫關係人與公職人員間屬第3條第1項各款之關係。</text:p>
      <text:p text:style-name="P105"><text:s text:c="6"/>4.有其他記載事項請填於備註。</text:p>
      <text:p text:style-name="P105"><text:s text:c="6"/>5.請填寫參與交易或補助案件名稱，填表人即公職人員或關係人請於簽名欄位簽名或蓋章，並填寫填表日期。</text:p>
      <text:p text:style-name="P107"><text:s text:c="5"/>※相關法條：</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91"><text:span text:style-name="T26">附件1-2 <text:s text:c="7"/></text:span><text:span text:style-name="T24">公職人員利益衝突迴避法第14條第2項</text:span></text:p>
      <text:p text:style-name="P74">公職人員及關係人身分關係揭露表</text:p>
      <text:p text:style-name="P53">【B.事後公開】：本表由機關團體填寫</text:p>
      <text:p text:style-name="P159"><text:span text:style-name="T17">（於補助或交易行為成立後，該機關團體應連同其身分關係主動公開；</text:span><text:span text:style-name="T16">前項公開應利用電信網路或其他方式供公眾線上查詢</text:span><text:span text:style-name="T17">）</text:span></text:p>
      <text:p text:style-name="P54">機關團體應主動公開事項：</text:p>
      <text:p text:style-name="P44">一、請將本交易或補助案之公職人員利益衝突迴避法第14條第2項公職人員及關係人身分關係揭露表範本【A.事前揭露】一併公開</text:p>
      <text:p text:style-name="P46"/>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5">交易機關</text:p>
          </table:table-cell>
          <table:table-cell table:style-name="表格6.A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15">交易名稱</text:p>
          </table:table-cell>
          <table:table-cell table:style-name="表格6.A2" office:value-type="string">
            <text:p text:style-name="P75"/>
          </table:table-cell>
          <table:table-cell table:style-name="表格6.A2" office:value-type="string">
            <text:p text:style-name="P116">案號</text:p>
          </table:table-cell>
          <table:table-cell table:style-name="表格6.A2" office:value-type="string">
            <text:p text:style-name="P175"><text:span text:style-name="T24"><text:s text:c="11"/></text:span><text:span text:style-name="T29">（無案號者免填）</text:span></text:p>
          </table:table-cell>
        </table:table-row>
        <table:table-row table:style-name="表格6.1">
          <table:table-cell table:style-name="表格6.A2" office:value-type="string">
            <text:p text:style-name="P115">交易時間</text:p>
          </table:table-cell>
          <table:table-cell table:style-name="表格6.A2" table:number-columns-spanned="3" office:value-type="string">
            <text:p text:style-name="P75"/>
          </table:table-cell>
          <table:covered-table-cell/>
          <table:covered-table-cell/>
        </table:table-row>
        <table:table-row table:style-name="表格6.1">
          <table:table-cell table:style-name="表格6.A2" office:value-type="string">
            <text:p text:style-name="P115">交易對象</text:p>
          </table:table-cell>
          <table:table-cell table:style-name="表格6.A2" table:number-columns-spanned="3" office:value-type="string">
            <text:p text:style-name="P75"/>
          </table:table-cell>
          <table:covered-table-cell/>
          <table:covered-table-cell/>
        </table:table-row>
        <table:table-row table:style-name="表格6.6">
          <table:table-cell table:style-name="表格6.A2" office:value-type="string">
            <text:p text:style-name="P115">交易金額（新臺幣）</text:p>
          </table:table-cell>
          <table:table-cell table:style-name="表格6.A2" table:number-columns-spanned="3" office:value-type="string">
            <text:p text:style-name="P75"/>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154"><text:span text:style-name="T16">□第1款：</text:span><text:span text:style-name="T45">依政府採購法以公告程序或同法第一百零五條辦理之採購。</text:span></text:p>
            <text:p text:style-name="P155"><text:span text:style-name="T45">法令依據：</text:span><text:span text:style-name="T3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6"><text:span text:style-name="T16">□第2款：</text:span><text:span text:style-name="T45">依法令規定經由公平競爭方式，以公告程序辦理之採購、標售、標租或招標設定用益物權。</text:span></text:p>
            <text:p text:style-name="P157"><text:span text:style-name="T45">法令依據：</text:span><text:span text:style-name="T36">國營臺灣鐵路股份有限公司不動產出租及利用作業要點第4點</text:span></text:p>
          </table:table-cell>
          <table:covered-table-cell/>
          <table:covered-table-cell/>
        </table:table-row>
      </table:table>
      <text:p text:style-name="P100"/>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5">補助機關</text:p>
          </table:table-cell>
          <table:table-cell table:style-name="表格7.A1" table:number-columns-spanned="3" office:value-type="string">
            <text:p text:style-name="P75"/>
          </table:table-cell>
          <table:covered-table-cell/>
          <table:covered-table-cell/>
        </table:table-row>
        <table:table-row table:style-name="表格7.3">
          <table:table-cell table:style-name="表格7.A1" office:value-type="string">
            <text:p text:style-name="P115">補助名稱</text:p>
          </table:table-cell>
          <table:table-cell table:style-name="表格7.A1" office:value-type="string">
            <text:p text:style-name="P75"/>
          </table:table-cell>
          <table:table-cell table:style-name="表格7.A1" office:value-type="string">
            <text:p text:style-name="P116">案號</text:p>
          </table:table-cell>
          <table:table-cell table:style-name="表格7.A1" office:value-type="string">
            <text:p text:style-name="P97"><text:s text:c="16"/>（無案號者免填）</text:p>
          </table:table-cell>
        </table:table-row>
        <table:table-row table:style-name="表格7.4">
          <table:table-cell table:style-name="表格7.A1" office:value-type="string">
            <text:p text:style-name="P115">補助時間</text:p>
          </table:table-cell>
          <table:table-cell table:style-name="表格7.A1" table:number-columns-spanned="3" office:value-type="string">
            <text:p text:style-name="P75"/>
          </table:table-cell>
          <table:covered-table-cell/>
          <table:covered-table-cell/>
        </table:table-row>
        <table:table-row table:style-name="表格7.5">
          <table:table-cell table:style-name="表格7.A1" office:value-type="string">
            <text:p text:style-name="P115">補助對象</text:p>
          </table:table-cell>
          <table:table-cell table:style-name="表格7.A1" table:number-columns-spanned="3" office:value-type="string">
            <text:p text:style-name="P75"/>
          </table:table-cell>
          <table:covered-table-cell/>
          <table:covered-table-cell/>
        </table:table-row>
        <table:table-row table:style-name="表格7.6">
          <table:table-cell table:style-name="表格7.A1" office:value-type="string">
            <text:p text:style-name="P115">補助金額（新臺幣）</text:p>
          </table:table-cell>
          <table:table-cell table:style-name="表格7.A1" table:number-columns-spanned="3" office:value-type="string">
            <text:p text:style-name="P75"/>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3"><text:span text:style-name="T16">□第3款：</text:span><text:span text:style-name="T45">對公職人員之關係人依法令規定以公開公平方式辦理之補助。</text:span></text:p>
            <text:p text:style-name="P188"><text:span text:style-name="T45">法令依據：</text:span><text:span text:style-name="T3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6"><text:span text:style-name="T16">□第3款：</text:span><text:span text:style-name="T45">對公職人員之關係人禁止其</text:span><text:span text:style-name="T18">補助反不利於公共利益且經補助法令主管機關核定同意之補助。</text:span></text:p>
            <text:p text:style-name="P177"><text:span text:style-name="T16">補助法令依據：</text:span><text:span text:style-name="T33"> <text:s text:c="18"/></text:span><text:span text:style-name="T36">（請填寫法令名稱及條次）</text:span></text:p>
            <text:p text:style-name="P177"><text:span text:style-name="T16">核定之補助法令主管機關：</text:span><text:span text:style-name="T33"> <text:s text:c="29"/></text:span></text:p>
            <text:p text:style-name="P177"><text:span text:style-name="T16">補助法令主管機關之核定文號：</text:span><text:span text:style-name="T33"> <text:s text:c="25"/></text:span><text:span text:style-name="T16"><text:s text:c="24"/></text:span></text:p>
            <text:p text:style-name="P177"><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3"/>
      <text:p text:style-name="P43">備註：</text:p>
      <text:p text:style-name="P184"><text:span text:style-name="T5">主動公開之機關團體：</text:span><text:span text:style-name="T53">國營臺灣鐵路股份有限公司</text:span></text:p>
      <text:p text:style-name="P57">主動公開之日期： <text:s text:c="2"/>年 <text:s text:c="2"/>月 <text:s text:c="2"/>日</text:p>
      <text:p text:style-name="P124"><text:soft-page-break/><text:s text:c="3"/>※填表說明：</text:p>
      <text:p text:style-name="P103"><text:s text:c="4"/>1.請機關團體一併將公職人員利益衝突迴避法第14條第2項公職人員及關係人身分關係揭露表範本【A.事前揭露】公開。</text:p>
      <text:p text:style-name="P103"><text:s text:c="4"/>2.本案屬公職人員利益衝突迴避法第14條第1項之交易行為者，請填寫二、交易行為表；屬補助行為者，請填寫三、補助行為表。</text:p>
      <text:p text:style-name="P103"><text:s text:c="4"/>3.二、交易行為表請填寫交易機關、名稱、時間、對象、金額，並勾選填寫屬第14條第1項但書第1款或第2款之情形。</text:p>
      <text:p text:style-name="P103"><text:s text:c="4"/>4.三、補助行為表請填寫補助機關、名稱、時間、對象、金額，並勾選屬第14條第1項但書第3款前段或後段之情形。</text:p>
      <text:p text:style-name="P158"><text:span text:style-name="T31"><text:s text:c="3"/>※相關法條</text:span><text:span text:style-name="T29">：</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78"/>
      <text:p text:style-name="P83"/>
      <text:p text:style-name="P83"/>
      <text:p text:style-name="P92"/>
      <text:p text:style-name="P192"><text:span text:style-name="T47"><text:s text:c="12"/>廠商廉政相關規定告知書 <text:s text:c="10"/></text:span><text:span text:style-name="T13">附件</text:span><text:span text:style-name="T14">2</text:span></text:p>
      <text:p text:style-name="P179"><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0">各廠商與國營臺灣鐵路股份有限公司訂定承攬、買賣或其他契約</text:span><text:span text:style-name="T65">、</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80"><text:span text:style-name="T9">三、不得與</text:span><text:span text:style-name="T12">公司</text:span><text:span text:style-name="T9">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87">廠商名稱（加蓋公司章）： <text:s text:c="13"/></text:p>
      <text:p text:style-name="P128">(廠商或自然人須簽署並成為契約或申請表附件)</text:p>
      <text:p text:style-name="P87"/>
      <text:p text:style-name="P87">負責人簽名(蓋章)：</text:p>
      <text:p text:style-name="P87"/>
      <text:p text:style-name="P87">地址：</text:p>
      <text:p text:style-name="P87"/>
      <text:p text:style-name="P87"/>
      <text:p text:style-name="P86">中華民國 <text:s text:c="4"/>年 <text:s text:c="3"/>月 <text:s text:c="3"/>日</text:p>
      <text:p text:style-name="P77"><draw:frame draw:style-name="fr3" draw:name="外框2" text:anchor-type="paragraph" svg:x="0.818cm" svg:y="0.319cm" svg:width="4.618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90"/></table:table-cell></table:table-row></table:table></draw:text-box></draw:frame></text:p>
      <text:p text:style-name="P129"><draw:frame draw:style-name="fr2" draw:name="外框1" text:anchor-type="char" svg:x="5.798cm" svg:y="0.293cm" svg:width="11.975cm" svg:height="2.843cm" draw:z-index="2"><draw:text-box><text:p text:style-name="P6">※請將投標單、押標金票據及須知第六條所需 <text:s text:c="2"/>證明文件裝入本標封內。</text:p><text:p text:style-name="P7">(5K：24.55*33.5cm)</text:p></draw:text-box></draw:frame></text:p>
      <text:p text:style-name="P152"/>
      <text:p text:style-name="P129"/>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193"><text:span text:style-name="T8">標案名稱：花蓮縣秀林鄉上崇德段473、556、557、558、560、561、586、630、631、632、710、711、723、724、725、726、729地號部分土地</text:span><text:span text:style-name="T7">標租案</text:span></text:p><text:p text:style-name="P194"><text:span text:style-name="T8">截標時間：</text:span><text:span text:style-name="T71">請於11</text:span><text:span text:style-name="T74">5</text:span><text:span text:style-name="T71">年</text:span><text:span text:style-name="T75">2</text:span><text:span text:style-name="T71">月</text:span><text:span text:style-name="T75">5</text:span><text:span text:style-name="T71">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195"><text:span text:style-name="T48">　</text:span><text:span text:style-name="T66">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93">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198">※<text:span text:style-name="T1">注意：請於郵寄前再次檢查信封內</text:span><text:span text:style-name="T2">投標文件</text:span><text:span text:style-name="T1">是否齊全</text:span></text:p>
      <text:p text:style-name="P10"/>
      <text:p text:style-name="P10"/>
      <table:table table:name="表格11" table:style-name="表格11">
        <table:table-column table:style-name="表格11.A"/>
        <table:table-column table:style-name="表格11.B"/>
        <text:soft-page-break/>
        <table:table-row table:style-name="表格11.1">
          <table:table-cell table:style-name="表格11.A1" office:value-type="string">
            <text:p text:style-name="P56">領取文件清單</text:p>
            <text:p text:style-name="P62"><text:span text:style-name="T68">□ </text:span>投標須知 <text:s text:c="2"/></text:p>
            <text:p text:style-name="P62"><text:span text:style-name="T68">□ </text:span>契約書 <text:s text:c="2"/></text:p>
            <text:p text:style-name="P62"><text:span text:style-name="T68">□ </text:span>標單 <text:s text:c="8"/></text:p>
            <text:p text:style-name="P62"><text:span text:style-name="T68">□ </text:span>切結書 <text:s text:c="10"/></text:p>
            <text:p text:style-name="P62"><text:span text:style-name="T68">□ </text:span>投標資格聲明書</text:p>
            <text:p text:style-name="P62"><text:span text:style-name="T68">□ </text:span>出席代表授權書 <text:s/></text:p>
            <text:p text:style-name="P62"><text:span text:style-name="T68">□ </text:span>押標金票據領取授權書</text:p>
            <text:p text:style-name="P196"><text:span text:style-name="T22">□</text:span><text:span text:style-name="T21">公職人員及關係人身分關係聲明書(含附件1-1、1-2)。</text:span></text:p>
            <text:p text:style-name="P196"><text:span text:style-name="T22">□ </text:span><text:span text:style-name="T21">廠商廉政相關規定告知書(含附件2)</text:span></text:p>
            <text:p text:style-name="P62"><text:span text:style-name="T68">□ </text:span>標封 <text:s text:c="9"/></text:p>
            <text:p text:style-name="P62"><text:span text:style-name="T68">□ </text:span>領取/投標文件清單</text:p>
            <text:p text:style-name="P62"><text:span text:style-name="T68">□ </text:span>位置圖（含外觀照片）</text:p>
            <text:p text:style-name="P196"><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56">投標文件清單</text:p>
            <text:p text:style-name="P196"><text:span text:style-name="T19">■ </text:span><text:span text:style-name="T20">【標封】內：</text:span></text:p>
            <text:p text:style-name="P196"><text:span text:style-name="T19"><text:s text:c="4"/></text:span><text:span text:style-name="T22">□ </text:span><text:span text:style-name="T21">投標單 <text:s text:c="5"/></text:span><text:span text:style-name="T20"><text:s text:c="2"/></text:span></text:p>
            <text:p text:style-name="P62"><text:span text:style-name="T68"><text:s text:c="4"/>□ </text:span>公司：公司執照、公司設立登</text:p>
            <text:p text:style-name="P63"><text:span text:style-name="T68"><text:s text:c="7"/></text:span>記表、變更登記表及與登記表相同之大小印鑑及負責人（法定代理人）身分證正反面影本。</text:p>
            <text:p text:style-name="P173"><text:span text:style-name="T22"><text:s text:c="4"/>□ </text:span><text:span text:style-name="T21">押標金票據正本</text:span></text:p>
            <text:p text:style-name="P62"><text:span text:style-name="T68"><text:s text:c="4"/>□ </text:span>切結書 <text:s text:c="11"/></text:p>
            <text:p text:style-name="P62"><text:span text:style-name="T68"><text:s text:c="4"/>□ </text:span>出席代表授權書</text:p>
            <text:p text:style-name="P62"><text:span text:style-name="T68"><text:s text:c="3"/></text:span>（非負責人/本人出席開標時使用）</text:p>
            <text:p text:style-name="P62"><text:span text:style-name="T68"><text:s text:c="4"/>□</text:span>押標金票據領取授權書</text:p>
            <text:p text:style-name="P62"><text:span text:style-name="T68"><text:s text:c="3"/></text:span>（非負責人/本人出席領取時使用）</text:p>
            <text:p text:style-name="P62"><text:span text:style-name="T68"><text:s text:c="4"/>□ </text:span>投標資格聲明書</text:p>
            <text:p text:style-name="P64"><text:s text:c="4"/>□ <text:s/>公職人員及關係人身分關係聲明書(含附件1-1、1-2)</text:p>
            <text:p text:style-name="P197"><text:span text:style-name="T22"><text:s text:c="5"/>□ <text:s/></text:span><text:span text:style-name="T19">廠商廉政相關規定告知書(含附件2)</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6-01-08T13:54:56.224000000</dc:date>
    <meta:print-date>2025-07-10T10:46:27.714000000</meta:print-date>
    <meta:editing-cycles>99</meta:editing-cycles>
    <meta:editing-duration>PT5H36M20S</meta:editing-duration>
    <meta:generator>MODA_ODF_Application_Tools/3.5.5.5.1$Windows_X86_64 LibreOffice_project/2400664dc58dcb0ebf6fa60ed771977be6c7395f</meta:generator>
    <meta:document-statistic meta:table-count="11" meta:image-count="0" meta:object-count="0" meta:page-count="15" meta:paragraph-count="371" meta:word-count="7934" meta:character-count="9854" meta:non-whitespace-character-count="8245"/>
  </office:meta>
</office:document-meta>
</file>