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4486in" fo:text-indent="-1.0034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1.1631in"/>
    </style:style>
    <style:style style:name="TableColumn42" style:family="table-column">
      <style:table-column-properties style:column-width="0.8812in"/>
    </style:style>
    <style:style style:name="TableColumn43" style:family="table-column">
      <style:table-column-properties style:column-width="0.8756in"/>
    </style:style>
    <style:style style:name="TableColumn44" style:family="table-column">
      <style:table-column-properties style:column-width="2.175in"/>
    </style:style>
    <style:style style:name="Table40" style:family="table">
      <style:table-properties style:width="5.0951in" fo:margin-left="0.6659in" table:align="left"/>
    </style:style>
    <style:style style:name="TableRow45" style:family="table-row">
      <style:table-row-properties style:min-row-height="0.268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 style:family="table-row">
      <style:table-row-properties style:min-row-height="0.2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新細明體" fo:color="#000000" style:letter-kerning="false" style:font-size-complex="12pt"/>
    </style:style>
    <style:style style:name="TableRow61" style:family="table-row">
      <style:table-row-properties style:min-row-height="0.26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68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TableRow92" style:family="table-row">
      <style:table-row-properties style:min-row-height="0.268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font-size-complex="12pt"/>
    </style:style>
    <style:style style:name="TableRow99" style:family="table-row">
      <style:table-row-properties style:min-row-height="0.2576in"/>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內文" style:family="paragraph">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P106"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justify" fo:margin-left="0.3131in">
        <style:tab-stops/>
      </style:paragraph-properties>
    </style:style>
    <style:style style:name="T10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0"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1"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2"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3"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4"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1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3298in" fo:text-indent="-0.329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5in" fo:margin-left="0.3298in" fo:text-indent="-0.329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P235" style:parent-style-name="清單段落" style:family="paragraph">
      <style:paragraph-properties style:text-autospace="none" fo:text-align="justify" fo:margin-bottom="0in" fo:line-height="0.2243in" fo:text-indent="0.3333in"/>
      <style:text-properties style:font-name="標楷體" style:font-name-asian="標楷體" fo:color="#000000" style:letter-kerning="true"/>
    </style:style>
    <style:style style:name="P236"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letter-kerning="true"/>
    </style:style>
    <style:style style:name="P237"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38"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39"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0"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1"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2" style:parent-style-name="內文" style:family="paragraph">
      <style:paragraph-properties style:snap-to-layout-grid="false" fo:text-align="justify" fo:line-height="0.25in" fo:margin-left="0.4618in" fo:text-indent="-0.4618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4881in" fo:text-indent="-0.488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9" style:parent-style-name="內文" style:family="paragraph">
      <style:paragraph-properties fo:widows="2" fo:orphans="2" fo:text-align="justify" fo:margin-left="0.9229in" fo:text-indent="-0.9131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4" style:parent-style-name="本文縮排2" style:list-style-name="LFO8"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font-weight="bold" style:font-weight-asian="bold" fo:color="#000000" fo:letter-spacing="normal" style:font-size-complex="12pt"/>
    </style:style>
    <style:style style:name="T284" style:parent-style-name="預設段落字型" style:family="text">
      <style:text-properties style:font-name="標楷體" style:font-name-asian="標楷體" fo:font-weight="bold" style:font-weight-asian="bold" fo:color="#000000" fo:letter-spacing="normal" style:font-size-complex="12pt"/>
    </style:style>
    <style:style style:name="T285" style:parent-style-name="預設段落字型" style:family="text">
      <style:text-properties style:font-name="標楷體" style:font-name-asian="標楷體" fo:font-weight="bold" style:font-weight-asian="bold"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left="0.4631in" fo:text-indent="-0.4645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5in" fo:margin-left="0.4791in" fo:text-indent="-0.48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屏東縣屏東市中山路4號。</text:p>
      <text:p text:style-name="P26">土地坐落：屏東縣屏東市新街段一小段392地號。</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bookmark-start text:name="_Hlk195002195"/><text:span text:style-name="T33">建物：6</text:span><text:span text:style-name="T34">56.63</text:span><text:span text:style-name="T35">平方公尺</text:span><text:span text:style-name="T36">(</text:span><text:span text:style-name="T37">含騎樓及地下室)，土地2</text:span><text:span text:style-name="T38">23</text:span><text:span text:style-name="T39">平方公尺(含空地76.82平方公尺)。</text:span><text:bookmark-end text:name="_Hlk195002195"/></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建物層次</text:p>
          </table:table-cell>
          <table:table-cell table:style-name="TableCell48" table:number-columns-spanned="2">
            <text:p text:style-name="P49"><text:span text:style-name="T50">使用執照面積(</text:span><text:span text:style-name="T51">㎡)</text:span></text:p>
          </table:table-cell>
          <table:covered-table-cell/>
          <table:table-cell table:style-name="TableCell52">
            <text:p text:style-name="P53">使用執照用途</text:p>
          </table:table-cell>
        </table:table-row>
        <table:table-row table:style-name="TableRow54">
          <table:table-cell table:style-name="TableCell55">
            <text:p text:style-name="P56">地下室</text:p>
          </table:table-cell>
          <table:table-cell table:style-name="TableCell57" table:number-columns-spanned="2">
            <text:p text:style-name="P58">38.25</text:p>
          </table:table-cell>
          <table:covered-table-cell/>
          <table:table-cell table:style-name="TableCell59">
            <text:p text:style-name="P60">防空避難室</text:p>
          </table:table-cell>
        </table:table-row>
        <table:table-row table:style-name="TableRow61">
          <table:table-cell table:style-name="TableCell62">
            <text:p text:style-name="P63">騎樓</text:p>
          </table:table-cell>
          <table:table-cell table:style-name="TableCell64">
            <text:p text:style-name="P65">54.0225</text:p>
          </table:table-cell>
          <table:table-cell table:style-name="TableCell66" table:number-rows-spanned="2">
            <text:p text:style-name="P67">146.18</text:p>
          </table:table-cell>
          <table:table-cell table:style-name="TableCell68">
            <text:p text:style-name="P69">騎樓</text:p>
          </table:table-cell>
        </table:table-row>
        <table:table-row table:style-name="TableRow70">
          <table:table-cell table:style-name="TableCell71">
            <text:p text:style-name="P72">1樓</text:p>
          </table:table-cell>
          <table:table-cell table:style-name="TableCell73">
            <text:p text:style-name="P74">92.155</text:p>
          </table:table-cell>
          <table:covered-table-cell>
            <text:p text:style-name="P75"/>
          </table:covered-table-cell>
          <table:table-cell table:style-name="TableCell76">
            <text:p text:style-name="P77">G3店舖</text:p>
          </table:table-cell>
        </table:table-row>
        <table:table-row table:style-name="TableRow78">
          <table:table-cell table:style-name="TableCell79">
            <text:p text:style-name="P80">2樓</text:p>
          </table:table-cell>
          <table:table-cell table:style-name="TableCell81" table:number-columns-spanned="2">
            <text:p text:style-name="P82">157.40</text:p>
          </table:table-cell>
          <table:covered-table-cell/>
          <table:table-cell table:style-name="TableCell83">
            <text:p text:style-name="P84">D5補習班(非供學童使用)</text:p>
          </table:table-cell>
        </table:table-row>
        <table:table-row table:style-name="TableRow85">
          <table:table-cell table:style-name="TableCell86">
            <text:p text:style-name="P87">3樓</text:p>
          </table:table-cell>
          <table:table-cell table:style-name="TableCell88" table:number-columns-spanned="2">
            <text:p text:style-name="P89">157.40</text:p>
          </table:table-cell>
          <table:covered-table-cell/>
          <table:table-cell table:style-name="TableCell90">
            <text:p text:style-name="P91">G2辦公室</text:p>
          </table:table-cell>
        </table:table-row>
        <table:table-row table:style-name="TableRow92">
          <table:table-cell table:style-name="TableCell93">
            <text:p text:style-name="P94">4樓</text:p>
          </table:table-cell>
          <table:table-cell table:style-name="TableCell95" table:number-columns-spanned="2">
            <text:p text:style-name="P96">157.40</text:p>
          </table:table-cell>
          <table:covered-table-cell/>
          <table:table-cell table:style-name="TableCell97">
            <text:p text:style-name="P98">G2辦公室</text:p>
          </table:table-cell>
        </table:table-row>
        <table:table-row table:style-name="TableRow99">
          <table:table-cell table:style-name="TableCell100">
            <text:p text:style-name="P101">合計(含騎樓)</text:p>
          </table:table-cell>
          <table:table-cell table:style-name="TableCell102" table:number-columns-spanned="2">
            <text:p text:style-name="P103">656.63</text:p>
          </table:table-cell>
          <table:covered-table-cell/>
          <table:table-cell table:style-name="TableCell104">
            <text:p text:style-name="P105"/>
          </table:table-cell>
        </table:table-row>
      </table:table>
      <text:p text:style-name="P106"/>
      <text:p text:style-name="P107">3.使用分區：部分商業區、部分道路用地。</text:p>
      <text:p text:style-name="P108"><text:span text:style-name="T109">得標人應於決標後</text:span><text:span text:style-name="T110">1</text:span><text:span text:style-name="T111">5日內依本須知第十條、十之一條之規定提送使用計</text:span><text:span text:style-name="T112"><text:s text:c="3"/></text:span><text:span text:style-name="T113">畫書供本公司辦理審查，於審查同意後辦理簽約及公證手續</text:span><text:span text:style-name="T114">。</text:span></text:p>
      <text:list text:style-name="LFO9" text:continue-numbering="true">
        <text:list-item>
          <text:p text:style-name="P115">標租底價：每月新臺幣6萬690元(含營業稅)。</text:p>
        </text:list-item>
      </text:list>
      <text:p text:style-name="P116">二、截止投標時間、開標時間及地點：</text:p>
      <text:list text:style-name="LFO11" text:continue-numbering="true">
        <text:list-item>
          <text:p text:style-name="P117">截止投標時間</text:p>
        </text:list-item>
      </text:list>
      <text:p text:style-name="P118">日期：民國115年1月7日上午9時30分。</text:p>
      <text:list text:style-name="LFO11" text:continue-numbering="true">
        <text:list-item>
          <text:p text:style-name="P119">開標時間及地點</text:p>
        </text:list-item>
      </text:list>
      <text:p text:style-name="P120">日期：民國115年1月7日上午10時00分。</text:p>
      <text:p text:style-name="P121">地點：高雄市三民區南華路257號4樓(國營臺灣鐵路股份有限公司資產開發處高雄營業分處會議室)當眾開標。</text:p>
      <text:list text:style-name="LFO11" text:continue-numbering="true">
        <text:list-item>
          <text:p text:style-name="P122">開標日如開標地點所在地，因遇颱風等天然災害或其他不可抗力之因素經政府宣佈停止上班者，則順延至恢復上班之第一個上班日同地點時段開標。</text:p>
        </text:list-item>
      </text:list>
      <text:p text:style-name="P123">三、投標資格：</text:p>
      <text:soft-page-break/>
      <text:list text:style-name="LFO1" text:continue-numbering="true">
        <text:list-item>
          <text:p text:style-name="P124">政府機關及公營事業機構。</text:p>
        </text:list-item>
        <text:list-item>
          <text:p text:style-name="P125">依法登記之法人。</text:p>
        </text:list-item>
        <text:list-item>
          <text:p text:style-name="P126">刪除。</text:p>
        </text:list-item>
        <text:list-item>
          <text:p text:style-name="P12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8">四、投標單之填寫:</text:p>
      <text:list text:style-name="LFO3" text:continue-numbering="true">
        <text:list-item>
          <text:p text:style-name="P129">以毛筆、自來水筆、原子筆書寫或機器打印。</text:p>
        </text:list-item>
        <text:list-item>
          <text:p text:style-name="P130">投標金額以中文大寫書寫，單位為「元」，並計算至個位數，且不得低於標租底價。</text:p>
        </text:list-item>
        <text:list-item>
          <text:p text:style-name="P131">填妥投標人資料(法人應註明法人名稱及法定代理人姓名、地址、電話號碼及法人統一編號或經權責單位核發之許可文件字號)、投標金額及附件，並蓋章。</text:p>
        </text:list-item>
        <text:list-item>
          <text:p text:style-name="P132">投標人如有代理人者，應填寫代理人資料。外國法人應加填在國內代理人之姓名、出生年月日、國民身分證統一編號、聯絡電話號碼及住址。</text:p>
        </text:list-item>
        <text:list-item>
          <text:p text:style-name="P133">每1投標人限投1標單，且不得2人(含)以上合投1標單。</text:p>
        </text:list-item>
      </text:list>
      <text:p text:style-name="P134">五、投標人應繳納之押標金(按投標金額4個月計算)，限以下列票據繳納：</text:p>
      <text:list text:style-name="LFO4" text:continue-numbering="true">
        <text:list-item>
          <text:p text:style-name="P135">以開標日(或之前)為到期日之財政部登記核准之銀行、信用合作社、郵局、農會及漁會所開立之劃線支票(指以上列金融機構為發票人及付款人之劃線支票)或保付支票。</text:p>
        </text:list-item>
        <text:list-item>
          <text:p text:style-name="P136">郵政匯票。</text:p>
        </text:list-item>
      </text:list>
      <text:p text:style-name="P137">前項押標金票據以「<text:bookmark-start text:name="_Hlk160525579"/>國營臺灣鐵路股份有限公司資產開發處高雄營業分處<text:bookmark-end text:name="_Hlk160525579"/>」為受款人，未按規定辦理者，所投標單無效作廢。</text:p>
      <text:p text:style-name="P138">得標後簽約並完成公證後，由押標金中之1個月轉作第1個月租金，另3個月得轉作履約保證金；若有加價得標之情形，應於簽約前補足相關差額。</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信箱</text:span><text:span text:style-name="T151">。</text:span></text:p>
      <text:list text:style-name="LFO5"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soft-page-break/>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6"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7" text:continue-numbering="true">
        <text:list-item>
          <text:p text:style-name="P166">不合投標資格者。</text:p>
        </text:list-item>
        <text:list-item>
          <text:p text:style-name="P167"><text:span text:style-name="T168">投標單</text:span><text:span text:style-name="T169">、</text:span><text:span text:style-name="T170">投標押標金票據</text:span><text:span text:style-name="T171">或</text:span><text:span text:style-name="T172">本須知第六條所列各款文件有缺漏者</text:span><text:span text:style-name="T173">。</text:span></text:p>
        </text:list-item>
        <text:list-item>
          <text:p text:style-name="P174">投標押標金金額不足或其票據不符本須知第五條規定者。</text:p>
        </text:list-item>
        <text:list-item>
          <text:p text:style-name="P175">投標單所填投標金額經塗改未認章、或雖經認章而無法辨識、或低於標租底價、或未以中文大寫者。</text:p>
        </text:list-item>
        <text:list-item>
          <text:p text:style-name="P176"><text:span text:style-name="T177">投標</text:span><text:span text:style-name="T178">文件</text:span><text:span text:style-name="T179">與</text:span><text:span text:style-name="T180">本公司</text:span><text:span text:style-name="T181">規定之格式</text:span><text:span text:style-name="T182">內容不符、</text:span><text:span text:style-name="T183">或其填具之投標人名稱不一致者</text:span><text:span text:style-name="T184">。</text:span></text:p>
        </text:list-item>
        <text:list-item>
          <text:p text:style-name="P185">投標押標金票據之受款人非「國營臺灣鐵路股份有限公司資產開發處高雄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0"><text:span text:style-name="T191">十、</text:span><text:span text:style-name="T192">得標人應於決標翌日起15日內(末日為例假日者順延至下一上班日)由負責人或委託代理人提送「使用計</text:span><text:span text:style-name="T193">畫</text:span><text:span text:style-name="T194">書」</text:span><text:span text:style-name="T195">一</text:span><text:span text:style-name="T196">式3份，並攜帶與投標單相同之印章及投標時所附證件之正本至本公司複審。前項證件經核對符合且俟本</text:span><text:span text:style-name="T197">公司</text:span><text:span text:style-name="T198">通知同意該使用計畫書內容後，繳清相關保證金，復連同保證人印章、身分證，</text:span><text:soft-page-break/><text:span text:style-name="T199">按照本公司規定辦理租賃契約簽訂手續。依本公司通知之指定日會同至法院或民間公證人事務所辦理公證，並負擔公證費用。</text:span></text:p>
      <text:p text:style-name="P200"><text:span text:style-name="T201">十之一、</text:span><text:span text:style-name="T202">得標人提送之使用計畫書</text:span><text:span text:style-name="T203">係供本公司辦理</text:span><text:span text:style-name="T204">審查等相關事宜(審查同意之計畫書為契約之一部分)。得標人提送之使用計畫書倘不符本公司管理規範或要求，本公司得通知得標人修正，得標人即應配合辦理，如逾本</text:span><text:span text:style-name="T205">公司</text:span><text:span text:style-name="T206">通知日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一)</text:span><text:span text:style-name="T219">本案管理團隊、連繫窗口</text:span><text:span text:style-name="T220">。</text:span></text:p>
      <text:h text:style-name="P221" text:outline-level="1"><text:s text:c="3"/>(二)各樓層使用計畫、整建及修繕計畫：</text:h>
      <text:list text:style-name="LFO1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1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如水電管線修繕及汰換、插座移設等)</text:span><text:span text:style-name="T234">。</text:span></text:h>
      <text:h text:style-name="P235" text:outline-level="1">(3)設備汰換、更新工程(裝修、照明)。</text:h>
      <text:h text:style-name="P236" text:outline-level="1">(三)經營管理計畫：</text:h>
      <text:h text:style-name="P237" text:outline-level="1">1.各樓層營業(自營或招商經營、經營種類)及管理(如有招商計畫併為<text:s/></text:h>
      <text:h text:style-name="P238" text:outline-level="1">說明)。</text:h>
      <text:h text:style-name="P239" text:outline-level="1">2.服務計畫：</text:h>
      <text:list text:style-name="LFO30" text:continue-numbering="true">
        <text:list-item>
          <text:p text:style-name="P240">現場服務(管理)人員之訓練及管考。</text:p>
        </text:list-item>
        <text:list-item>
          <text:p text:style-name="P241">民眾申訴處理機制。</text:p>
        </text:list-item>
      </text:list>
      <text:p text:style-name="P242"><text:span text:style-name="T243">十一、</text:span><text:span text:style-name="T244">刪除。</text:span></text:p>
      <text:p text:style-name="P245"><text:span text:style-name="T246">十</text:span><text:span text:style-name="T247">­</text:span><text:span text:style-name="T248">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逾第十條規定期限未提送使用計畫書、未簽訂租約或公證手續，或有第</text:p>
        </text:list-item>
      </text:list>
      <text:p text:style-name="P262">十一條經本公司限期提送修正計畫書逾限未為提送或經補提送仍未得本</text:p>
      <text:p text:style-name="P263">公司同意者。</text:p>
      <text:list text:style-name="LFO2" text:continue-numbering="true">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以本須知第五條規定之票據</text:span><text:span text:style-name="T281">，並以「國營臺灣鐵路股份有限公司資產開發處高雄營業分處屏東服務站」為受款人</text:span><text:span text:style-name="T282">提供</text:span><text:span text:style-name="T283">新臺幣</text:span><text:span text:style-name="T284">50</text:span><text:span text:style-name="T285">萬元</text:span><text:span text:style-name="T286">者，得免除保證人。</text:span><text:span text:style-name="T287">此保證金於租期屆滿或租約終止時，須抵充未繳清之月租金、違約金、</text:span><text:span text:style-name="T288">懲罰性違約金、</text:span><text:span text:style-name="T289">其他費用、拆除地上物或騰空租賃物、損害賠償等費用，如有剩餘，無息退還，如有不足，承租人應另行支付差額。</text:span></text:p>
        </text:list-item>
      </text:list>
      <text:p text:style-name="P290">十五、得標人得以其出具等值之下列各款文件換抵已繳納之履約保證金：</text:p>
      <text:list text:style-name="LFO10" text:continue-numbering="true">
        <text:list-item>
          <text:p text:style-name="P291">無記名政府公債。</text:p>
        </text:list-item>
        <text:list-item>
          <text:p text:style-name="P2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3">銀行之書面連帶保證書，其內容應與所附「履約保證金連帶保證書」之實質內容相符，且其有效期應較契約屆滿日長90日以上。</text:p>
        </text:list-item>
      </text:list>
      <text:p text:style-name="P294"><text:span text:style-name="T295">十六、</text:span><text:span text:style-name="T296">租賃標的物以現狀出租，並依契約規定使用收益，收回時</text:span><text:span text:style-name="T297">得標人</text:span><text:span text:style-name="T298">不得有任何請求，投標人應至現場自行查勘並評估可行性。租賃標的物點交時，</text:span><text:span text:style-name="T299">若</text:span><text:span text:style-name="T300">得標人</text:span><text:span text:style-name="T301">遷出時有任何物品留置不搬，</text:span><text:span text:style-name="T302">得標人</text:span><text:span text:style-name="T303">同意不論價值高低均視為拋棄其物所有權，逕由</text:span><text:span text:style-name="T304">本公司</text:span><text:span text:style-name="T305">處理，所需費用由得標人負擔。</text:span></text:p>
      <text:p text:style-name="P306"><text:span text:style-name="T307">十七、</text:span><text:span text:style-name="T308">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2個月仍未收回標的物時，得標人得向</text:span><text:span text:style-name="T313">本公司</text:span><text:span text:style-name="T314">主張放棄得標權無息領回押標金，不得有其他請求。</text:span></text:p>
      <text:p text:style-name="P315">十八、本須知稱日(天)係指日曆天(期間連續計算，包含星期假日、國定假日、選舉投票日、彈性放假日、民俗節日及其他休息日)，另契約中各繳款日<text:soft-page-break/>如為例假日，得於例假日結束後之次日為繳款日期。</text:p>
      <text:p text:style-name="P316">十九、本標的出租機構為國營臺灣鐵路股份有限公司，依本公司內部分層負責，指定本公司資產開發處高雄營業分處作為公開招標單位，由該分處所屬屏東服務站為履約管理單位，並由服務站開立發票。</text:p>
      <text:p text:style-name="P3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8">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9"><text:span text:style-name="T320">廿</text:span><text:span text:style-name="T321">二、</text:span><text:span text:style-name="T322">本投標須知為租約附件。本投標須知未列事項，悉依「國營臺灣鐵路股份有限公司不動產出租及利用作業要點」及標租租賃契約書辦理，</text:span><text:span text:style-name="T323">本公司</text:span><text:span text:style-name="T324">有解釋之權。</text:span></text:p>
      <text:p text:style-name="P325">廿三、租賃標的物如須查詢，請洽本公司高雄營業分處業務室(高雄市三民區南華路257號3樓，電話：07-2351065、2350320)或本屬屏東服務站（屏東市中山路4號4樓，電話：08-7518137）。</text:p>
      <text:p text:style-name="P326">廿四、本公司檢舉信箱：臺北市郵政314號信箱。檢舉電話：（02）23899554。</text:p>
      <text:p text:style-name="P327">附註：本公司標租資料刊登網站網址為https://www.railway.gov.tw/tra-tip-web/adr/rent-tender-1；亦可於政府電子採購網(https://web.pcc.gov.tw/)查詢。</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2LVL1" style:family="text">
      <style:text-properties style:font-name-complex="微軟正黑體" fo:color="#FF0000"/>
    </style:style>
    <style:style style:name="WW_CharLFO23LVL1" style:family="text">
      <style:text-properties style:font-name-complex="微軟正黑體" fo:color="#FF0000"/>
    </style:style>
    <style:style style:name="WW_CharLFO24LVL1" style:family="text">
      <style:text-properties style:font-name-complex="微軟正黑體" fo:color="#FF0000"/>
    </style:style>
    <style:style style:name="WW_CharLFO25LVL1" style:family="text">
      <style:text-properties fo:color="#3333FF"/>
    </style:style>
    <style:style style:name="WW_CharLFO26LVL1" style:family="text">
      <style:text-properties style:font-name="新細明體" style:font-name-asian="新細明體" style:font-name-complex="Times New Roman" fo:color="#3333FF"/>
    </style:style>
    <style:style style:name="WW_CharLFO3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5-12-19T07:58:00Z</meta:creation-date>
    <dc:date>2025-12-19T07:58:00Z</dc:date>
    <meta:print-date>2025-12-19T07:56:00Z</meta:print-date>
    <meta:template xlink:href="Normal.dotm" xlink:type="simple"/>
    <meta:editing-cycles>2</meta:editing-cycles>
    <meta:editing-duration>PT120S</meta:editing-duration>
    <meta:document-statistic meta:page-count="6" meta:paragraph-count="10" meta:word-count="748" meta:character-count="5003" meta:row-count="35" meta:non-whitespace-character-count="4265"/>
  </office:meta>
</office:document-meta>
</file>