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1" style:family="table-row">
      <style:table-row-properties style:min-row-height="0.9847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25in" fo:margin-left="0.25in" fo:margin-righ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3.6381in"/>
          <style:tab-stop style:type="left" style:position="5.6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row-height="0.877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25in" fo:margin-bottom="0.0694in" fo:line-height="2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873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613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1.3583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25in" fo:line-height="2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style:snap-to-layout-grid="false" fo:text-align="justify" fo:line-height="0.3472in" fo:margin-left="1.5555in" fo:text-indent="-1.5555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本文縮排" style:family="paragraph">
      <style:paragraph-properties style:snap-to-layout-grid="false" fo:text-align="justify" fo:line-height="0.3472in" fo:text-indent="-0.3534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472in" fo:margin-right="0.038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ableRow77" style:family="table-row">
      <style:table-row-properties style:row-height="0.7312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margin-top="0.25in" fo:margin-bottom="0.0694in" fo:line-height="2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1.718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fo:margin-bottom="0.075in" fo:line-height="0.1805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3159in" style:use-optimal-column-width="false"/>
    </style:style>
    <style:style style:name="TableColumn89" style:family="table-column">
      <style:table-column-properties style:column-width="0.6666in" style:use-optimal-column-width="false"/>
    </style:style>
    <style:style style:name="TableColumn90" style:family="table-column">
      <style:table-column-properties style:column-width="0.6666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0.6666in" style:use-optimal-column-width="false"/>
    </style:style>
    <style:style style:name="TableColumn93" style:family="table-column">
      <style:table-column-properties style:column-width="0.6666in" style:use-optimal-column-width="false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87" style:family="table">
      <style:table-properties style:width="5.9826in" fo:margin-left="0in" table:align="left"/>
    </style:style>
    <style:style style:name="TableRow96" style:family="table-row">
      <style:table-row-properties style:min-row-height="0.248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style:snap-to-layout-grid="false" fo:text-align="end" fo:margin-top="0.125in" fo:line-height="0.2083in">
        <style:tab-stops>
          <style:tab-stop style:type="left" style:position="4.604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2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4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6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8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0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2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4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513in" style:use-optimal-row-height="false"/>
    </style:style>
    <style:style style:name="P116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>
        <style:tab-stops>
          <style:tab-stop style:type="left" style:position="4.604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top="0.125in" fo:margin-bottom="0.25in" fo:line-height="0.180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1895in" style:use-optimal-row-height="false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top="0.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 fo:margin-top="0.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line-height="0.1666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olumn151" style:family="table-column">
      <style:table-column-properties style:column-width="1.3159in" style:use-optimal-column-width="false"/>
    </style:style>
    <style:style style:name="TableColumn152" style:family="table-column">
      <style:table-column-properties style:column-width="0.6666in" style:use-optimal-column-width="false"/>
    </style:style>
    <style:style style:name="TableColumn153" style:family="table-column">
      <style:table-column-properties style:column-width="0.6666in" style:use-optimal-column-width="false"/>
    </style:style>
    <style:style style:name="TableColumn154" style:family="table-column">
      <style:table-column-properties style:column-width="0.6666in" style:use-optimal-column-width="false"/>
    </style:style>
    <style:style style:name="TableColumn155" style:family="table-column">
      <style:table-column-properties style:column-width="0.6666in" style:use-optimal-column-width="false"/>
    </style:style>
    <style:style style:name="TableColumn156" style:family="table-column">
      <style:table-column-properties style:column-width="0.6666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150" style:family="table">
      <style:table-properties style:width="5.9826in" fo:margin-left="0in" table:align="left"/>
    </style:style>
    <style:style style:name="TableRow159" style:family="table-row">
      <style:table-row-properties style:min-row-height="0.248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break="normal" style:snap-to-layout-grid="false" fo:text-align="end" fo:margin-top="0.125in" fo:line-height="0.2083in">
        <style:tab-stops>
          <style:tab-stop style:type="left" style:position="4.604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67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69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1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3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5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7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79" style:parent-style-name="內文" style:family="paragraph">
      <style:paragraph-properties style:snap-to-layout-grid="false" fo:text-align="center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062in" style:use-optimal-row-height="false"/>
    </style:style>
    <style:style style:name="P181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80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>
        <style:tab-stops>
          <style:tab-stop style:type="left" style:position="4.604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end" fo:margin-top="0.125in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5104in" style:use-optimal-row-height="false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75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top="0.0347in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6979in" style:use-optimal-row-height="false" fo:keep-together="always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right="1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4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150%">
        <style:tab-stops>
          <style:tab-stop style:type="left" style:position="0.625in"/>
          <style:tab-stop style:type="left" style:position="3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150%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472in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>
        <style:tab-stops>
          <style:tab-stop style:type="left" style:position="0.625in"/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start" fo:line-height="0.3472in"/>
    </style:style>
    <style:style style:name="T277" style:parent-style-name="預設段落字型" style:family="text">
      <style:text-properties style:font-name-asian="標楷體" fo:font-size="18pt" style:font-size-asian="18pt" style:font-size-complex="14pt"/>
    </style:style>
    <style:style style:name="T278" style:parent-style-name="預設段落字型" style:family="text">
      <style:text-properties style:font-name-asian="標楷體" fo:font-size="18pt" style:font-size-asian="18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/>
    </style:style>
    <style:style style:name="T280" style:parent-style-name="預設段落字型" style:family="text">
      <style:text-properties style:font-name-asian="標楷體" fo:font-size="18pt" style:font-size-asian="18pt" style:font-size-complex="14pt"/>
    </style:style>
    <style:style style:name="T281" style:parent-style-name="預設段落字型" style:family="text">
      <style:text-properties style:font-name-asian="標楷體" fo:font-size="18pt" style:font-size-asian="18pt" style:font-size-complex="14pt"/>
    </style:style>
    <style:style style:name="T282" style:parent-style-name="預設段落字型" style:family="text">
      <style:text-properties style:font-name-asian="標楷體" fo:font-size="18pt" style:font-size-asian="18pt" style:font-size-complex="14pt"/>
    </style:style>
    <style:style style:name="T283" style:parent-style-name="預設段落字型" style:family="text">
      <style:text-properties style:font-name-asian="標楷體" fo:font-size="18pt" style:font-size-asian="18pt" style:font-size-complex="14pt"/>
    </style:style>
    <style:style style:name="T284" style:parent-style-name="預設段落字型" style:family="text">
      <style:text-properties style:font-name-asian="標楷體" fo:font-size="18pt" style:font-size-asian="18pt" style:font-size-complex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286" style:parent-style-name="預設段落字型" style:family="text">
      <style:text-properties style:font-name-asian="標楷體" fo:font-size="18pt" style:font-size-asian="18pt" style:font-size-complex="14pt"/>
    </style:style>
    <style:style style:name="T287" style:parent-style-name="預設段落字型" style:family="text">
      <style:text-properties style:font-name-asian="標楷體" fo:font-size="18pt" style:font-size-asian="18pt" style:font-size-complex="14pt"/>
    </style:style>
    <style:style style:name="T288" style:parent-style-name="預設段落字型" style:family="text">
      <style:text-properties style:font-name-asian="標楷體" fo:font-size="18pt" style:font-size-asian="18pt" style:font-size-complex="14pt"/>
    </style:style>
    <style:style style:name="T289" style:parent-style-name="預設段落字型" style:family="text">
      <style:text-properties style:font-name-asian="標楷體" fo:font-size="18pt" style:font-size-asian="18pt" style:font-size-complex="14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291" style:parent-style-name="預設段落字型" style:family="text">
      <style:text-properties style:font-name-asian="標楷體" fo:font-size="18pt" style:font-size-asian="18pt" style:font-size-complex="14pt"/>
    </style:style>
    <style:style style:name="T292" style:parent-style-name="預設段落字型" style:family="text">
      <style:text-properties style:font-name-asian="標楷體" fo:font-size="18pt" style:font-size-asian="18pt" style:font-size-complex="14pt"/>
    </style:style>
    <style:style style:name="P293" style:parent-style-name="內文" style:family="paragraph">
      <style:paragraph-properties fo:margin-right="1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296" style:parent-style-name="內文" style:family="paragraph">
      <style:paragraph-properties fo:text-align="center"/>
      <style:text-properties fo:color="#A6A6A6"/>
    </style:style>
    <style:style style:name="P297" style:parent-style-name="內文" style:family="paragraph">
      <style:paragraph-properties fo:margin-right="1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8" style:parent-style-name="內文" style:family="paragraph">
      <style:paragraph-properties fo:text-align="center" fo:margin-left="1.25in" fo:margin-right="1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00" style:parent-style-name="內文" style:family="paragraph">
      <style:paragraph-properties style:snap-to-layout-grid="false" fo:line-height="125%" fo:margin-right="0.0243in"/>
      <style:text-properties style:font-name="標楷體" style:font-name-asian="標楷體" fo:letter-spacing="0.0138in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line-height="0.375in" fo:margin-right="0.0236in"/>
    </style:style>
    <style:style style:name="T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0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0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1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2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32" style:parent-style-name="內文" style:family="paragraph">
      <style:paragraph-properties style:snap-to-layout-grid="false" style:line-height-at-least="0.25in" fo:margin-right="0.8333in"/>
      <style:text-properties style:font-name="標楷體" style:font-name-asian="標楷體" fo:letter-spacing="0.0138in" fo:font-size="16pt" style:font-size-asian="16pt" style:font-size-complex="16pt"/>
    </style:style>
    <style:style style:name="P333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4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5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6" style:parent-style-name="內文" style:family="paragraph">
      <style:paragraph-properties fo:margin-top="0.1in" fo:margin-bottom="0.1in" fo:line-height="0.2777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337" style:parent-style-name="內文" style:family="paragraph">
      <style:paragraph-properties fo:margin-top="0.1in" fo:margin-bottom="0.1in" fo:line-height="0.2916in" fo:margin-right="0.8333in"/>
      <style:text-properties style:font-name-asian="標楷體" fo:letter-spacing="0.0138in" fo:font-size="16pt" style:font-size-asian="16pt" style:font-size-complex="16pt"/>
    </style:style>
    <style:style style:name="P338" style:parent-style-name="內文" style:family="paragraph">
      <style:paragraph-properties fo:margin-top="0.1in" fo:margin-bottom="0.1in" fo:line-height="0.2916in" fo:margin-right="0.8333in"/>
      <style:text-properties style:font-name-asian="標楷體" fo:letter-spacing="0.0138in" fo:font-size="16pt" style:font-size-asian="16pt" style:font-size-complex="16pt"/>
    </style:style>
    <style:style style:name="P339" style:parent-style-name="內文" style:family="paragraph">
      <style:paragraph-properties style:snap-to-layout-grid="false" fo:margin-top="0.1in" fo:margin-bottom="0.1in" fo:line-height="0.2916in" fo:margin-right="0.3472in"/>
      <style:text-properties style:font-name="標楷體" style:font-name-asian="標楷體" fo:letter-spacing="0.0138in" fo:font-size="16pt" style:font-size-asian="16pt" style:font-size-complex="16pt"/>
    </style:style>
    <style:style style:name="P340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1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2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3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344" style:parent-style-name="內文" style:family="paragraph">
      <style:paragraph-properties fo:margin-top="0.1in" fo:margin-bottom="0.1in" fo:line-height="0.4861in" fo:margin-right="0.8333in"/>
      <style:text-properties style:font-name-asian="標楷體" fo:letter-spacing="0.0138in" fo:font-size="16pt" style:font-size-asian="16pt" style:font-size-complex="16pt"/>
    </style:style>
    <style:style style:name="P345" style:parent-style-name="內文" style:family="paragraph">
      <style:paragraph-properties fo:margin-top="0.1in" fo:margin-bottom="0.1in" fo:margin-right="0.8333in"/>
      <style:text-properties style:font-name-asian="標楷體" fo:letter-spacing="0.0138in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start" style:line-height-at-least="0.4444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margin-right="1.25in"/>
    </style:style>
    <style:style style:name="T3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62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66" style:parent-style-name="內文" style:family="paragraph">
      <style:paragraph-properties fo:text-align="start" fo:margin-left="1.25in" fo:margin-right="1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67" style:parent-style-name="內文" style:family="paragraph">
      <style:paragraph-properties style:snap-to-layout-grid="false" fo:line-height="125%" fo:margin-left="0.0006in" fo:margin-right="0.0243in" fo:text-indent="-0.0006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justify" fo:line-height="125%" fo:margin-left="0.0006in" fo:margin-right="0.0243in" fo:text-indent="-0.000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00" style:parent-style-name="內文" style:family="paragraph">
      <style:paragraph-properties style:snap-to-layout-grid="false" style:line-height-at-least="0.25in" fo:margin-right="0.8333in"/>
      <style:text-properties style:font-name="標楷體" style:font-name-asian="標楷體" fo:letter-spacing="0.0138in" fo:font-size="16pt" style:font-size-asian="16pt" style:font-size-complex="16pt"/>
    </style:style>
    <style:style style:name="P401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2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3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4" style:parent-style-name="內文" style:family="paragraph">
      <style:paragraph-properties fo:margin-top="0.1in" fo:margin-bottom="0.1in" fo:line-height="0.4166in" fo:margin-right="0.493in"/>
      <style:text-properties style:font-name="標楷體" style:font-name-asian="標楷體" fo:letter-spacing="0.0138in" fo:font-size="16pt" style:font-size-asian="16pt" style:font-size-complex="16pt"/>
    </style:style>
    <style:style style:name="P405" style:parent-style-name="內文" style:family="paragraph">
      <style:paragraph-properties fo:margin-top="0.1in" fo:margin-bottom="0.1in" fo:margin-right="0.8333in"/>
    </style:style>
    <style:style style:name="T40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408" style:parent-style-name="內文" style:family="paragraph">
      <style:paragraph-properties fo:line-height="0.3055in" fo:margin-right="0.8333in"/>
      <style:text-properties style:font-name-asian="標楷體" fo:letter-spacing="0.0138in" fo:font-size="16pt" style:font-size-asian="16pt" style:font-size-complex="16pt"/>
    </style:style>
    <style:style style:name="P409" style:parent-style-name="內文" style:family="paragraph">
      <style:paragraph-properties style:snap-to-layout-grid="false" fo:line-height="0.3055in" fo:margin-right="0.3472in"/>
      <style:text-properties style:font-name="標楷體" style:font-name-asian="標楷體" fo:letter-spacing="0.0138in" fo:font-size="16pt" style:font-size-asian="16pt" style:font-size-complex="16pt"/>
    </style:style>
    <style:style style:name="P410" style:parent-style-name="內文" style:family="paragraph">
      <style:paragraph-properties fo:margin-top="0.1in" fo:margin-bottom="0.1in" fo:line-height="0.2777in" fo:margin-right="0.8333in"/>
      <style:text-properties style:font-name-asian="標楷體" fo:letter-spacing="0.0138in" fo:font-size="16pt" style:font-size-asian="16pt" style:font-size-complex="16pt"/>
    </style:style>
    <style:style style:name="P411" style:parent-style-name="內文" style:family="paragraph">
      <style:paragraph-properties fo:margin-top="0.1in" fo:margin-bottom="0.1in" fo:line-height="0.4166in" fo:margin-right="0.8333in"/>
      <style:text-properties style:font-name-asian="標楷體" fo:letter-spacing="0.0138in" fo:font-size="16pt" style:font-size-asian="16pt" style:font-size-complex="16pt"/>
    </style:style>
    <style:style style:name="P412" style:parent-style-name="內文" style:family="paragraph">
      <style:paragraph-properties fo:margin-top="0.1in" fo:margin-bottom="0.1in" fo:line-height="0.4166in" fo:margin-right="0.8333in"/>
      <style:text-properties style:font-name-asian="標楷體" fo:letter-spacing="0.0138in" fo:font-size="16pt" style:font-size-asian="16pt" style:font-size-complex="16pt"/>
    </style:style>
    <style:style style:name="P413" style:parent-style-name="內文" style:family="paragraph">
      <style:paragraph-properties fo:margin-top="0.1in" fo:margin-bottom="0.1in" fo:line-height="0.4166in" fo:margin-right="0.8333in"/>
      <style:text-properties style:font-name-asian="標楷體" fo:letter-spacing="0.0138in" fo:font-size="16pt" style:font-size-asian="16pt" style:font-size-complex="16pt"/>
    </style:style>
    <style:style style:name="P414" style:parent-style-name="內文" style:family="paragraph">
      <style:paragraph-properties fo:margin-top="0.1in" fo:margin-bottom="0.1in" fo:line-height="0.4166in" fo:margin-right="0.8333in"/>
    </style:style>
    <style:style style:name="T41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start" style:line-height-at-least="0.4444in"/>
      <style:text-properties style:font-name="標楷體" style:font-name-asian="標楷體" fo:letter-spacing="0.0138in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start" style:line-height-at-least="0.4444in"/>
      <style:text-properties style:font-name="標楷體" style:font-name-asian="標楷體" fo:letter-spacing="0.0138in" fo:font-size="18pt" style:font-size-asian="18pt" style:font-size-complex="16pt"/>
    </style:style>
    <style:style style:name="P418" style:parent-style-name="內文" style:family="paragraph">
      <style:paragraph-properties style:snap-to-layout-grid="false" style:line-height-at-least="0.4444in"/>
      <style:text-properties style:font-name="標楷體" style:font-name-asian="標楷體" fo:letter-spacing="0.0138in" fo:font-size="18pt" style:font-size-asian="18pt" style:font-size-complex="16pt"/>
    </style:style>
    <style:style style:name="P419" style:parent-style-name="內文" style:family="paragraph">
      <style:paragraph-properties fo:text-align="center" fo:margin-top="0.25in"/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fo:text-align="justify" fo:line-height="0.1666in" fo:margin-left="-0.4916in" fo:margin-right="-0.625in" fo:text-indent="0.1833in">
        <style:tab-stops/>
      </style:paragraph-properties>
      <style:text-properties style:font-name="標楷體" style:font-name-asian="標楷體" fo:font-weight="bold" style:font-weight-asian="bold" fo:font-size="11pt" style:font-size-asian="11pt" fo:background-color="#FFFFFF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fo:line-height="0.4166in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P435" style:parent-style-name="內文" style:family="paragraph">
      <style:text-properties style:font-name="標楷體" style:font-name-asian="標楷體" fo:font-size="16pt" style:font-size-asian="16pt"/>
    </style:style>
    <style:style style:name="P436" style:parent-style-name="內文" style:family="paragraph"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39" style:parent-style-name="內文" style:family="paragraph"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margin-top="0.25in" fo:line-height="0.4861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start" fo:line-height="0.4861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break-before="page" fo:text-align="center" fo:line-height="0.3472in"/>
    </style:style>
    <style:style style:name="TableColumn450" style:family="table-column">
      <style:table-column-properties style:column-width="1.7576in"/>
    </style:style>
    <style:style style:name="Table449" style:family="table">
      <style:table-properties style:width="1.7576in" fo:margin-left="0in" table:align="left"/>
    </style:style>
    <style:style style:name="TableRow451" style:family="table-row">
      <style:table-row-properties style:min-row-height="0.525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 style:min-row-height="1.1923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Column468" style:family="table-column">
      <style:table-column-properties style:column-width="1.45in"/>
    </style:style>
    <style:style style:name="TableColumn469" style:family="table-column">
      <style:table-column-properties style:column-width="5.1534in"/>
    </style:style>
    <style:style style:name="Table467" style:family="table">
      <style:table-properties style:width="6.6034in" fo:margin-left="0in" table:align="left"/>
    </style:style>
    <style:style style:name="TableRow470" style:family="table-row">
      <style:table-row-properties style:min-row-height="1.1812in"/>
    </style:style>
    <style:style style:name="TableCell47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 fo:margin-left="0.893in" fo:text-indent="-0.89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484" style:parent-style-name="內文" style:family="paragraph">
      <style:paragraph-properties style:snap-to-layout-grid="false" fo:text-align="justify" fo:margin-left="0.9722in" fo:text-indent="-0.9722in">
        <style:tab-stops>
          <style:tab-stop style:type="left" style:position="1.468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FF0000" style:text-scale="90%"/>
    </style:style>
    <style:style style:name="T498" style:parent-style-name="預設段落字型" style:family="text">
      <style:text-properties style:font-name="標楷體" style:font-name-asian="標楷體" fo:color="#FF0000" style:text-scale="90%"/>
    </style:style>
    <style:style style:name="T499" style:parent-style-name="預設段落字型" style:family="text">
      <style:text-properties style:font-name="標楷體" style:font-name-asian="標楷體" fo:color="#FF0000" style:text-scale="90%"/>
    </style:style>
    <style:style style:name="TableRow500" style:family="table-row">
      <style:table-row-properties style:min-row-height="1.4229in"/>
    </style:style>
    <style:style style:name="TableCell501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62pt" style:font-size-asian="62pt" style:font-size-complex="62pt"/>
    </style:style>
    <style:style style:name="TableRow503" style:family="table-row">
      <style:table-row-properties style:min-row-height="1.6034in"/>
    </style:style>
    <style:style style:name="TableCell50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75in" fo:margin-bottom="0.125in" fo:line-height="0.8333in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42pt" style:font-size-asian="42pt" style:font-size-complex="42pt"/>
    </style:style>
    <style:style style:name="T507" style:parent-style-name="預設段落字型" style:family="text">
      <style:text-properties style:font-name="標楷體" style:font-name-asian="標楷體" style:font-weight-complex="bold" fo:color="#FF0000" style:letter-kerning="false" fo:font-size="46pt" style:font-size-asian="46pt" style:font-size-complex="46pt" style:text-combine="lines"/>
    </style:style>
    <style:style style:name="T508" style:parent-style-name="預設段落字型" style:family="text">
      <style:text-properties style:font-name="標楷體" style:font-name-asian="標楷體" style:font-weight-complex="bold" style:letter-kerning="false" fo:font-size="46pt" style:font-size-asian="46pt" style:font-size-complex="46pt" style:text-combine="lines"/>
    </style:style>
    <style:style style:name="T509" style:parent-style-name="預設段落字型" style:family="text">
      <style:text-properties style:font-name="標楷體" style:font-name-asian="標楷體" style:font-weight-complex="bold" fo:color="#FF0000" style:letter-kerning="false" fo:font-size="46pt" style:font-size-asian="46pt" style:font-size-complex="46pt" style:text-combine="lines"/>
    </style:style>
    <style:style style:name="T510" style:parent-style-name="預設段落字型" style:family="text">
      <style:text-properties style:font-name="標楷體" style:font-name-asian="標楷體" style:font-weight-complex="bold" style:letter-kerning="false" fo:font-size="46pt" style:font-size-asian="46pt" style:font-size-complex="46pt" style:text-combine="lines"/>
    </style:style>
    <style:style style:name="T511" style:parent-style-name="預設段落字型" style:family="text">
      <style:text-properties style:font-name="標楷體" style:font-name-asian="標楷體" style:font-weight-complex="bold" fo:color="#FF0000" style:letter-kerning="false" fo:font-size="46pt" style:font-size-asian="46pt" style:font-size-complex="46pt" style:text-combine="lines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fo:font-size="46pt" style:font-size-asian="46pt" style:font-size-complex="46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34pt" style:font-size-asian="34pt" style:font-size-complex="34pt"/>
    </style:style>
    <style:style style:name="TableRow514" style:family="table-row">
      <style:table-row-properties style:min-row-height="0.9895in"/>
    </style:style>
    <style:style style:name="TableCell51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TableRow521" style:family="table-row">
      <style:table-row-properties style:min-row-height="2.1583in"/>
    </style:style>
    <style:style style:name="TableCell522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472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break-before="page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34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42" style:parent-style-name="內文" style:family="paragraph">
      <style:paragraph-properties fo:margin-left="1.55in" fo:text-indent="-1.5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46" style:parent-style-name="內文" style:family="paragraph">
      <style:paragraph-properties fo:margin-left="1.55in" fo:text-indent="-1.5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fo:margin-left="1.55in" fo:text-indent="-1.5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57" style:parent-style-name="內文" style:family="paragraph">
      <style:paragraph-properties fo:margin-left="1.55in" fo:text-indent="-1.5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fo:margin-left="1.55in" fo:text-indent="-1.5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568" style:parent-style-name="內文" style:family="paragraph">
      <style:text-properties fo:font-size="17pt" style:font-size-asian="17pt" style:font-size-complex="17pt"/>
    </style:style>
    <style:style style:name="P569" style:parent-style-name="內文" style:family="paragraph">
      <style:text-properties fo:font-size="17pt" style:font-size-asian="17pt" style:font-size-complex="17pt"/>
    </style:style>
    <style:style style:name="P570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營臺灣鐵路股份有限公司</text:p>
            <text:p text:style-name="P14"><text:span text:style-name="T15">標租經管</text:span><text:span text:style-name="T16">標的物</text:span><text:span text:style-name="T17">投標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投標者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蓋章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法人登記字號</text:p>
            <text:p text:style-name="P29">或</text:p>
            <text:p text:style-name="P30">身份證統一編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法定代理人(負責人)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蓋章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投 標<text:s/>者</text:p>
            <text:p text:style-name="P49">詳細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標的物</text:p>
          </table:table-cell>
          <table:table-cell table:style-name="TableCell55" table:number-columns-spanned="8">
            <text:p text:style-name="P56"><text:span text:style-name="T57">(一)土地坐落</text:span><text:span text:style-name="T58">：</text:span><text:span text:style-name="T59">高雄</text:span><text:span text:style-name="T60">市</text:span><text:span text:style-name="T61">路竹</text:span><text:span text:style-name="T62">區</text:span><text:span text:style-name="T63">環球</text:span><text:span text:style-name="T64">段</text:span><text:span text:style-name="T65">1510</text:span><text:span text:style-name="T66">地號部分土地</text:span><text:span text:style-name="T67">。</text:span></text:p>
            <text:p text:style-name="P68">(二)租賃面積：267.84平方公尺。</text:p>
            <text:p text:style-name="P69"><text:span text:style-name="T70">(</text:span><text:span text:style-name="T71">三)</text:span><text:span text:style-name="T72">土地使用分區：</text:span><text:span text:style-name="T73">一般農業區(交通</text:span><text:span text:style-name="T74">用地</text:span><text:span text:style-name="T75">)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說明</text:p>
          </table:table-cell>
          <table:table-cell table:style-name="TableCell80" table:number-columns-spanned="8">
            <text:p text:style-name="P81">本公司願照投標價格承租上列標的，一切手續依公告、投標須知及契約辦理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投標價格</text:p>
          </table:table-cell>
          <table:table-cell table:style-name="TableCell85" table:number-columns-spanned="8">
            <text:p text:style-name="P86">每月租金(含營業稅)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投標金額</text:p>
                  <text:p text:style-name="P99"><text:span text:style-name="T100">(新臺幣,大寫)</text:span></text:p>
                </table:table-cell>
                <table:table-cell table:style-name="TableCell101">
                  <text:p text:style-name="P102">佰萬</text:p>
                </table:table-cell>
                <table:table-cell table:style-name="TableCell103">
                  <text:p text:style-name="P104">拾萬</text:p>
                </table:table-cell>
                <table:table-cell table:style-name="TableCell105">
                  <text:p text:style-name="P106">萬</text:p>
                </table:table-cell>
                <table:table-cell table:style-name="TableCell107">
                  <text:p text:style-name="P108">仟</text:p>
                </table:table-cell>
                <table:table-cell table:style-name="TableCell109">
                  <text:p text:style-name="P110">佰</text:p>
                </table:table-cell>
                <table:table-cell table:style-name="TableCell111">
                  <text:p text:style-name="P112">拾</text:p>
                </table:table-cell>
                <table:table-cell table:style-name="TableCell113">
                  <text:p text:style-name="P114">元</text:p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 table:number-columns-spanned="8">
                  <text:p text:style-name="P133"><text:span text:style-name="T134">(請用零、壹、貳、參、肆、伍、陸、柒、捌、玖大寫數目字填寫，至元為止)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押標金</text:p>
            <text:p text:style-name="P139">票據</text:p>
          </table:table-cell>
          <table:table-cell table:style-name="TableCell140" table:number-columns-spanned="8">
            <text:p text:style-name="P141"><text:span text:style-name="T142">押標金按投標金額</text:span><text:span text:style-name="T143">4</text:span><text:span text:style-name="T144">個月計算</text:span><text:span text:style-name="T145">，</text:span><text:span text:style-name="T146">票據受款人為「</text:span><text:span text:style-name="T147">國營臺灣鐵路股份有限公司資產開發處高雄營業分處」</text:span><text:span text:style-name="T148">。</text:span></text:p>
            <text:p text:style-name="P149">票據號碼：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rows-spanned="2">
                  <text:p text:style-name="P161"><text:span text:style-name="T162">票據金額</text:span></text:p>
                  <text:p text:style-name="P163"><text:span text:style-name="T164">(新臺幣,大寫)</text:span><text:span text:style-name="T165"><text:s/></text:span></text:p>
                </table:table-cell>
                <table:table-cell table:style-name="TableCell166">
                  <text:p text:style-name="P167">佰萬</text:p>
                </table:table-cell>
                <table:table-cell table:style-name="TableCell168">
                  <text:p text:style-name="P169">拾萬</text:p>
                </table:table-cell>
                <table:table-cell table:style-name="TableCell170">
                  <text:p text:style-name="P171">萬</text:p>
                </table:table-cell>
                <table:table-cell table:style-name="TableCell172">
                  <text:p text:style-name="P173">仟</text:p>
                </table:table-cell>
                <table:table-cell table:style-name="TableCell174">
                  <text:p text:style-name="P175">佰</text:p>
                </table:table-cell>
                <table:table-cell table:style-name="TableCell176">
                  <text:p text:style-name="P177">拾</text:p>
                </table:table-cell>
                <table:table-cell table:style-name="TableCell178">
                  <text:p text:style-name="P179">元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8">
                  <text:p text:style-name="P198"><text:span text:style-name="T199">(請用零、壹、貳、參、肆、伍、陸、柒、捌、玖大寫數目字填寫，至元為止)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0">　　　　　 <text:s text:c="5"/></text:p>
            <text:p text:style-name="P201">　　　　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投標日期</text:p>
          </table:table-cell>
          <table:table-cell table:style-name="TableCell205" table:number-columns-spanned="2" table:number-rows-spanned="2">
            <text:p text:style-name="P206"><text:s/>年 <text:s text:c="2"/>月 <text:s text:c="2"/>日</text:p>
          </table:table-cell>
          <table:covered-table-cell/>
          <table:table-cell table:style-name="TableCell207" table:number-columns-spanned="3" table:number-rows-spanned="2">
            <text:p text:style-name="P208">領回投標押標金</text:p>
            <text:p text:style-name="P209">原票據</text:p>
          </table:table-cell>
          <table:covered-table-cell/>
          <table:covered-table-cell/>
          <table:table-cell table:style-name="TableCell210" table:number-rows-spanned="2">
            <text:p text:style-name="P211">(簽名蓋章)</text:p>
            <text:p text:style-name="P212"><text:span text:style-name="T213">請於開標後領回票據時再簽名蓋章</text:span></text:p>
          </table:table-cell>
          <table:table-cell table:style-name="TableCell214" table:number-columns-spanned="2">
            <text:p text:style-name="P215">領回日期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/>年<text:s text:c="2"/>月<text:s text:c="2"/>日</text:p>
          </table:table-cell>
          <table:covered-table-cell/>
        </table:table-row>
      </table:table>
      <text:p text:style-name="P223"/>
      <text:p text:style-name="P224">投標資格聲明書</text:p>
      <text:p text:style-name="P225"/>
      <text:p text:style-name="P226"><text:span text:style-name="T227">本公司</text:span><text:span text:style-name="T228"><text:s text:c="5"/></text:span><text:span text:style-name="T229"><text:s text:c="9"/></text:span><text:span text:style-name="T230"><text:s text:c="2"/></text:span><text:span text:style-name="T231"><text:s text:c="13"/></text:span><text:span text:style-name="T232">，參加</text:span><text:span text:style-name="T233">國營臺灣鐵路股份有限公司</text:span><text:span text:style-name="T234">高雄</text:span><text:span text:style-name="T235">市</text:span><text:span text:style-name="T236">路竹</text:span><text:span text:style-name="T237">區</text:span><text:span text:style-name="T238">環球</text:span><text:span text:style-name="T239">段</text:span><text:span text:style-name="T240">1510</text:span><text:span text:style-name="T241">地號部分土地</text:span><text:span text:style-name="T242">標租案之投標</text:span><text:span text:style-name="T243">，茲聲明本公司具本標案標租須知第</text:span><text:span text:style-name="T244">三</text:span><text:span text:style-name="T245">條所載投標資格，且無同條</text:span><text:span text:style-name="T246">第（</text:span><text:span text:style-name="T247">四</text:span><text:span text:style-name="T248">）款不得參與投標或喪失投標資格之情事，如有違反，願接受</text:span><text:span text:style-name="T249">貴</text:span><text:span text:style-name="T250">所依本標案</text:span><text:span text:style-name="T251">標租須知第十</text:span><text:span text:style-name="T252">二</text:span><text:span text:style-name="T253">條所載視為放棄得標，其所繳納之押標金不予返還</text:span><text:span text:style-name="T254">，如在訂約後發現時得終止</text:span><text:span text:style-name="T255">契約</text:span><text:span text:style-name="T256">，已收租金及履約保證金不予退還</text:span><text:span text:style-name="T257">，</text:span><text:span text:style-name="T258">且不得要求任何補償</text:span><text:span text:style-name="T259">，絕無異議。</text:span></text:p>
      <text:p text:style-name="P260">此 <text:s text:c="3"/>致</text:p>
      <text:p text:style-name="P261">國營臺灣鐵路股份有限公司</text:p>
      <text:p text:style-name="P262"/>
      <text:p text:style-name="P263"/>
      <text:p text:style-name="P264">立聲明書人</text:p>
      <text:p text:style-name="P265"><text:span text:style-name="T266">公司</text:span><text:span text:style-name="T267">名稱：</text:span><text:span text:style-name="T268"><text:s text:c="22"/></text:span><text:span text:style-name="T269"><text:s text:c="8"/></text:span><text:span text:style-name="T270"><text:s text:c="4"/></text:span><text:span text:style-name="T271">　　蓋章</text:span></text:p>
      <text:p text:style-name="P272">負<text:s/>責<text:s/>人：<text:s text:c="26"/><text:s text:c="8"/><text:s text:c="4"/>蓋章</text:p>
      <text:p text:style-name="P273">住　　址：<text:s/><text:s/></text:p>
      <text:p text:style-name="P274"/>
      <text:p text:style-name="P275"/>
      <text:p text:style-name="P276"><text:span text:style-name="T277">中</text:span><text:span text:style-name="T278"><text:s text:c="4"/></text:span><text:span text:style-name="T279">華</text:span><text:span text:style-name="T280"><text:s text:c="4"/></text:span><text:span text:style-name="T281">民</text:span><text:span text:style-name="T282"><text:s text:c="5"/></text:span><text:span text:style-name="T283">國</text:span><text:span text:style-name="T284"><text:s text:c="4"/></text:span><text:span text:style-name="T285"><text:s text:c="2"/></text:span><text:span text:style-name="T286">年</text:span><text:span text:style-name="T287"><text:s text:c="5"/></text:span><text:span text:style-name="T288">月</text:span><text:span text:style-name="T289"><text:s text:c="3"/></text:span><text:span text:style-name="T290"><text:s/></text:span><text:span text:style-name="T291"><text:s/></text:span><text:span text:style-name="T292">日</text:span></text:p>
      <text:p text:style-name="內文"/>
      <text:p text:style-name="P293"/>
      <text:p text:style-name="P294"><text:span text:style-name="T295"><draw:frame draw:z-index="251658240" draw:id="id0" draw:style-name="a0" draw:name="文字方塊 2" text:anchor-type="paragraph" svg:x="6.32917in" svg:y="0.08333in" svg:width="1.29722in" svg:height="0.35in" style:rel-width="scale" style:rel-height="scale"><draw:text-box><text:p text:style-name="P296">1070523版</text:p></draw:text-box><svg:title/><svg:desc/></draw:frame></text:span></text:p>
      <text:p text:style-name="P297"/>
      <text:soft-page-break/>
      <text:p text:style-name="P298"><text:span text:style-name="T299">領取票據授權書</text:span></text:p>
      <text:p text:style-name="P300"/>
      <text:p text:style-name="P301"><text:span text:style-name="T302">本公司</text:span><text:span text:style-name="T303"><text:s text:c="6"/></text:span><text:span text:style-name="T304"><text:s text:c="4"/></text:span><text:span text:style-name="T305"><text:s text:c="3"/></text:span><text:span text:style-name="T306"><text:s text:c="7"/></text:span><text:span text:style-name="T307">茲同意委任及授權代理人</text:span><text:span text:style-name="T308"><text:s text:c="8"/></text:span><text:span text:style-name="T309"><text:s text:c="9"/></text:span><text:span text:style-name="T310">代理</text:span><text:span text:style-name="T311">本</text:span><text:span text:style-name="T312">公司</text:span><text:span text:style-name="T313">至</text:span><text:span text:style-name="T314">國營臺灣鐵路股份有限公司</text:span><text:span text:style-name="T315">辦理領取押標金票據（</text:span><text:span text:style-name="T316"><text:s text:c="8"/></text:span><text:span text:style-name="T317"><text:s/></text:span><text:span text:style-name="T318"><text:s text:c="7"/></text:span><text:span text:style-name="T319">金融機構，票據號碼</text:span><text:span text:style-name="T320"><text:s text:c="11"/></text:span><text:span text:style-name="T321">，金額新臺幣</text:span><text:span text:style-name="T322"><text:s text:c="11"/></text:span><text:span text:style-name="T323">元整）事宜，該員所為之相關意思表示或法律行為直接對本</text:span><text:span text:style-name="T324">公司</text:span><text:span text:style-name="T325">發生效力，絕不以任何理由再向貴</text:span><text:span text:style-name="T326">公司</text:span><text:span text:style-name="T327">請求返還該票據或其他損害賠償，本</text:span><text:span text:style-name="T328">公司</text:span><text:span text:style-name="T329">亦確認代理人之下列簽章真實無誤。</text:span><text:span text:style-name="T330"><text:s/></text:span><text:span text:style-name="T331"><text:s/></text:span></text:p>
      <text:p text:style-name="P332"/>
      <text:p text:style-name="P333">代理人：</text:p>
      <text:p text:style-name="P334">代理人身分證字號：</text:p>
      <text:p text:style-name="P335">代理人之簽章：</text:p>
      <text:p text:style-name="P336">（代理人請攜帶身分證明文件備核）</text:p>
      <text:p text:style-name="P337"/>
      <text:p text:style-name="P338">此<text:s text:c="3"/>致</text:p>
      <text:p text:style-name="P339">國營臺灣鐵路股份有限公司</text:p>
      <text:p text:style-name="P340"/>
      <text:p text:style-name="P341">本公司名稱：<text:s text:c="23"/><text:s text:c="4"/>簽章</text:p>
      <text:p text:style-name="P342">身份證字號</text:p>
      <text:p text:style-name="P343">（或法人統一編號）：</text:p>
      <text:p text:style-name="P344">負責人：<text:s text:c="31"/>簽章</text:p>
      <text:p text:style-name="P345">（須與投標文件或契約之簽樣印模相同）</text:p>
      <text:p text:style-name="P346"><text:span text:style-name="T347">中</text:span><text:span text:style-name="T348"><text:s text:c="4"/></text:span><text:span text:style-name="T349">華</text:span><text:span text:style-name="T350"><text:s text:c="4"/></text:span><text:span text:style-name="T351">民</text:span><text:span text:style-name="T352"><text:s text:c="5"/></text:span><text:span text:style-name="T353">國</text:span><text:span text:style-name="T354"><text:s text:c="6"/></text:span><text:span text:style-name="T355">年</text:span><text:span text:style-name="T356"><text:s text:c="5"/></text:span><text:span text:style-name="T357">月</text:span><text:span text:style-name="T358"><text:s text:c="4"/></text:span><text:span text:style-name="T359">日</text:span></text:p>
      <text:p text:style-name="P360"><text:span text:style-name="T361"><text:s text:c="2"/></text:span></text:p>
      <text:p text:style-name="P362"/>
      <text:p text:style-name="P363"/>
      <text:p text:style-name="P364"/>
      <text:p text:style-name="P365"><text:s/></text:p>
      <text:soft-page-break/>
      <text:p text:style-name="P366">招標出席授權書</text:p>
      <text:p text:style-name="P367"/>
      <text:p text:style-name="P368"><text:span text:style-name="T369">本</text:span><text:span text:style-name="T370">公司</text:span><text:span text:style-name="T371"><text:s text:c="5"/></text:span><text:span text:style-name="T372"><text:s/></text:span><text:span text:style-name="T373"><text:s text:c="6"/></text:span><text:span text:style-name="T374"><text:s text:c="11"/></text:span><text:span text:style-name="T375">茲同意委任及授權代理人</text:span><text:span text:style-name="T376"><text:s text:c="16"/></text:span><text:span text:style-name="T377">代理</text:span><text:span text:style-name="T378">本公司</text:span><text:span text:style-name="T379">出</text:span><text:span text:style-name="T380">席貴機</text:span><text:span text:style-name="T381">構</text:span><text:span text:style-name="T382">高雄</text:span><text:span text:style-name="T383">市</text:span><text:span text:style-name="T384">路竹</text:span><text:span text:style-name="T385">區</text:span><text:span text:style-name="T386">環球</text:span><text:span text:style-name="T387">段</text:span><text:span text:style-name="T388">151</text:span><text:span text:style-name="T389">0</text:span><text:span text:style-name="T390">地號部分土地</text:span><text:span text:style-name="T391">標租案</text:span><text:span text:style-name="T392">有關會議、開標及訂約事宜，該員所作之有關本標租案之承諾或簽認事宜等意思表示直接對本</text:span><text:span text:style-name="T393">公司</text:span><text:span text:style-name="T394">發生效力，本</text:span><text:span text:style-name="T395">公司</text:span><text:span text:style-name="T396">亦確認代理人之下列簽章真實無誤。</text:span><text:span text:style-name="T397"><text:s/></text:span><text:span text:style-name="T398"><text:s/></text:span><text:span text:style-name="T399"><text:s/></text:span></text:p>
      <text:p text:style-name="P400"/>
      <text:p text:style-name="P401">代理人：</text:p>
      <text:p text:style-name="P402">代理人身分證字號：</text:p>
      <text:p text:style-name="P403">代理人之簽章：</text:p>
      <text:p text:style-name="P404">（代理人請攜帶身分證明文件備核）</text:p>
      <text:p text:style-name="P405"><text:span text:style-name="T406">請惠予核備</text:span><text:span text:style-name="T407">。</text:span></text:p>
      <text:p text:style-name="P408">此<text:s text:c="3"/>致</text:p>
      <text:p text:style-name="P409">國營臺灣鐵路股份有限公司</text:p>
      <text:p text:style-name="P410"/>
      <text:p text:style-name="P411">本公司名稱：<text:s text:c="12"/><text:s text:c="3"/><text:s text:c="2"/><text:s text:c="4"/><text:s text:c="2"/><text:s text:c="5"/>簽章</text:p>
      <text:p text:style-name="P412">法人統一編號：</text:p>
      <text:p text:style-name="P413">負責人：<text:s text:c="32"/>簽章</text:p>
      <text:p text:style-name="P414"><text:span text:style-name="T415">（須與投標文件或契約之簽樣印模相同）</text:span></text:p>
      <text:p text:style-name="P416"/>
      <text:p text:style-name="P417">中 <text:s text:c="3"/>華 <text:s text:c="3"/>民 <text:s text:c="3"/>國 <text:s text:c="3"/>年 <text:s text:c="4"/>月 <text:s text:c="4"/>日</text:p>
      <text:p text:style-name="P418"/>
      <text:p text:style-name="P419"/>
      <text:p text:style-name="P420"/>
      <text:p text:style-name="P421"/>
      <text:p text:style-name="P422">切 <text:s text:c="2"/>結 <text:s text:c="2"/>書</text:p>
      <text:p text:style-name="P423"/>
      <text:p text:style-name="P424"><text:span text:style-name="T425">立切結書人(公司或行號)</text:span><text:span text:style-name="T426"><text:s text:c="21"/></text:span><text:span text:style-name="T427">茲聲明本人(公司或行號)施設之設備同意無條件歸屬國營臺灣鐵路股份有限公司所有，並於契約終止或屆滿後依雙方所簽定之</text:span><text:span text:style-name="T428">土地</text:span><text:span text:style-name="T429">租賃契約第九條、第十條、</text:span><text:span text:style-name="T430">第</text:span><text:span text:style-name="T431">十五</text:span><text:span text:style-name="T432">條</text:span><text:span text:style-name="T433">其他</text:span><text:span text:style-name="T434">約定事項規定辦理，絕無異議。</text:span></text:p>
      <text:p text:style-name="P435"/>
      <text:p text:style-name="P436"/>
      <text:p text:style-name="P437">此<text:s/>致</text:p>
      <text:p text:style-name="P438">國營臺灣鐵路股份有限公司</text:p>
      <text:p text:style-name="P439"/>
      <text:p text:style-name="P440">立切結書人</text:p>
      <text:p text:style-name="P441">名 <text:s text:c="5"/>稱： <text:s text:c="34"/>蓋章</text:p>
      <text:p text:style-name="P442">(公司或行號)</text:p>
      <text:p text:style-name="P443">負 <text:s/>責 <text:s/>人： <text:s text:c="34"/>蓋章</text:p>
      <text:p text:style-name="P444">住 <text:s text:c="5"/>址：</text:p>
      <text:p text:style-name="P445">(需與投標文件或契約之簽樣印模相同)</text:p>
      <text:p text:style-name="P446"/>
      <text:p text:style-name="P447">中華民國 年 月 日</text:p>
      <text:p text:style-name="內文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掛號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</table:table>
      <text:p text:style-name="內文"><draw:frame draw:z-index="251657216" draw:id="id1" draw:style-name="a1" draw:name="Text Box 25" text:anchor-type="paragraph" svg:x="0.11319in" svg:y="0.46875in" svg:width="4.71458in" svg:height="0.65208in" style:rel-width="scale" style:rel-height="scale"><draw:text-box><text:p text:style-name="P458"><text:span text:style-name="T459">※請將</text:span><text:span text:style-name="T460">押標金票據</text:span><text:span text:style-name="T461">、投標單</text:span><text:span text:style-name="T462">及須知第六條所需</text:span></text:p><text:p text:style-name="P463"><text:span text:style-name="T464"><text:s text:c="2"/></text:span><text:span text:style-name="T465">證件、文件裝入本標封內</text:span></text:p><text:p text:style-name="P466"><text:s/>(5K：24.55*33.5cm)</text:p></draw:text-box><svg:title/><svg:desc/></draw:frame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投標名稱</text:p>
          </table:table-cell>
          <table:table-cell table:style-name="TableCell473">
            <text:p text:style-name="P474"><text:span text:style-name="T475">標案名稱：</text:span><text:span text:style-name="T476">高雄</text:span><text:span text:style-name="T477">市</text:span><text:span text:style-name="T478">路竹</text:span><text:span text:style-name="T479">區</text:span><text:span text:style-name="T480">環球</text:span><text:span text:style-name="T481">段</text:span><text:span text:style-name="T482">1510</text:span><text:span text:style-name="T483">地號部分土地</text:span></text:p>
            <text:p text:style-name="P484"><text:span text:style-name="T485">截標時間：請於</text:span><text:span text:style-name="T486">115</text:span><text:span text:style-name="T487">年</text:span><text:span text:style-name="T488">5</text:span><text:span text:style-name="T489">月</text:span><text:span text:style-name="T490">6</text:span><text:span text:style-name="T491">日</text:span><text:span text:style-name="T492">上午</text:span><text:span text:style-name="T493">9</text:span><text:span text:style-name="T494">時</text:span><text:span text:style-name="T495">30分</text:span><text:span text:style-name="T496">前寄達指定信箱</text:span><text:span text:style-name="T497">(</text:span><text:span text:style-name="T498">截止投標日、開標日如開標地點所在地，因遇颱風等天然災害或其他不可抗力之因素經政府宣佈停止上班者，則順延至恢復上班之第一個上班日同地點時段代之。</text:span><text:span text:style-name="T499">)</text:span></text:p>
          </table:table-cell>
        </table:table-row>
        <table:table-row table:style-name="TableRow500">
          <table:table-cell table:style-name="TableCell501" table:number-columns-spanned="2">
            <text:p text:style-name="P502">標　　封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　</text:span><text:span text:style-name="T507">國營</text:span><text:span text:style-name="T508">臺灣鐵路</text:span><text:span text:style-name="T509">股份有限公司資產開發處</text:span><text:span text:style-name="T510">高雄</text:span><text:span text:style-name="T511">營業分處</text:span><text:span text:style-name="T512"><text:s/></text:span><text:span text:style-name="T513">啟</text:span>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高雄站前</text:span><text:span text:style-name="T518">郵局第</text:span><text:span text:style-name="T519">8-90</text:span><text:span text:style-name="T520">號信箱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投標者：</text:p>
            <text:p text:style-name="P524">聯絡地址：</text:p>
            <text:p text:style-name="P525"><text:span text:style-name="T526">聯絡電話：</text:span></text:p>
          </table:table-cell>
          <table:covered-table-cell/>
        </table:table-row>
      </table:table>
      <text:p text:style-name="內文"/>
      <text:p text:style-name="P527"/>
      <text:p text:style-name="P528">投標文件清單</text:p>
      <text:p text:style-name="內文"><text:span text:style-name="T529">□</text:span><text:span text:style-name="T530"><text:s/></text:span><text:span text:style-name="T531">投標單</text:span></text:p>
      <text:p text:style-name="內文"><text:span text:style-name="T532">□<text:s/></text:span><text:span text:style-name="T533">法人資格：法人設立登記表或變更登記表及負責人(法定代理人)</text:span></text:p>
      <text:p text:style-name="P534"><text:s text:c="13"/>身分證正反面影本</text:p>
      <text:p text:style-name="內文"><text:span text:style-name="T535">□</text:span><text:span text:style-name="T536"><text:s/></text:span><text:span text:style-name="T537">押標金票據正本(</text:span><text:span text:style-name="T538">銀行</text:span><text:span text:style-name="T539">開立之劃線本行支票</text:span><text:span text:style-name="T540">或郵政匯票</text:span><text:span text:style-name="T541">)</text:span></text:p>
      <text:p text:style-name="P542"><text:span text:style-name="T543">□</text:span><text:span text:style-name="T544"><text:s/></text:span><text:span text:style-name="T545">投標資格聲明書</text:span></text:p>
      <text:p text:style-name="P546"><text:span text:style-name="T547">□</text:span><text:span text:style-name="T548"><text:s/></text:span><text:span text:style-name="T549">公職人員及關係人身分關係聲明書（含附件1-1、1</text:span><text:span text:style-name="T550">-</text:span><text:span text:style-name="T551">2）</text:span><text:span text:style-name="T552"><text:s text:c="2"/></text:span></text:p>
      <text:p text:style-name="P553"><text:span text:style-name="T554">□</text:span><text:span text:style-name="T555"><text:s/></text:span><text:span text:style-name="T556">廠商廉政相關規定告知書</text:span></text:p>
      <text:p text:style-name="P557"><text:span text:style-name="T558">□</text:span><text:span text:style-name="T559"><text:s/>切結書</text:span></text:p>
      <text:p text:style-name="P560"><text:span text:style-name="T561">□</text:span><text:span text:style-name="T562"><text:s/></text:span><text:span text:style-name="T563">招標出席授權書(非負責人出席開標時使用，請勿放入標封內)</text:span></text:p>
      <text:p text:style-name="P564"/>
      <text:p text:style-name="P565"/>
      <text:p text:style-name="P566"/>
      <text:p text:style-name="P567">投標者請確實檢查投標文件後將上述文件(出席代表授權書除外)裝入本所印備之標封內密封後，以掛號於規定截標時間前寄達高雄站前郵局第8-90號信箱，逾時寄達者無效。</text:p>
      <text:p text:style-name="P568"/>
      <text:p text:style-name="P569"/>
      <text:p text:style-name="P570">※本清單僅供投標人再次自行檢核投標文件完整性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25%" fo:margin-left="0.3534in" fo:text-indent="-0.354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臺灣鐵路管理局貨運服務總所臺中貨運服務所</dc:title>
    <dc:subject/>
    <meta:initial-creator>May</meta:initial-creator>
    <dc:creator>王蕙媛</dc:creator>
    <meta:creation-date>2026-04-21T01:17:00Z</meta:creation-date>
    <dc:date>2026-04-21T01:17:00Z</dc:date>
    <meta:print-date>2026-04-21T01:17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382" meta:character-count="2555" meta:row-count="18" meta:non-whitespace-character-count="2178"/>
  </office:meta>
</office:document-meta>
</file>