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1.7569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4902in"/>
    </style:style>
    <style:style style:name="TableColumn11" style:family="table-column">
      <style:table-column-properties style:column-width="0.1701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2972in"/>
    </style:style>
    <style:style style:name="TableColumn14" style:family="table-column">
      <style:table-column-properties style:column-width="0.7805in"/>
    </style:style>
    <style:style style:name="TableColumn15" style:family="table-column">
      <style:table-column-properties style:column-width="0.5402in"/>
    </style:style>
    <style:style style:name="TableColumn16" style:family="table-column">
      <style:table-column-properties style:column-width="1.7138in"/>
    </style:style>
    <style:style style:name="Table5" style:family="table">
      <style:table-properties style:width="7.1312in" fo:margin-left="0in" table:align="center"/>
    </style:style>
    <style:style style:name="TableRow17" style:family="table-row">
      <style:table-row-properties style:min-row-height="0.389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222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7pt" style:font-size-asian="7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style:letter-kerning="false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TableRow39" style:family="table-row">
      <style:table-row-properties style:min-row-height="0.406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6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62" style:family="table-row">
      <style:table-row-properties style:min-row-height="0.389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81" style:family="table-row">
      <style:table-row-properties style:min-row-height="0.394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87" style:family="table-row">
      <style:table-row-properties style:min-row-height="0.3944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94" style:family="table-row">
      <style:table-row-properties style:min-row-height="0.3944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01" style:family="table-row">
      <style:table-row-properties style:min-row-height="0.3944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text-indent="0.25in"/>
      <style:text-properties style:font-name="微軟正黑體" style:font-name-asian="微軟正黑體" fo:font-weight="bold" style:font-weight-asian="bold" fo:color="#000000"/>
    </style:style>
    <style:style style:name="TableRow106" style:family="table-row">
      <style:table-row-properties style:min-row-height="0.3944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11" style:family="table-row">
      <style:table-row-properties style:min-row-height="0.394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16" style:family="table-row">
      <style:table-row-properties style:min-row-height="0.394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2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24" style:family="table-row">
      <style:table-row-properties style:min-row-height="0.394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1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33" style:family="table-row">
      <style:table-row-properties style:min-row-height="0.3944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8" style:family="table-row">
      <style:table-row-properties style:min-row-height="0.4069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57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59" style:family="table-row">
      <style:table-row-properties style:min-row-height="0.4069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 fo:letter-spacing="-0.0138in" fo:font-size="11pt" style:font-size-asian="11pt" style:font-size-complex="11pt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letter-spacing="-0.0138in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72" style:family="table-row">
      <style:table-row-properties style:min-row-height="0.406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P175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1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 fo:text-indent="0.0972in"/>
    </style:style>
    <style:style style:name="T183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89" style:family="table-row">
      <style:table-row-properties style:min-row-height="0.352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98" style:family="table-row">
      <style:table-row-properties style:min-row-height="0.4229in"/>
    </style:style>
    <style:style style:name="TableCell19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000000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7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9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11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13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15" style:family="table-row">
      <style:table-row-properties style:min-row-height="0.2062in"/>
    </style:style>
    <style:style style:name="TableCell21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18" style:family="table-row">
      <style:table-row-properties style:min-row-height="0.3069in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24" style:family="table-row">
      <style:table-row-properties style:min-row-height="0.2868in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27" style:family="table-row">
      <style:table-row-properties style:min-row-height="0.2805in"/>
    </style:style>
    <style:style style:name="TableCell2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30" style:parent-style-name="內文" style:family="paragraph">
      <style:paragraph-properties fo:line-height="0.2222in" fo:text-indent="0.0833in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000000"/>
    </style:style>
  </office:automatic-styles>
  <office:body>
    <office:text text:use-soft-page-breaks="true">
      <text:p text:style-name="P1">國營臺灣鐵路股份有限公司新進從業人員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員工代號</text:p>
          </table:table-cell>
          <table:table-cell table:style-name="TableCell20">
            <text:p text:style-name="P21"><text:span text:style-name="T22">(由單位取號)</text:span></text:p>
          </table:table-cell>
          <table:table-cell table:style-name="TableCell23" table:number-columns-spanned="3">
            <text:p text:style-name="P24">中 <text:s/>文</text:p>
            <text:p text:style-name="P25">姓 <text:s/>名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□</text:span><text:span text:style-name="T31">男</text:span></text:p>
            <text:p text:style-name="P32"><text:span text:style-name="T33">□</text:span><text:span text:style-name="T34">女</text:span></text:p>
          </table:table-cell>
          <table:table-cell table:style-name="TableCell35" table:number-rows-spanned="3">
            <text:p text:style-name="P36">請黏貼</text:p>
            <text:p text:style-name="P37">彩色2吋照片</text:p>
            <text:p text:style-name="P38">(照片黏貼處)</text:p>
          </table:table-cell>
        </table:table-row>
        <table:table-row table:style-name="TableRow39">
          <table:table-cell table:style-name="TableCell40">
            <text:p text:style-name="P41">分發單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護照/英文姓名</text:span>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職 <text:s text:c="5"/>稱</text:p>
          </table:table-cell>
          <table:table-cell table:style-name="TableCell53">
            <text:p text:style-name="P54"><text:span text:style-name="T55">服務員</text:span></text:p>
          </table:table-cell>
          <table:table-cell table:style-name="TableCell56" table:number-columns-spanned="3">
            <text:p text:style-name="P57">出 <text:s/>生</text:p>
            <text:p text:style-name="P58">年月日</text:p>
          </table:table-cell>
          <table:covered-table-cell/>
          <table:covered-table-cell/>
          <table:table-cell table:style-name="TableCell59" table:number-columns-spanned="5">
            <text:p text:style-name="P60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婚 <text:s/>姻</text:p>
          </table:table-cell>
          <table:covered-table-cell/>
          <table:covered-table-cell/>
          <table:table-cell table:style-name="TableCell69" table:number-columns-spanned="6">
            <text:p text:style-name="P70"><text:span text:style-name="T71">□</text:span><text:span text:style-name="T72">未婚 <text:s text:c="4"/></text:span><text:span text:style-name="T73">□</text:span><text:span text:style-name="T74">已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居住地</text:p>
          </table:table-cell>
          <table:table-cell table:style-name="TableCell78" table:number-columns-spanned="10">
            <text:p text:style-name="P79"><text:span text:style-name="T8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戶籍地</text:p>
          </table:table-cell>
          <table:table-cell table:style-name="TableCell84" table:number-columns-spanned="10">
            <text:p text:style-name="P85"><text:span text:style-name="T8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電話</text:p>
          </table:table-cell>
          <table:table-cell table:style-name="TableCell90" table:number-columns-spanned="7">
            <text:p text:style-name="P91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(手機)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7">
            <text:p text:style-name="P98">(姓名) <text:s text:c="20"/>(關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(手機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作經歷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專長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語文證照</text:p>
          </table:table-cell>
          <table:table-cell table:style-name="TableCell119" table:number-columns-spanned="10">
            <text:p text:style-name="P120"><text:span text:style-name="T121">語文別 <text:s text:c="19"/>初 / 中 / 高級 <text:s text:c="15"/></text:span><text:span text:style-name="T122">□</text:span><text:span text:style-name="T12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</table:table-cell>
          <table:table-cell table:style-name="TableCell127" table:number-columns-spanned="10">
            <text:p text:style-name="P128"><text:span text:style-name="T129">(證照名稱)</text:span><text:span text:style-name="T130"><text:s text:c="48"/></text:span><text:span text:style-name="T131">□</text:span><text:span text:style-name="T13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10">
            <text:p text:style-name="P137">(學校名) <text:s text:c="27"/>(科系) <text:s text:c="20"/>(修業起)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原住民</text:p>
          </table:table-cell>
          <table:table-cell table:style-name="TableCell141" table:number-columns-spanned="2">
            <text:p text:style-name="P142"><text:span text:style-name="T143">□</text:span><text:span text:style-name="T144">是( <text:s text:c="6"/>族)</text:span><text:span text:style-name="T145"><text:s/></text:span><text:span text:style-name="T146">□</text:span><text:span text:style-name="T147">否</text:span></text:p>
          </table:table-cell>
          <table:covered-table-cell/>
          <table:table-cell table:style-name="TableCell148" table:number-columns-spanned="4">
            <text:p text:style-name="P149">身心障礙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□</text:span><text:span text:style-name="T153">是</text:span><text:span text:style-name="T154"><text:s text:c="10"/></text:span><text:span text:style-name="T155">類別 <text:s/></text:span><text:span text:style-name="T156">輕/中/重度/極重度 <text:s text:c="6"/></text:span><text:span text:style-name="T157">□</text:span><text:span text:style-name="T158">否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曾任臺鐵局/</text:p>
            <text:p text:style-name="P162"><text:span text:style-name="T163">臺鐵公司年資</text:span></text:p>
          </table:table-cell>
          <table:table-cell table:style-name="TableCell164" table:number-columns-spanned="10">
            <text:p text:style-name="P165"><text:span text:style-name="T166"><text:s text:c="4"/>年 <text:s text:c="3"/>月 <text:s text:c="3"/>日(服務單位名稱：</text:span><text:span text:style-name="T167"><text:s text:c="14"/></text:span><text:span text:style-name="T168"><text:s/>離職日： <text:s text:c="2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兵役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入伍日期</text:p>
            <text:p text:style-name="P175">退伍日期</text:p>
          </table:table-cell>
          <table:table-cell table:style-name="TableCell176" table:number-columns-spanned="3">
            <text:p text:style-name="P177"><text:s text:c="4"/>年 <text:s text:c="3"/>月 <text:s text:c="3"/>日</text:p>
            <text:p text:style-name="P178"><text:s text:c="4"/>年 <text:s text:c="3"/>月 <text:s text:c="3"/>日</text:p>
          </table:table-cell>
          <table:covered-table-cell/>
          <table:covered-table-cell/>
          <table:table-cell table:style-name="TableCell179" table:number-columns-spanned="2">
            <text:p text:style-name="P180">軍 <text:s/>種</text:p>
          </table:table-cell>
          <table:covered-table-cell/>
          <table:table-cell table:style-name="TableCell181" table:number-columns-spanned="5">
            <text:p text:style-name="P182"><text:span text:style-name="T183">□</text:span><text:span text:style-name="T184">陸軍 <text:s/></text:span><text:span text:style-name="T185">□</text:span><text:span text:style-name="T186">海軍 <text:s/></text:span><text:span text:style-name="T187">□</text:span><text:span text:style-name="T188">空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軍階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兵 <text:s/>別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兵役別</text:p>
          </table:table-cell>
          <table:table-cell table:style-name="TableCell201" table:number-columns-spanned="10">
            <text:p text:style-name="P202"><text:span text:style-name="T203">□</text:span><text:span text:style-name="T204">義務役 <text:s/></text:span><text:span text:style-name="T205">□</text:span><text:span text:style-name="T206">自願役 <text:s/></text:span><text:span text:style-name="T207">□</text:span><text:span text:style-name="T208">替代役 <text:s/></text:span><text:span text:style-name="T209">□</text:span><text:span text:style-name="T210">國民兵 <text:s/></text:span><text:span text:style-name="T211">□</text:span><text:span text:style-name="T212">補充兵 <text:s/></text:span><text:span text:style-name="T213">□</text:span><text:span text:style-name="T214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健保加保家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1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2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3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4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壹" style:display-name="內文壹" style:family="paragraph" style:parent-style-name="內文">
      <style:paragraph-properties fo:margin-left="0.4166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標題參" style:display-name="標題參" style:family="paragraph" style:parent-style-name="內文">
      <style:text-properties style:font-name="Times New Roman" style:font-name-asian="標楷體" style:font-weight-complex="bold" fo:font-size="16pt" style:font-size-asian="16pt" fo:hyphenate="false"/>
    </style:style>
    <style:style style:name="標題壹" style:display-name="標題壹" style:family="paragraph" style:parent-style-name="內文">
      <style:paragraph-properties fo:widows="2" fo:orphans="2" style:contextual-spacing="true" fo:line-height="150%"/>
      <style:text-properties style:font-name-asian="標楷體" fo:font-weight="bold" style:font-weight-asian="bold" fo:font-size="20pt" style:font-size-asian="20pt" fo:hyphenate="false"/>
    </style:style>
    <style:style style:name="標題貳" style:display-name="標題貳" style:family="paragraph" style:parent-style-name="標題壹" style:list-style-name="LFO9">
      <style:paragraph-properties style:contextual-spacing="false" fo:line-height="100%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 fo:margin-right="0.0972in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附件10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臺灣鐵路管理局新進人員人事基本資料表</dc:title>
    <meta:initial-creator>人力資源處</meta:initial-creator>
    <dc:creator>唐榮隆</dc:creator>
    <meta:creation-date>2026-04-29T10:24:00Z</meta:creation-date>
    <dc:date>2026-05-12T13:05:00Z</dc:date>
    <meta:print-date>2026-04-22T07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