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368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3" style:family="table">
      <style:table-properties style:width="7.5562in" fo:margin-left="0in" table:align="left"/>
    </style:style>
    <style:style style:name="TableRow27" style:family="table-row">
      <style:table-row-properties style:min-row-height="0.3784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55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8687in" style:use-optimal-row-height="false"/>
    </style:style>
    <style:style style:name="TableCell6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8715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2895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3548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3895in" style:use-optimal-row-height="false"/>
    </style:style>
    <style:style style:name="TableCell12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3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687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2687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71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none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3131in" style:use-optimal-row-height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77in" style:use-optimal-row-height="false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2097in" style:use-optimal-row-height="false"/>
    </style:style>
    <style:style style:name="TableCell237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138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3618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083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8145in" style:use-optimal-row-height="false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94" style:family="table-column">
      <style:table-column-properties style:column-width="3.5958in"/>
    </style:style>
    <style:style style:name="TableColumn295" style:family="table-column">
      <style:table-column-properties style:column-width="3.6652in"/>
    </style:style>
    <style:style style:name="Table293" style:family="table">
      <style:table-properties style:width="7.2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0.0069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2.38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營臺灣鐵路股份有限公司契約進用約僱人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</text:p>
            <text:p text:style-name="P30">名</text:p>
          </table:table-cell>
          <table:table-cell table:style-name="TableCell31" table:number-columns-spanned="11">
            <text:p text:style-name="P3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出</text:p>
            <text:p text:style-name="P35">生</text:p>
            <text:p text:style-name="P36">地</text:p>
          </table:table-cell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婚姻</text:p>
            <text:p text:style-name="P41">狀況</text:p>
          </table:table-cell>
          <table:covered-table-cell/>
          <table:table-cell table:style-name="TableCell42" table:number-columns-spanned="3" table:number-rows-spanned="2">
            <text:p text:style-name="P43">□已婚</text:p>
            <text:p text:style-name="P44">□未婚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>請自行黏貼</text:p>
            <text:p text:style-name="P47">最近1年內</text:p>
            <text:p text:style-name="P48">正面脫帽半身</text:p>
            <text:p text:style-name="P49">2吋相片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11">
            <text:p text:style-name="P53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應徵</text:p>
            <text:p text:style-name="P62">單位</text:p>
          </table:table-cell>
          <table:covered-table-cell/>
          <table:covered-table-cell/>
          <table:covered-table-cell/>
          <table:table-cell table:style-name="TableCell63" table:number-columns-spanned="8" table:number-rows-spanned="2">
            <text:p text:style-name="P64">南澳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應</text:p>
            <text:p text:style-name="P67">徵</text:p>
            <text:p text:style-name="P68">項</text:p>
            <text:p text:style-name="P69">目</text:p>
          </table:table-cell>
          <table:covered-table-cell/>
          <table:table-cell table:style-name="TableCell70" table:number-columns-spanned="2" table:number-rows-spanned="2">
            <text:p text:style-name="P71">育嬰留停</text:p>
            <text:p text:style-name="P72">職務代理人</text:p>
          </table:table-cell>
          <table:covered-table-cell/>
          <table:table-cell table:style-name="TableCell73" table:number-columns-spanned="2">
            <text:p text:style-name="P74">性</text:p>
            <text:p text:style-name="P75">別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血</text:p>
            <text:p text:style-name="P86">型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身分證字號</text:span>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身高</text:p>
          </table:table-cell>
          <table:covered-table-cell/>
          <table:table-cell table:style-name="TableCell98" table:number-columns-spanned="2">
            <text:p text:style-name="P99">公分</text:p>
          </table:table-cell>
          <table:covered-table-cell/>
          <table:table-cell table:style-name="TableCell100" table:number-columns-spanned="2" table:number-rows-spanned="2">
            <text:p text:style-name="P101">兵役</text:p>
            <text:p text:style-name="P102">狀況</text:p>
          </table:table-cell>
          <table:covered-table-cell/>
          <table:table-cell table:style-name="TableCell103" table:number-columns-spanned="5" table:number-rows-spanned="2">
            <text:p text:style-name="P104">□役畢□未役□免役□國民役</text:p>
            <text:p text:style-name="P105">□屆退伍（<text:s/>　月<text:s/>　日退伍）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出生日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民國___年__月＿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歲</text:p>
          </table:table-cell>
          <table:covered-table-cell/>
          <table:table-cell table:style-name="TableCell113" table:number-columns-spanned="3">
            <text:p text:style-name="P114">體重</text:p>
          </table:table-cell>
          <table:covered-table-cell/>
          <table:covered-table-cell/>
          <table:table-cell table:style-name="TableCell115" table:number-columns-spanned="2">
            <text:p text:style-name="P116">公斤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0">
            <text:p text:style-name="P12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電話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手機：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其他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7">
            <text:p text:style-name="P133">領有身心障礙手冊□有，障別:____ <text:s text:c="3"/>等級:□輕度□中度□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P136">教育</text:p>
            <text:p text:style-name="P137">背景</text:p>
          </table:table-cell>
          <table:covered-table-cell/>
          <table:table-cell table:style-name="TableCell138" table:number-columns-spanned="11">
            <text:p text:style-name="P13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/<text:s/>迄<text:s/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1">
            <text:p text:style-name="P147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＿年＿月/＿年＿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＿年＿月/＿年＿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專業</text:p>
            <text:p text:style-name="P163">訓練</text:p>
            <text:p text:style-name="P164">證照</text:p>
          </table:table-cell>
          <table:covered-table-cell/>
          <table:table-cell table:style-name="TableCell165" table:number-columns-spanned="11">
            <text:p text:style-name="P16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發證日期/效期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/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/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3">
            <text:p text:style-name="P189">工作經歷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公司名稱</text:p>
          </table:table-cell>
          <table:covered-table-cell/>
          <table:covered-table-cell/>
          <table:table-cell table:style-name="TableCell192" table:number-columns-spanned="5">
            <text:p text:style-name="P193">服務部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職稱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待遇</text:p>
          </table:table-cell>
          <table:covered-table-cell/>
          <table:table-cell table:style-name="TableCell198" table:number-columns-spanned="2">
            <text:p text:style-name="P199">起</text:p>
          </table:table-cell>
          <table:covered-table-cell/>
          <table:table-cell table:style-name="TableCell200">
            <text:p text:style-name="P201">迄</text:p>
          </table:table-cell>
          <table:table-cell table:style-name="TableCell202">
            <text:p text:style-name="P203">離職原因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 table:number-rows-spanned="2">
            <text:p text:style-name="P238">語文能力（優、良、可）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中文</text:p>
          </table:table-cell>
          <table:covered-table-cell/>
          <table:covered-table-cell/>
          <table:table-cell table:style-name="TableCell241" table:number-columns-spanned="2">
            <text:p text:style-name="P242">台語</text:p>
          </table:table-cell>
          <table:covered-table-cell/>
          <table:table-cell table:style-name="TableCell243" table:number-columns-spanned="3">
            <text:p text:style-name="P244">客語</text:p>
          </table:table-cell>
          <table:covered-table-cell/>
          <table:covered-table-cell/>
          <table:table-cell table:style-name="TableCell245" table:number-columns-spanned="2">
            <text:p text:style-name="P246">英語</text:p>
          </table:table-cell>
          <table:covered-table-cell/>
          <table:table-cell table:style-name="TableCell247" table:number-columns-spanned="2">
            <text:p text:style-name="P248">日語</text:p>
          </table:table-cell>
          <table:covered-table-cell/>
          <table:table-cell table:style-name="TableCell249" table:number-columns-spanned="2">
            <text:p text:style-name="P250">德語</text:p>
          </table:table-cell>
          <table:covered-table-cell/>
          <table:table-cell table:style-name="TableCell251" table:number-columns-spanned="4">
            <text:p text:style-name="P252">其他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3">
            <text:p text:style-name="P271">若曾參加過下列語文檢定請打V，□TOEIC分數______ □TOEFL分數________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試務</text:p>
            <text:p text:style-name="P275">人員</text:p>
            <text:p text:style-name="P276">填寫</text:p>
          </table:table-cell>
          <table:covered-table-cell/>
          <table:covered-table-cell/>
          <table:table-cell table:style-name="TableCell277" table:number-columns-spanned="4">
            <text:p text:style-name="P278">資格審查結果</text:p>
          </table:table-cell>
          <table:covered-table-cell/>
          <table:covered-table-cell/>
          <table:covered-table-cell/>
          <table:table-cell table:style-name="TableCell279" table:number-columns-spanned="16">
            <text:p text:style-name="P280">□資格符合<text:s text:c="4"/>□資格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4">
            <text:p text:style-name="P284">審閱人員簽章</text:p>
          </table:table-cell>
          <table:covered-table-cell/>
          <table:covered-table-cell/>
          <table:covered-table-cell/>
          <table:table-cell table:style-name="TableCell285" table:number-columns-spanned="1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3">
            <text:p text:style-name="P289">目前有任何三親等以內親屬任職於本公司？</text:p>
            <text:p text:style-name="P290">□否<text:s text:c="3"/>□是（單位：　　　　　職稱：　　　　　姓名：　　　　　關係：　　　　　）</text:p>
            <text:p text:style-name="P291">本人允許審查本履歷內所填寫各項資訊，如有隱匿不實，願受不經預告終止契約之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應徵者簽名：　　　　　　　　　　　　　　　　　　　　　　　　填表日期：　年　月　日<text:line-break/><text:soft-page-break/>簡要自傳（500<text:s/>字以內）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請自行黏貼身分證影本</text:p>
            <text:p text:style-name="P389"><text:span text:style-name="T390">（正面）</text:span></text:p>
          </table:table-cell>
          <table:table-cell table:style-name="TableCell391">
            <text:p text:style-name="P392">請自行黏貼身分證影本</text:p>
            <text:p text:style-name="P393"><text:span text:style-name="T394">（背面）</text:span></text:p>
          </table:table-cell>
        </table:table-row>
      </table:table>
      <text:p text:style-name="內文"><text:span text:style-name="T395">應徵者簽名：　　　　　　　　　　　　　　　　　　　　　　　　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芸琇</meta:initial-creator>
    <dc:creator>張宜涵</dc:creator>
    <meta:creation-date>2025-05-26T06:41:00Z</meta:creation-date>
    <dc:date>2025-05-26T06:42:00Z</dc:date>
    <meta:print-date>2025-05-26T06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