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8.43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e1b44"/>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e1b44"/>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e1b44"/>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8"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9"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fo:hyphenate="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facd2"/>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2" style:family="text">
      <style:text-properties fo:color="#c9211e" style:font-name="標楷體" fo:font-size="13.5pt" fo:font-weight="bold" officeooo:rsid="003e1b44" style:font-name-asian="標楷體" style:font-size-asian="13.5pt" style:font-weight-asian="bold" style:font-name-complex="標楷體" style:font-size-complex="13.5pt" style:font-weight-complex="bold" style:text-scale="90%"/>
    </style:style>
    <style:style style:name="T73"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officeooo:rsid="003e1b44" style:font-name-asian="標楷體" style:font-size-asian="14pt" style:font-weight-asian="bold" style:font-name-complex="標楷體" style:font-size-complex="14pt" style:font-weight-complex="bold" style:text-scale="90%"/>
    </style:style>
    <style:style style:name="T76"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7"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c9211e" style:font-name="標楷體" fo:font-size="16pt" fo:font-weight="bold" officeooo:rsid="003e1b44" style:font-name-asian="標楷體" style:font-size-asian="16pt" style:font-weight-asian="bold" style:font-name-complex="標楷體" style:font-size-complex="16pt" style:font-weight-complex="bold" style:text-scale="90%"/>
    </style:style>
    <style:style style:name="T79"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80" style:family="text">
      <style:text-properties fo:color="#c9211e" style:font-name="標楷體" fo:font-size="16pt" fo:letter-spacing="0.035cm" fo:font-weight="bold" officeooo:rsid="003e1b44" style:font-name-asian="標楷體" style:font-size-asian="16pt" style:font-weight-asian="bold" style:font-name-complex="標楷體" style:font-size-complex="16pt" style:font-weight-complex="bold" style:text-scale="90%"/>
    </style:style>
    <style:style style:name="T81" style:family="text">
      <style:text-properties fo:color="#c9211e" fo:font-weight="bold" style:font-weight-asian="bold" style:font-weight-complex="bold"/>
    </style:style>
    <style:style style:name="T82"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3" style:family="text">
      <style:text-properties fo:color="#ff0000" style:font-name="標楷體1" style:letter-kerning="true" style:font-name-asian="標楷體1" style:font-name-complex="標楷體1" style:font-size-complex="12pt" style:text-scale="90%"/>
    </style:style>
    <style:style style:name="T84" style:family="text">
      <style:text-properties fo:color="#ff0000" style:font-name="標楷體1" fo:font-weight="bold" style:letter-kerning="false" style:font-name-asian="標楷體1" style:font-weight-asian="bold" style:font-name-complex="標楷體1" style:font-size-complex="12pt" style:font-weight-complex="bold"/>
    </style:style>
    <style:style style:name="T85" style:family="text">
      <style:text-properties style:use-window-font-color="true" fo:font-size="14pt" style:font-size-asian="14pt" style:font-size-complex="14pt"/>
    </style:style>
    <style:style style:name="T86" style:family="text">
      <style:text-properties style:use-window-font-color="true" fo:font-size="14pt" style:font-size-asian="14pt" style:language-asian="zh" style:country-asian="HK" style:font-size-complex="14pt"/>
    </style:style>
    <style:style style:name="T87"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89"><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4">臺北市中山區正義段一小段</text:span></text:span><text:span text:style-name="預設段落字型"><text:span text:style-name="T75">618地號</text:span></text:span><text:span text:style-name="預設段落字型"><text:span text:style-name="T74">土地</text:span></text:span><text:span text:style-name="預設段落字型"><text:span text:style-name="T76">標租案</text:span></text:span></text:p>
            <text:p text:style-name="P77">（二）租賃面積：<text:span text:style-name="T81">168平方公尺</text:span></text:p>
            <text:p text:style-name="P78">（三）使用分區：<text:span text:style-name="T84">第三種商業區（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7">臺北市中山區正義段一小段</text:span></text:span><text:span text:style-name="預設段落字型"><text:span text:style-name="T78">618地號</text:span></text:span><text:span text:style-name="預設段落字型"><text:span text:style-name="T77">土地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9">臺北市中山區正義段一小段</text:span></text:span><text:span text:style-name="預設段落字型"><text:span text:style-name="T80">618地號</text:span></text:span><text:span text:style-name="預設段落字型"><text:span text:style-name="T79">土地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7">臺北市中山區正義段一小段</text:span></text:span><text:span text:style-name="預設段落字型"><text:span text:style-name="T78">618地號</text:span></text:span><text:span text:style-name="預設段落字型"><text:span text:style-name="T77">土地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7"><text:soft-page-break/><text:span text:style-name="T67"><text:s text:c="7"/>廠商廉政相關規定告知書 <text:s text:c="9"/></text:span><text:span text:style-name="T65">附件</text:span><text:span text:style-name="T66">2</text:span></text:p>
      <text:p text:style-name="P188"/>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5">各廠商與國營臺灣鐵路股份有限公司訂定承攬、買賣或其他契約</text:span><text:span text:style-name="T87">、</text:span><text:span text:style-name="T85">交易關係者，即為規範所稱「與其職務有利害關係」，不得對本</text:span><text:span text:style-name="T86">公司</text:span><text:span text:style-name="T85">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66">三、不得與</text:span><text:span text:style-name="T65">公司</text:span><text:span text:style-name="T66">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2"><text:span text:style-name="T68">廠商名稱（加蓋公司章）： <text:s text:c="8"/></text:span><text:span text:style-name="T69">(廠商須簽署並成為契約或申請表附件)</text:span></text:p>
      <text:p text:style-name="P177"/>
      <text:p text:style-name="P180">負責人簽名(蓋章)：</text:p>
      <text:p text:style-name="P178">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0"><text:span text:style-name="預設段落字型"><text:span text:style-name="T31">標案名稱：</text:span></text:span><text:span text:style-name="預設段落字型"><text:span text:style-name="T71">臺北市中山區正義段一小段</text:span></text:span><text:span text:style-name="預設段落字型"><text:span text:style-name="T72">618地號</text:span></text:span><text:span text:style-name="預設段落字型"><text:span text:style-name="T71">土地標租案</text:span></text:span></text:p>
            <text:p text:style-name="P176"><text:span text:style-name="預設段落字型"><text:span text:style-name="T31">截標時間：請於</text:span></text:span><text:span text:style-name="預設段落字型"><text:span text:style-name="T70">115年</text:span></text:span><text:span text:style-name="預設段落字型"><text:span text:style-name="T73">5</text:span></text:span><text:span text:style-name="預設段落字型"><text:span text:style-name="T70">月</text:span></text:span><text:span text:style-name="預設段落字型"><text:span text:style-name="T73">26</text:span></text:span><text:span text:style-name="預設段落字型"><text:span text:style-name="T70">日 上午 9 時 30 分前</text:span></text:span><text:span text:style-name="預設段落字型"><text:span text:style-name="T31">寄達指定信箱</text:span></text:span></text:p>
            <text:p text:style-name="P176"><text:span text:style-name="預設段落字型"><text:span text:style-name="T82">(</text:span></text:span><text:span text:style-name="T83">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5-11T10:33:22.543000000</dc:date>
    <meta:print-date>2024-01-02T02:13:00Z</meta:print-date>
    <meta:editing-cycles>43</meta:editing-cycles>
    <meta:editing-duration>PT8H20M17S</meta:editing-duration>
    <meta:document-statistic meta:table-count="10" meta:image-count="0" meta:object-count="0" meta:page-count="13" meta:paragraph-count="334" meta:word-count="7267" meta:character-count="8647" meta:non-whitespace-character-count="7340"/>
    <meta:template xlink:type="simple" xlink:actuate="onRequest" xlink:title="" xlink:href="Normal.dotm"/>
  </office:meta>
</office:document-meta>
</file>