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end" fo:margin-bottom="0.125in" fo:margin-left="0.1597in" fo:text-indent="-0.1631in">
        <style:tab-stops/>
      </style:paragraph-properties>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P26"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6" style:parent-style-name="內文" style:family="paragraph">
      <style:paragraph-properties style:snap-to-layout-grid="false" fo:margin-left="1.5in" fo:text-indent="-1.166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margin-left="1.4763in" fo:text-indent="0in">
        <style:tab-stops/>
      </style:paragraph-properties>
    </style:style>
    <style:style style:name="T41" style:parent-style-name="預設段落字型" style:family="text">
      <style:text-properties style:font-name="Wingdings 2" style:font-name-asian="Wingdings 2" style:font-name-complex="Wingdings 2"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fo:margin-left="1.4763in" fo:text-indent="0in">
        <style:tab-stops/>
      </style:paragraph-properties>
    </style:style>
    <style:style style:name="T45" style:parent-style-name="預設段落字型" style:family="text">
      <style:text-properties style:font-name="Wingdings 2" style:font-name-asian="Wingdings 2" style:font-name-complex="Wingdings 2"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margin-left="1.4763in" fo:text-indent="0in">
        <style:tab-stops/>
      </style:paragraph-properties>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margin-left="1.4763in" fo:text-indent="0in">
        <style:tab-stops/>
      </style:paragraph-properties>
    </style:style>
    <style:style style:name="T54" style:parent-style-name="預設段落字型" style:family="text">
      <style:text-properties style:font-name="Wingdings 2" style:font-name-asian="Wingdings 2" style:font-name-complex="Wingdings 2"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left="1.4763in" fo:text-indent="0in">
        <style:tab-stops/>
      </style:paragraph-properties>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left="1.6333in" fo:text-indent="-1.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1.75in" fo:text-indent="-1.41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margin-left="1.8131in" fo:text-indent="-1.75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left="1.8451in" fo:text-indent="-1.5118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Wingdings 2" style:font-name-asian="Wingdings 2" style:font-name-complex="Wingdings 2"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left="0.8083in" fo:text-indent="-0.47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Wingdings 2" style:font-name-asian="Wingdings 2" style:font-name-complex="Wingdings 2"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548DD4"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indent="0in"/>
      <style:text-properties style:font-name="標楷體" style:font-name-asian="標楷體" style:font-size-complex="12pt"/>
    </style:style>
    <style:style style:name="P114" style:parent-style-name="內文" style:family="paragraph">
      <style:paragraph-properties style:snap-to-layout-grid="false" fo:margin-left="0.6666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3083in" fo:text-indent="-0.308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註解文字" style:family="paragraph">
      <style:paragraph-properties fo:margin-left="0.25in" fo:text-indent="-0.25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6666in" fo:text-indent="-0.333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1.0916in" fo:text-indent="-0.258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70"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1.9333in" fo:text-indent="-1.6in">
        <style:tab-stops/>
      </style:paragraph-properties>
      <style:text-properties style:font-name="標楷體" style:font-name-asian="標楷體" style:font-size-complex="12pt"/>
    </style:style>
    <style:style style:name="P172"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73"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75"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77"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8333in" fo:text-indent="-0.33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0.8333in" fo:text-indent="-0.333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Wingdings 2" style:font-name-asian="Wingdings 2" style:font-name-complex="Wingdings 2"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Wingdings 2" style:font-name-asian="Wingdings 2" style:font-name-complex="Wingdings 2"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0.4951in" fo:text-indent="-0.495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註解參照" style:family="text">
      <style:text-properties fo:color="#000000"/>
    </style:style>
    <style:style style:name="P228" style:parent-style-name="註解文字" style:family="paragraph">
      <style:paragraph-properties fo:margin-left="0.25in" fo:text-indent="-0.25in">
        <style:tab-stops/>
      </style:paragraph-properties>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1"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34"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35"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3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44"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45"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5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51"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left="1.7666in" fo:text-indent="-0.7666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margin-left="1.7666in" fo:text-indent="-0.7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66"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6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68" style:parent-style-name="內文" style:family="paragraph">
      <style:paragraph-properties style:snap-to-layout-grid="false" fo:margin-left="0.7263in" fo:margin-right="0.0381in" fo:text-indent="-0.3333in">
        <style:tab-stops/>
      </style:paragraph-properties>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margin-left="0.7263in" fo:margin-right="0.0381in" fo:text-indent="-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margin-left="0.7263in" fo:margin-right="0.0381in" fo:text-indent="-0.3333in">
        <style:tab-stops/>
      </style:paragraph-properties>
      <style:text-properties style:font-name="標楷體" style:font-name-asian="標楷體" style:font-size-complex="12pt"/>
    </style:style>
    <style:style style:name="P280" style:parent-style-name="內文" style:family="paragraph">
      <style:paragraph-properties style:snap-to-layout-grid="false" fo:margin-right="0.0381in" fo:text-indent="0in"/>
      <style:text-properties style:font-name="標楷體" style:font-name-asian="標楷體" style:font-size-complex="12pt"/>
    </style:style>
    <style:style style:name="P281" style:parent-style-name="內文" style:family="paragraph">
      <style:paragraph-properties style:snap-to-layout-grid="false" fo:margin-right="0.0381in" fo:text-indent="0in"/>
      <style:text-properties style:font-name="標楷體" style:font-name-asian="標楷體" style:font-size-complex="12pt"/>
    </style:style>
    <style:style style:name="P282" style:parent-style-name="內文" style:family="paragraph">
      <style:paragraph-properties style:snap-to-layout-grid="false" fo:margin-right="0.0381in" fo:text-indent="0in"/>
      <style:text-properties style:font-name="標楷體" style:font-name-asian="標楷體" style:font-size-complex="12pt"/>
    </style:style>
    <style:style style:name="P283" style:parent-style-name="內文" style:family="paragraph">
      <style:paragraph-properties style:snap-to-layout-grid="false" fo:margin-right="0.0381in" fo:text-indent="0in"/>
      <style:text-properties style:font-name="標楷體" style:font-name-asian="標楷體" style:font-size-complex="12pt"/>
    </style:style>
    <style:style style:name="P284" style:parent-style-name="內文" style:family="paragraph">
      <style:paragraph-properties style:snap-to-layout-grid="false" fo:margin-right="0.0381in" fo:text-indent="0in"/>
      <style:text-properties style:font-name="標楷體" style:font-name-asian="標楷體" style:font-size-complex="12pt"/>
    </style:style>
    <style:style style:name="P285" style:parent-style-name="內文" style:family="paragraph">
      <style:paragraph-properties style:snap-to-layout-grid="false" fo:margin-right="0.0381in" fo:text-indent="0in"/>
      <style:text-properties style:font-name="標楷體" style:font-name-asian="標楷體" style:font-size-complex="12pt"/>
    </style:style>
    <style:style style:name="P286" style:parent-style-name="內文" style:family="paragraph">
      <style:paragraph-properties style:snap-to-layout-grid="false" fo:margin-right="0.0381in" fo:text-indent="0in"/>
      <style:text-properties style:font-name="標楷體" style:font-name-asian="標楷體" style:font-size-complex="12pt"/>
    </style:style>
    <style:style style:name="P287" style:parent-style-name="內文" style:family="paragraph">
      <style:paragraph-properties fo:break-before="page" style:snap-to-layout-grid="false" fo:margin-right="0.0381in" fo:text-indent="0in"/>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9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99" style:parent-style-name="內文" style:family="paragraph">
      <style:paragraph-properties fo:margin-top="0.125in" fo:margin-bottom="0.125in" fo:margin-left="0.3333in" fo:text-indent="-0.3333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fo:letter-spacing="0.0208in" style:font-size-complex="12pt"/>
    </style:style>
    <style:style style:name="P302" style:parent-style-name="內文" style:family="paragraph">
      <style:paragraph-properties fo:margin-top="0.125in" fo:margin-bottom="0.125in" fo:margin-left="0.9166in" fo:text-indent="-0.4166in">
        <style:tab-stops/>
      </style:paragraph-properties>
    </style:style>
    <style:style style:name="T303" style:parent-style-name="預設段落字型" style:family="text">
      <style:text-properties style:font-name-asian="標楷體" fo:letter-spacing="0.0208in"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0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13"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314"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315"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316"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317"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318"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20" style:parent-style-name="內文" style:family="paragraph">
      <style:paragraph-properties fo:widows="0" fo:orphans="0" fo:break-before="page" fo:text-align="center" style:vertical-align="baseline" fo:line-height="100%" fo:margin-left="-0.6881in" fo:margin-right="-0.5319in" fo:text-indent="0in">
        <style:tab-stops/>
      </style:paragraph-properties>
    </style:style>
    <style:style style:name="T321" style:parent-style-name="預設段落字型" style:family="text">
      <style:text-properties style:font-name="標楷體" style:font-name-asian="標楷體" fo:font-weight="bold" style:font-weight-asian="bold" style:font-size-complex="12pt"/>
    </style:style>
    <style:style style:name="P322" style:parent-style-name="內文" style:family="paragraph">
      <style:paragraph-properties fo:widows="0" fo:orphans="0" fo:text-align="center" style:vertical-align="baseline" fo:line-height="100%" fo:margin-left="-0.6881in" fo:margin-right="-0.5319in" fo:text-indent="0in">
        <style:tab-stops/>
      </style:paragraph-properties>
    </style:style>
    <style:style style:name="T323" style:parent-style-name="預設段落字型" style:family="text">
      <style:text-properties style:font-name="標楷體" style:font-name-asian="標楷體" fo:font-weight="bold" style:font-weight-asian="bold" style:font-size-complex="12pt"/>
    </style:style>
    <style:style style:name="P32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P328" style:parent-style-name="內文" style:family="paragraph">
      <style:paragraph-properties fo:widows="0" fo:orphans="0" fo:text-align="start" style:vertical-align="baseline" fo:line-height="100%" fo:text-indent="0in"/>
    </style:style>
    <style:style style:name="P329"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30"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31"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32"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33"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334" style:parent-style-name="本文2" style:family="paragraph">
      <style:paragraph-properties fo:text-align="center" fo:margin-left="0.3333in" fo:text-indent="-0.3333in">
        <style:tab-stops/>
      </style:paragraph-properties>
      <style:text-properties style:font-name="標楷體" style:font-name-asian="標楷體" style:font-size-complex="12pt"/>
    </style:style>
    <style:style style:name="P335" style:parent-style-name="本文2" style:family="paragraph">
      <style:paragraph-properties fo:text-align="center" fo:margin-left="0.3333in" fo:text-indent="-0.3333in">
        <style:tab-stops/>
      </style:paragraph-properties>
      <style:text-properties style:font-name="標楷體" style:font-name-asian="標楷體" style:font-size-complex="12pt"/>
    </style:style>
    <style:style style:name="P336" style:parent-style-name="內文" style:family="paragraph">
      <style:paragraph-properties fo:line-height="0.3055in" fo:margin-left="0.3333in" fo:text-indent="-0.333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line-height="0.3055in" fo:margin-left="0.3333in" fo:text-indent="-0.3333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45"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46" style:parent-style-name="內文" style:family="paragraph">
      <style:paragraph-properties fo:line-height="0.3055in" fo:margin-left="0.3333in" fo:text-indent="-0.333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P350" style:parent-style-name="內文" style:family="paragraph">
      <style:paragraph-properties fo:line-height="0.3055in" fo:margin-left="0.3333in" fo:text-indent="-0.333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57" style:parent-style-name="內文" style:family="paragraph">
      <style:paragraph-properties fo:line-height="0.1944in" fo:margin-left="0.3333in" fo:text-indent="-0.333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fo:line-height="0.1944in" fo:margin-left="0.3333in" fo:text-indent="-0.3333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P378" style:parent-style-name="內文" style:family="paragraph">
      <style:paragraph-properties fo:line-height="0.1944in" fo:margin-left="0.3333in" fo:text-indent="-0.3333in">
        <style:tab-stops/>
      </style:paragraph-properties>
      <style:text-properties style:font-name-asian="標楷體" style:font-size-complex="14pt"/>
    </style:style>
    <style:style style:name="P379" style:parent-style-name="內文" style:family="paragraph">
      <style:paragraph-properties fo:line-height="0.1944in" fo:margin-left="0.3333in" fo:text-indent="-0.333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line-height="0.1944in" fo:margin-left="0.3333in" fo:text-indent="-0.3333in">
        <style:tab-stops/>
      </style:paragraph-properties>
      <style:text-properties style:font-name-asian="標楷體" style:font-size-complex="12pt"/>
    </style:style>
    <style:style style:name="P390" style:parent-style-name="內文" style:family="paragraph">
      <style:paragraph-properties fo:line-height="0.1944in" fo:margin-left="0.3333in" fo:text-indent="-0.3333in">
        <style:tab-stops/>
      </style:paragraph-properties>
      <style:text-properties style:font-name-asian="標楷體" style:font-size-complex="12pt"/>
    </style:style>
    <style:style style:name="P391"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6"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397"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398"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399"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P400"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P401" style:parent-style-name="內文" style:family="paragraph">
      <style:paragraph-properties fo:margin-left="0.3333in" fo:text-indent="-0.33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0.1805in" fo:margin-left="0.3333in" fo:text-indent="-0.3333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1805in" fo:margin-left="0.3333in" fo:text-indent="-0.3333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style:font-size-complex="12pt"/>
    </style:style>
    <style:style style:name="P413" style:parent-style-name="內文" style:family="paragraph">
      <style:paragraph-properties fo:line-height="0.1805in" fo:margin-left="0.3333in" fo:text-indent="-0.3333in">
        <style:tab-stops/>
      </style:paragraph-propertie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asian="標楷體" style:font-size-complex="12pt"/>
    </style:style>
    <style:style style:name="P417" style:parent-style-name="內文" style:family="paragraph">
      <style:paragraph-properties fo:line-height="0.1805in" fo:margin-left="0.3333in" fo:text-indent="-0.3333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style:font-size-complex="12pt"/>
    </style:style>
    <style:style style:name="P42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graphic-properties style:wrap="run-through" style:run-through="foreground" style:horizontal-rel="char" style:vertical-rel="line" style:horizontal-pos="from-left" style:vertical-pos="from-top"/>
    </style:style>
    <style:style style:family="graphic" style:name="a30">
      <style:graphic-properties draw:fill="none" draw:stroke="solid" svg:stroke-width="0.02431in" svg:stroke-color="#000000"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臺中貨運服務所</text:p>
      <text:p text:style-name="P10"><text:span text:style-name="T11">廣告</text:span><text:span text:style-name="T12">租賃</text:span><text:span text:style-name="T13">契約</text:span></text:p>
      <text:p text:style-name="P14"><text:s text:c="30"/>合約案號：○○○</text:p>
      <text:p text:style-name="P15"><text:span text:style-name="T16">中華民國</text:span><text:span text:style-name="T17">10</text:span><text:span text:style-name="T18">8</text:span><text:span text:style-name="T19">年</text:span><text:span text:style-name="T20">1</text:span><text:span text:style-name="T21">月</text:span><text:span text:style-name="T22">31</text:span><text:span text:style-name="T23">日<text:s/></text:span><text:span text:style-name="T24">貨業字第1080000558號</text:span><text:span text:style-name="T25">函修正公布實施</text:span></text:p>
      <text:p text:style-name="P26">出租機關：交通部臺灣鐵路管理局貨運服務總所臺中貨運服務所(以下簡稱甲方)</text:p>
      <text:p text:style-name="P27"><text:span text:style-name="T28">承租人：<text:s/></text:span><text:span text:style-name="T29">○○○</text:span><text:span text:style-name="T30"><text:s text:c="12"/></text:span><text:span text:style-name="T31">(</text:span><text:span text:style-name="T32">以下簡稱乙方</text:span><text:span text:style-name="T33">)</text:span></text:p>
      <text:p text:style-name="P34">雙方同意訂立廣告租賃契約如下：</text:p>
      <text:p text:style-name="P35">一、租賃標的物之標示(如附標租位置圖)：</text:p>
      <text:p text:style-name="P36"><text:span text:style-name="T37">(一)標的名稱：交通部臺灣鐵路管理局</text:span><text:span text:style-name="T38">龍騰斷橋指定位置戶外</text:span><text:span text:style-name="T39">廣告出租經營。</text:span></text:p>
      <text:p text:style-name="P40"><text:span text:style-name="T41"></text:span><text:span text:style-name="T42">_____車站</text:span><text:span text:style-name="T43">_____</text:span></text:p>
      <text:p text:style-name="P44"><text:span text:style-name="T45"></text:span><text:span text:style-name="T46">苗栗縣三義鄉龍騰段7</text:span><text:span text:style-name="T47">27</text:span><text:span text:style-name="T48">地號部分土地戶外廣告</text:span></text:p>
      <text:p text:style-name="P49"><text:span text:style-name="T50"></text:span><text:span text:style-name="T51">_____停車場</text:span><text:span text:style-name="T52">_____</text:span></text:p>
      <text:p text:style-name="P53"><text:span text:style-name="T54"></text:span><text:span text:style-name="T55">_____橋下空間</text:span><text:span text:style-name="T56">_____</text:span></text:p>
      <text:p text:style-name="P57"><text:span text:style-name="T58"></text:span><text:span text:style-name="T59">其他：</text:span><text:span text:style-name="T60">____</text:span><text:span text:style-name="T61">_</text:span><text:span text:style-name="T62">_</text:span></text:p>
      <text:p text:style-name="P63">(二)租賃面積：4平方公尺（實際施作面積由乙方自行決定，但不得大於</text:p>
      <text:p text:style-name="P64"><text:s text:c="14"/>4平方公尺）。</text:p>
      <text:p text:style-name="P65"><text:span text:style-name="T66">(三)經營權範圍：</text:span><text:span text:style-name="T67">乙方之經營權為甲方同意之廣告版面及其位置，其範圍及數量等資料詳如</text:span><text:span text:style-name="T68">戶外看板廣告空間平面位置附圖</text:span><text:span text:style-name="T69">。</text:span></text:p>
      <text:p text:style-name="P70">二、契約期間：5年(自民國○○○年○○月○○日起至民國○○○年○○月○○日止)。本租期屆滿時，租賃關係即行消滅，甲方不另行通知。</text:p>
      <text:p text:style-name="P71"><text:span text:style-name="T72">(一)</text:span><text:span text:style-name="T73">營業準備</text:span><text:span text:style-name="T74">期間：</text:span><text:span text:style-name="T75">無。</text:span></text:p>
      <text:p text:style-name="P76"><text:s/><text:s text:c="2"/>(二)租金計收期間：自民國○○○年○○月○○日起至民國○○○年○○月○○日止，計5年。</text:p>
      <text:p text:style-name="P77"><text:span text:style-name="T78">(三)</text:span><text:span text:style-name="T79">本案<text:s/></text:span><text:span text:style-name="T80"></text:span><text:span text:style-name="T81">得<text:s/></text:span><text:span text:style-name="T82"></text:span><text:span text:style-name="T83">不得 續約</text:span><text:span text:style-name="T84">(續約相關規定依特約事項辦理)</text:span><text:span text:style-name="T85">。</text:span></text:p>
      <text:p text:style-name="P86">三、租金之繳納方式：</text:p>
      <text:p text:style-name="P87"><text:span text:style-name="T88">(</text:span><text:span text:style-name="T89">一)</text:span><text:span text:style-name="T90"><text:s/></text:span><text:span text:style-name="T91"></text:span><text:span text:style-name="T92">租金每月新臺幣(下同)</text:span><text:span text:style-name="T93"><text:s/></text:span><text:span text:style-name="T94">○○○○</text:span><text:span text:style-name="T95">元整(含稅)</text:span><text:span text:style-name="T96">，以</text:span><text:span text:style-name="T97">1</text:span><text:span text:style-name="T98">個月為1期，於</text:span><text:span text:style-name="T99">每</text:span><text:span text:style-name="T100">月</text:span><text:span text:style-name="T101">○○</text:span><text:span text:style-name="T102">日前向甲方一次繳清。</text:span><text:span text:style-name="T103">若</text:span><text:span text:style-name="T104">需按實際出租天數比例計算其租金，以每月租金除以30</text:span><text:span text:style-name="T105">(</text:span><text:span text:style-name="T106">元以下四捨五入</text:span><text:span text:style-name="T107">)</text:span><text:span text:style-name="T108">為日租金。</text:span></text:p>
      <text:p text:style-name="P109">(二)刪除。</text:p>
      <text:p text:style-name="P110">(三)刪除。</text:p>
      <text:p text:style-name="P111">(四)乙方應以匯款方式向甲方繳納租金(匯款帳號：臺灣銀行苗栗分行029-031-05021-7，戶名：交通部臺灣鐵路管理局貨運服務總所臺中貨運服務所苗栗服務站，用途欄應註明公司行號、統一編號、標的)。</text:p>
      <text:p text:style-name="P112">四、乙方逾期繳納租金者，每逾期1日甲方應依當期租金欠額按日加收千分之二違約金 (是項違約金應連同租金一併繳清) ，不得異議。</text:p>
      <text:soft-page-break/>
      <text:p text:style-name="P113">五、履約保證金：</text:p>
      <text:p text:style-name="P114"><text:span text:style-name="T115">(一)履約保證金新臺幣</text:span><text:span text:style-name="T116">2萬</text:span><text:span text:style-name="T117">元整，</text:span><text:span text:style-name="T118">由押標金轉抵，乙方不得將此項履約保證金返還請求權讓與他人或設質且不得主張扣抵租金。</text:span></text:p>
      <text:p text:style-name="P119">(二)履約保證金於租期屆滿或租約終止時，乙方交還租賃標的物及履行本租約全部義務後，且須抵充未繳清之月租金、違約金、電費、逾期返還租賃物期間應繳之違約金、損害賠償等費用，如有剩餘，憑繳付時之收據由甲方無息返還乙方，如有不足，乙方應另行支付差額；乙方並應於甲方扣抵日起10日內補足履約保證金。</text:p>
      <text:p text:style-name="P120">六、租賃標的物有下列情形之一者，甲方得終止契約，乙方不得要求任何補償及其他異議。</text:p>
      <text:p text:style-name="P121">(一)政府因舉辦公共事業需要或公務使用需要或依法變更使用者。</text:p>
      <text:p text:style-name="P122">(二)政府實施國家政策或都市計畫或土地重劃有收回必要者。</text:p>
      <text:p text:style-name="P123">(三)甲方或其上級機關(構)因業務需要、開發利用或另有處分計畫有收回必要者。</text:p>
      <text:p text:style-name="P124">(四)訂約後發現乙方有投標須知第三條第(四)項不得參加投標或喪失投標資格之情事之一者。</text:p>
      <text:p text:style-name="P125">(五)乙方違反法令使用租賃物或變更約定用途者，經主管機關或甲方通知限期改善，屆期未改善者。</text:p>
      <text:p text:style-name="P126">(六)乙方將標的物全部或部分轉租、分租、出借或將租賃權轉讓他人或由他人頂替使用者。</text:p>
      <text:p text:style-name="P127">(七)乙方損毀租賃標的物或其他設備而不負責修護者。</text:p>
      <text:p text:style-name="P128">(八)乙方未依約定期限繳交租金或違約金，經甲方限期催繳，屆期仍不繳納者。</text:p>
      <text:p text:style-name="P129">(九)租約有需變更事項者，乙方不配合辦理公證者。</text:p>
      <text:p text:style-name="P130">(十)乙方違反租約約定或其他依法令規定者。</text:p>
      <text:p text:style-name="P131">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132">七、租金計收期間乙方欲提前終止租約者，應於終止日2個月前以書面提出申請，並至少需繳滿6個月租金，終止契約後，交還租賃標的物，屆期本約即行終止。</text:p>
      <text:p text:style-name="P133">乙方違反前項約定，應繳付甲方相當2個月租金之違約金，且已繳納之月租金不予返還。</text:p>
      <text:p text:style-name="P134">八、契約期間屆滿或契約終止翌日(末日為例假日時延至下一上班日)，乙方之廣告框架等硬體設備應恢復原狀或經甲方同意之狀態，並會同甲方驗收同意，點交無誤後，交還甲方；並付清租金、違約金、賠償金及其他一切費用。若<text:soft-page-break/>乙方遷出時有任何物品留置不搬，乙方同意不論價值高低均視為拋棄其物所有權，逕由甲方處理，所需費用由乙方負擔，乙方不得異議。</text:p>
      <text:p text:style-name="P135">前項驗收如有缺失，乙方應於7日內完成改善。</text:p>
      <text:p text:style-name="P136">乙方返還標的物時，應在甲方上班時間內為之，且不得以任何理由向甲方要求任何費用，亦不得以甲方應先返還履約保證金為交還標的物之藉口。</text:p>
      <text:p text:style-name="P137"><text:span text:style-name="T138">九、乙方未依前條規定返還租賃標的物予甲方時，應按逾期之期間，每日給付相當日租金2倍之</text:span><text:span text:style-name="T139">懲罰性</text:span><text:span text:style-name="註解參照"><office:annotation><dc:creator>黃惠琦</dc:creator><dc:date>2021-02-25T13:26:00</dc:date><text:p text:style-name="P140">依據資開中心110年2月24日產業字第1100001090號函示，增加懲罰性3字。</text:p></office:annotation></text:span><text:span text:style-name="T141">違約金，並不得異議及主張有民法第451條為不定期契約之適用。</text:span></text:p>
      <text:p text:style-name="P142">十、廣告設置規定</text:p>
      <text:p text:style-name="P143"><text:span text:style-name="T144">(一)</text:span><text:span text:style-name="T145">乙方應於決標翌日起14日內提送本標之廣告企劃文件1式</text:span><text:span text:style-name="T146">5</text:span><text:span text:style-name="T147">份，</text:span><text:span text:style-name="T148">乙方提送之廣告企劃文件至少應具備以下內容</text:span><text:span text:style-name="T149">，供甲方辦理現場版面設置會勘等相關事宜</text:span><text:span text:style-name="T150">，</text:span><text:span text:style-name="T151">如乙方承接原有廣告續用且未作變動者，得免附廣告企劃文件</text:span><text:span text:style-name="T152">：</text:span></text:p>
      <text:p text:style-name="P153">1.廣告規劃：含廣告設置類型、規格、數量、位置及配合景觀之週邊處理。</text:p>
      <text:p text:style-name="P154">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155">3.廣告維護保養計劃：含定期及不定期檢視維護計劃及其相關檢視表單（含維護檢視項目、檢視內容說明、日期等）、報修流程及其相關表單等。</text:p>
      <text:p text:style-name="P156">(二)乙方應於廣告揭出日7日前，將廣告畫面內容實際彩色樣稿及其影本各1份，送經甲方書面同意後始得揭出，乙方未依甲方同意之畫面揭出或任意變更揭出內容時，視同違約。</text:p>
      <text:p text:style-name="P157">(三)廣告內容</text:p>
      <text:p text:style-name="P158">1.廣告畫面之內容應經主管機關核准而未經核准者及甲方認為妨礙公序良俗、歪曲事實或虛偽宣傳或影響甲方形象者，不得設置。</text:p>
      <text:p text:style-name="P159">2.選舉及政治性廣告內容規定：</text:p>
      <text:p text:style-name="P160">(1)乙方得供推薦或登記候選人之政黨、候選人從事競選宣傳，並應為公正、公平之對待。</text:p>
      <text:p text:style-name="P161"><text:span text:style-name="T162">(2)</text:span><text:span text:style-name="T163">刊登選舉及政治性廣告面積不得超過該廣告設置總面積之百分之五十，同一候選人之選舉及政治性廣告面積不得超過百分之二十五。</text:span></text:p>
      <text:p text:style-name="P164">(3)競選廣告物之懸掛或豎立，不得妨礙公共安全或交通秩序，並應於投票日後七日內自行清除。</text:p>
      <text:soft-page-break/>
      <text:p text:style-name="P165">(4)選舉及政治性廣告之界定如有疑義由甲方解釋認定，且應於廣告版面明顯處註明「本刊物為付費廣告」字樣，廣告物如經告發違反相關法令時，乙方應即拆除或更新廣告畫面。</text:p>
      <text:p text:style-name="P166">(5)前述廣告刊登乙方應依據「公職人員選舉罷免法」暨相關規定辦理，如有違反者，乙方應自負一切罰鍰及法律責任。</text:p>
      <text:p text:style-name="P167">3.廣告揭出前，乙方應向主管機關申請廣告物許可證者，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168">4.廣告內容應符合電視節目分級制度之普遍級規範及NCC之限制，及傳遞產品之清新、愉悅、人文關懷、自然與環境保育、品牌形象、展現創意等正面廣告為原則。</text:p>
      <text:p text:style-name="P169">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70">(四)廣告用電：無。</text:p>
      <text:p text:style-name="P171">(五)廣告媒體之採用：廣告畫面之品質應採平版或網版或寫真版方式或更高之技術製作。</text:p>
      <text:p text:style-name="P172">(六)廣告物保險：</text:p>
      <text:p text:style-name="P173">乙方應投保之險種及相關細節如下。</text:p>
      <text:p text:style-name="P174">1.保險主體及種類：乙方為要保人及被保險人，投保營繕承包人意外責任保險、公共意外責任保險(附加廣告物責任保險)，並將保險單據或證明文件副本於營業準備期日前寄交甲方備查。</text:p>
      <text:p text:style-name="P175">2.保險期間：包括契約存續期間及之後一個月以上。</text:p>
      <text:p text:style-name="P176">3.保險金額：最低之保險金額如下：</text:p>
      <text:p text:style-name="P177">每一個人身體傷亡：新臺幣5,000,000元。</text:p>
      <text:p text:style-name="P178">每一意外事故傷亡：新臺幣30,000,000元。</text:p>
      <text:p text:style-name="P179">每一意外事故財損：新臺幣10,000,000元。</text:p>
      <text:p text:style-name="P180">保險期間最高賠償責任：新臺幣62,000,000元。</text:p>
      <text:p text:style-name="P181">4.乙方之廣告物管理，如因故意或輕過失導致甲方受有損害時，乙方應負損害賠償責任，甲方損失除由前述保險契約以為補償外，不足部份由乙方補足。</text:p>
      <text:p text:style-name="P182">保險契約之任何變更或提前終止，乙方應提前通知甲方，如乙方未盡通知，致甲方有不利益之情事，其損失或損害賠償，悉由乙方負擔。</text:p>
      <text:soft-page-break/>
      <text:p text:style-name="P183">(七)乙方對於經營項目或其他事項須向相關主管機關申請核准者，應自行向主管機關申請同意核發經營執照，並將主管機關核發同意經營之證明文件影本送交甲方備查。</text:p>
      <text:p text:style-name="P184">十一、廣告施工及拆遷規定：</text:p>
      <text:p text:style-name="P185">(一)乙方應向甲方申請核准後始得進場施工，另應於施工日10日前知會甲方，俾安排相關單位人員到場監督。</text:p>
      <text:p text:style-name="P186">(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text:p>
      <text:p text:style-name="P187">(三)乙方廣告硬體之設計及施工並須考慮原車站建築結構物之安全標準及地下建築物之安全標準，不得影響本局車站之營運、旅客進出安全、衛生及觀瞻。</text:p>
      <text:p text:style-name="P188">(四)乙方應依據廣告物管理辦法、標的所屬地方政府廣告物管理細則、建築法規、消防法規、電工法規等相關法規。</text:p>
      <text:p text:style-name="P189">(五)刪除。</text:p>
      <text:p text:style-name="P190">(六)經核准揭出之廣告位置如甲方因業務需要時，得於30天前書面通知乙方收回版面，或書面通知變更版面於相當位置，甲方除對乙方未能揭出期間按日計算扣除已(應)付租金外，不負賠償責任。</text:p>
      <text:p text:style-name="P191">(七)乙方未依前項規定依甲方通知期限收回版面(包括拆除廣告版面並將場地恢復原狀等)或變更版面於相當位置者，所遺留之物均視為廢棄物，由甲方另行覓工拆除，所需費用均由乙方負擔，甲方並得在履約保證金內扣抵，如有不足，得向乙方追繳之，乙方均不得異議。</text:p>
      <text:p text:style-name="P192">(八)廣告施工之拆遷物，乙方應依甲方指示負責處理或指定地點運送存放，所需費用均由乙方負擔。</text:p>
      <text:p text:style-name="P193">(九)乙方於租期屆滿或契約終止(解除)後，甲方得要求拆除恢復原狀或無條件提供相關證件資料並移轉廣告硬體予甲方。</text:p>
      <text:p text:style-name="P194"><text:span text:style-name="T195">(十)</text:span><text:s/><text:span text:style-name="T196">乙方應將廣告設備施工日報表及維護檢查表定期送甲方備查。</text:span></text:p>
      <text:p text:style-name="P197">十二、廣告版面增設及變更：</text:p>
      <text:p text:style-name="P198">(一)乙方要求增加或變更版面位置時，須經甲方同意後始得辦理。</text:p>
      <text:p text:style-name="P199"><text:span text:style-name="T200">(二)</text:span><text:span text:style-name="T201">本案<text:s/></text:span><text:span text:style-name="T202"></text:span><text:span text:style-name="T203">有<text:s/></text:span><text:span text:style-name="T204"></text:span><text:span text:style-name="T205">無 廣告增設版面。</text:span><text:span text:style-name="T206">增設廣告之租金依</text:span><text:span text:style-name="T207">特約事項</text:span><text:span text:style-name="T208">規定辦理，增設或變更廣告版面所需一切費用均由乙方負擔。該增設廣告之承租時間最短為6個月或均至本契約期滿或本契約終止日止。</text:span></text:p>
      <text:p text:style-name="P209">十三、乙方有下列各款情形時，其有關變更事項不得損及甲方權益並應於10日內通知甲方：</text:p>
      <text:p text:style-name="P210">(一)變更負責人(含董事長、總經理)。</text:p>
      <text:p text:style-name="P211">(二)變更公司名稱或組織時。</text:p>
      <text:soft-page-break/>
      <text:p text:style-name="P212">(三)變更總公司之地址時。</text:p>
      <text:p text:style-name="P213">(四)變更章程或公司(商業)登記證明文件登載之營業項目有所變更時。</text:p>
      <text:p text:style-name="P214">十四、非乙方經營權範圍之其他廣告經甲方另行招商，乙方不得干涉。</text:p>
      <text:p text:style-name="P215"><text:span text:style-name="T216">十五、</text:span><text:span text:style-name="T217">立約雙方所為之意思表</text:span><text:span text:style-name="T218">示，均應以本租約所載地址為準，以</text:span><text:span text:style-name="T219">書面通知</text:span><text:span text:style-name="T220">送達對方，地址如有更異時</text:span><text:span text:style-name="T221">亦</text:span><text:span text:style-name="T222">應即書面通知對方，否則對方所為之意思表示，縱因</text:span><text:span text:style-name="T223">書面通知</text:span><text:span text:style-name="T224">未達或遭退件，悉以第1次</text:span><text:span text:style-name="T225">書面通知</text:span><text:span text:style-name="T226">日期為合法送達日期，並生效力</text:span><text:span text:style-name="T227"><office:annotation><dc:creator>黃惠琦</dc:creator><dc:date>2021-03-03T09:17:00</dc:date><text:p text:style-name="P228">依據資開中心109年9月10日產業字第1090006175號函示，修正立約雙方意思表示條款部分文字。</text:p></office:annotation></text:span><text:span text:style-name="T229">。</text:span></text:p>
      <text:p text:style-name="P230">十六、甲乙雙方簽訂本租約時，應會同至租賃標的物所在地之管轄法院或民間公證人事務所辦理公證，公證所需一切費用均由乙方負擔。</text:p>
      <text:p text:style-name="P231">公證後涉有需變更事項者，乙方應配合再洽公證人辦理補充或更正公證，公證費由乙方負擔。但變更事項非可歸責於乙方者，由甲乙雙方平均負擔。</text:p>
      <text:p text:style-name="P232">十七、公證書應載明逕受強制執行事項：</text:p>
      <text:p text:style-name="P233">(一)契約屆滿時，租賃標的物之返還。</text:p>
      <text:p text:style-name="P234">(二)乙方對於租金、違約金及其他應繳費用之給付。</text:p>
      <text:p text:style-name="P235">十八、因本租約之履行而涉訟時，以租賃標的物坐落管轄之地方法院為第一審管轄法院。</text:p>
      <text:p text:style-name="P236">十九、其他約定事項：</text:p>
      <text:p text:style-name="P237">(一)租賃範圍內其他有關之一切費用、罰款及稅捐均由乙方負擔。</text:p>
      <text:p text:style-name="P238">(二)租賃標的物，甲方僅提供廣告版面予乙方使用。本標廣告物、框架、設備等製作及裝設、維修、清潔、安全、經營管理及災害損失等一切工作及其所需之設備及費用概由乙方負擔，並應接受甲方及車站之督導。若需重新接(復)電，應由乙方自行申設並負擔所有衍生相關費用。</text:p>
      <text:p text:style-name="P239">(三)乙方因違背相關法令或因環境維護不當，經主管機關裁處甲方之罰鍰等費用，應由乙方負擔，乙方並應負改善及賠償一切損失之責任。</text:p>
      <text:p text:style-name="P240">(四)乙方因使用或管理租賃標的物，損害他人生命、身體或財產，應負賠償責任，如致甲方賠償時，乙方應賠償甲方。</text:p>
      <text:p text:style-name="P241">(五)乙方承租標的物應盡善良管理人之注意義務，維護租賃標的物之完整。租賃標的物之維護、修繕及相關費用均由乙方負責，不得主張抵扣租金或要求甲方任何補償。</text:p>
      <text:p text:style-name="P242">除天災地變等不可抗力之情事外，如乙方或其受僱人或使用人故意或過失發生火災或其他事故致標的物毀損、滅失時，乙方應按照原狀修復。乙方未依原狀修復時，則應依甲方核定價額賠償甲方之損害。</text:p>
      <text:p text:style-name="P243">(六)乙方應依下列約定使用租賃標的物：<text:s/></text:p>
      <text:p text:style-name="P244">1.不得違背法令規定或約定用途之使用。</text:p>
      <text:p text:style-name="P245">2.不得擅自將租賃標的物之全部或部分轉租、分租、出借或將租賃權轉讓他人或由他人頂替使用者。</text:p>
      <text:p text:style-name="P246">3.不得以本契約作為設定質權或其他使用。</text:p>
      <text:soft-page-break/>
      <text:p text:style-name="P247">(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48">(八)本租賃標的物為公用財產，乙方於契約存續期間，不得主張讓售租賃標的物。</text:p>
      <text:p text:style-name="P249">(九)租賃標的物發生火災、淹水等有危害公共安全之虞時，乙方應依照附件「交通部臺灣鐵路管理局貨運服務總所出租標的物發生火災、淹水危害公共安全通報表」落實通報。</text:p>
      <text:p text:style-name="P250">(十)乙方之代理人、受任人或受僱人所為之行為視同乙方之行為，由乙方負連帶行為責任。</text:p>
      <text:p text:style-name="P251">(十一)乙方違反政府法令或本契約規定，經政府主管機關或甲方通知限期改善而未改善者，甲方得處乙方新臺幣2000元之違約金，並得連續處罰。</text:p>
      <text:p text:style-name="P252">(十二)本租約1式4份，經甲乙雙方簽約並經公證後生效，當場由雙方當事人各執1份為憑，另1份呈繳法院公證處或民間公證人事務所存證，餘由甲方收執。</text:p>
      <text:p text:style-name="P253">(十三)下列文件(以下統稱契約附件)視為契約之一部份，其效力與契約書相同，惟倘與本契約書就同一事項有不同規定時，應依本契約書之規定。</text:p>
      <text:p text:style-name="P254">1.附件一：交通部臺灣鐵路管理局貨運服務總所臺中貨運服務所廣告投標須知。</text:p>
      <text:p text:style-name="P255">2.附件二：交通部臺灣鐵路管理局貨運服務總所臺中貨運服務所龍騰斷橋指定位置戶外看板廣告版面、位置、面積及數量等資料。</text:p>
      <text:p text:style-name="P256"><text:span text:style-name="T257">3.</text:span><text:span text:style-name="T258">刪除</text:span><text:span text:style-name="T259">。</text:span></text:p>
      <text:p text:style-name="P260"><text:span text:style-name="T261">4</text:span><text:span text:style-name="T262">.</text:span><text:span text:style-name="T263">刪除</text:span><text:span text:style-name="T264">。</text:span></text:p>
      <text:p text:style-name="P265">5.附件三：交通部臺灣鐵路管理局貨運服務總所出租標的物發生火災、淹水危害公共安全通報表。</text:p>
      <text:p text:style-name="P266"><text:s/>(十四)本租約如有未盡事宜，悉依民法及相關法令規定辦理。</text:p>
      <text:p text:style-name="P267">二十、特約事項：</text:p>
      <text:p text:style-name="P268"><text:span text:style-name="T269"><text:s/></text:span><text:span text:style-name="T270">(一</text:span><text:span text:style-name="T271">)</text:span><text:span text:style-name="T272">契約期間租金繳納正常，且甲方或其上級機關（構）無任何開發或處分計畫時，乙方於租約期滿90日前以書面提出申請經甲方同意者，續租期間，最長不超過</text:span><text:span text:style-name="T273">3</text:span><text:span text:style-name="T274">年，並以1次為限。乙方應依規定期限內申請續約並於甲方通知期限內辦妥簽約及公證事宜，否則即視同放棄，乙方不得異議(續租期間租金按原租金增加</text:span><text:span text:style-name="T275">15</text:span><text:span text:style-name="T276">％計收；履約保證金亦按</text:span><text:soft-page-break/><text:span text:style-name="T277">同比例增加，並於簽約時以投標須知第五條之票據繳交。乙方應依續約當時甲方上級機關（構）核定最新契約範本重新訂立契約及辦理公證，其相關費用由乙方負擔）。</text:span></text:p>
      <text:p text:style-name="P278">(二)乙方設立之廣告如依「招牌廣告及樹立廣告管理辦法」應向主管機關申請廣告物設置者，請依相關法規辦理；乙方未依前述規定，擅自設置刊登，經甲方或主管機關限期改善或補辦手續仍未於期限內改善或補辦者，乙方應自負一切罰鍰及法律責任。如甲方因前述情形而連帶受罰，所有支出費用均由乙方負擔。</text:p>
      <text:p text:style-name="P279">(三)土地範圍9平方公尺內得設立廣告(位置如附件二)，乙方不得超出範圍設立廣告，並不得做其他用途使用，乙方應負土地維護管理之責。設立範圍內含鄉公所路燈及電桿，乙方不得移除。</text:p>
      <text:p text:style-name="P280"/>
      <text:p text:style-name="P281"/>
      <text:p text:style-name="P282"/>
      <text:p text:style-name="P283"/>
      <text:p text:style-name="P284"/>
      <text:p text:style-name="P285"/>
      <text:p text:style-name="P286"/>
      <text:soft-page-break/>
      <text:p text:style-name="P287"><text:span text:style-name="T288">立契約書人</text:span></text:p>
      <text:p text:style-name="P289"/>
      <text:p text:style-name="P290">甲方：交通部臺灣鐵路管理局貨運服務總所臺中貨運服務所</text:p>
      <text:p text:style-name="P291">法定代理人：經理<text:s text:c="2"/>江權祐</text:p>
      <text:p text:style-name="P292">地　址：臺中市中區臺灣大道1號1號</text:p>
      <text:p text:style-name="P293">電話 ：04-22223501</text:p>
      <text:p text:style-name="P294"/>
      <text:p text:style-name="P295">管理單位：苗栗服務站　　　　　 <text:s text:c="5"/></text:p>
      <text:p text:style-name="P296">代理主任：李彥龍</text:p>
      <text:p text:style-name="P297">地 <text:s/>址：苗栗市為公路3號</text:p>
      <text:p text:style-name="P298">電話：（037）260106</text:p>
      <text:p text:style-name="P299"><text:span text:style-name="T300">乙方：</text:span><text:span text:style-name="T301">公司或行號</text:span></text:p>
      <text:p text:style-name="P302"><text:span text:style-name="T303">(</text:span><text:span text:style-name="T304">姓名</text:span><text:span text:style-name="T305">)</text:span></text:p>
      <text:p text:style-name="P306">法人統一編號</text:p>
      <text:p text:style-name="P307">法定代理人</text:p>
      <text:p text:style-name="P308">(或負責人)</text:p>
      <text:p text:style-name="P309">身分證統一編號</text:p>
      <text:p text:style-name="P310">出生　　　年　　　月　　　日</text:p>
      <text:p text:style-name="P311">住址</text:p>
      <text:p text:style-name="P312">電話</text:p>
      <text:p text:style-name="P313"/>
      <text:p text:style-name="P314"/>
      <text:p text:style-name="P315"/>
      <text:p text:style-name="P316"/>
      <text:p text:style-name="P317"/>
      <text:p text:style-name="P318"/>
      <text:p text:style-name="P319">中 <text:s text:c="2"/>　華 <text:s text:c="2"/>　民 <text:s/>　 國　　　年　　　月　　　日</text:p>
      <text:soft-page-break/>
      <text:p text:style-name="P320"><text:span text:style-name="T321">交通部臺灣鐵路管理局貨運服務總所出租標的物發生火災、淹水危害公共安全通報表</text:span></text:p>
      <text:p text:style-name="P322"><text:span text:style-name="T323"><draw:frame draw:z-index="251658240" draw:id="id0" draw:style-name="a0" draw:name="文字方塊 1" text:anchor-type="paragraph" svg:x="-0.30417in" svg:y="-0.83264in" svg:width="0.86389in" svg:height="0.37569in" style:rel-width="scale" style:rel-height="scale"><draw:text-box><text:p text:style-name="P324">附件三</text:p></draw:text-box><svg:title/><svg:desc/></draw:frame></text:span><text:span text:style-name="T325">(標準作業程序</text:span><text:span text:style-name="T326">(SOP)</text:span><text:span text:style-name="T327">流程圖)</text:span></text:p>
      <text:p text:style-name="P328"><draw:g draw:z-index="251657216" draw:name="畫布 38" draw:id="id38" draw:style-name="a49" text:anchor-type="paragraph"><svg:title/><svg:desc/><draw:g draw:name="Group 4" draw:id="id5"><svg:title/><svg:desc/><draw:frame draw:id="id1" draw:style-name="a1" draw:name="Text Box 5" svg:x="0.00278in" svg:y="0.22431in" svg:width="3.96597in" svg:height="0.37188in" style:rel-width="scale" style:rel-height="scale"><draw:text-box><text:p text:style-name="P329">交 <text:s/>通 <text:s/>部</text:p></draw:text-box><svg:title/><svg:desc/></draw:frame><draw:frame draw:id="id2" draw:style-name="a2" draw:name="Text Box 6" svg:x="0.00278in" svg:y="0.59618in" svg:width="0.99209in" svg:height="0.37188in" style:rel-width="scale" style:rel-height="scale"><draw:text-box><text:p text:style-name="P330">路政司</text:p></draw:text-box><svg:title/><svg:desc/></draw:frame><draw:frame draw:id="id3" draw:style-name="a3" draw:name="Text Box 7" svg:x="1.98616in" svg:y="0.59618in" svg:width="1.98259in" svg:height="0.37188in" style:rel-width="scale" style:rel-height="scale"><draw:text-box><text:p text:style-name="P331">交通事業管理小組</text:p></draw:text-box><svg:title/><svg:desc/></draw:frame><draw:frame draw:id="id4" draw:style-name="a4" draw:name="Text Box 8" svg:x="0.99486in" svg:y="0.59618in" svg:width="0.99129in" svg:height="0.37188in" style:rel-width="scale" style:rel-height="scale"><draw:text-box><text:p text:style-name="P332">交動會</text:p></draw:text-box><svg:title/><svg:desc/></draw:frame></draw:g><draw:frame draw:id="id6" draw:style-name="a5" draw:name="Text Box 9" svg:x="0.99375in" svg:y="1.46389in" svg:width="1.73542in" svg:height="0.49583in" style:rel-width="scale" style:rel-height="scale"><draw:text-box><text:p text:style-name="P333">局 <text:s text:c="2"/>長</text:p></draw:text-box><svg:title/><svg:desc/></draw:frame><draw:frame draw:id="id7" draw:style-name="a6" draw:name="Text Box 10" svg:x="-0.49306in" svg:y="2.33125in" svg:width="2.35486in" svg:height="0.62014in" style:rel-width="scale" style:rel-height="scale"><draw:text-box><text:p text:style-name="P334">交通部臺灣鐵路管理局</text:p><text:p text:style-name="P335">貨運服務總所</text:p></draw:text-box><svg:title/><svg:desc/></draw:frame><draw:frame draw:id="id8" draw:style-name="a7" draw:name="Text Box 11" svg:x="-0.49306in" svg:y="2.95139in" svg:width="2.35486in" svg:height="0.74306in" style:rel-width="scale" style:rel-height="scale"><draw:text-box><text:p text:style-name="P336"><text:span text:style-name="T337">室內電話</text:span><text:span text:style-name="T338">：</text:span><text:span text:style-name="T339">(02)23113942</text:span></text:p><text:p text:style-name="P340"><text:span text:style-name="T341">鐵路電話</text:span><text:span text:style-name="T342">：</text:span><text:span text:style-name="T343">(02)2849</text:span></text:p></draw:text-box><svg:title/><svg:desc/></draw:frame><draw:frame draw:id="id9" draw:style-name="a8" draw:name="Text Box 12" svg:x="1.98611in" svg:y="2.33125in" svg:width="2.35486in" svg:height="0.62014in" style:rel-width="scale" style:rel-height="scale"><draw:text-box><text:p text:style-name="P344">交通部臺灣鐵路管理局</text:p><text:p text:style-name="P345">緊急應變中心(防護團)</text:p></draw:text-box><svg:title/><svg:desc/></draw:frame><draw:frame draw:id="id10" draw:style-name="a9" draw:name="Text Box 13" svg:x="1.98611in" svg:y="2.95139in" svg:width="2.35486in" svg:height="0.74306in" style:rel-width="scale" style:rel-height="scale"><draw:text-box><text:p text:style-name="P346"><text:span text:style-name="T347">室內電話</text:span><text:span text:style-name="T348">：</text:span><text:span text:style-name="T349">(02)23831523</text:span></text:p><text:p text:style-name="P350"><text:span text:style-name="T351">鐵路電話</text:span><text:span text:style-name="T352">：</text:span><text:span text:style-name="T353">(02)2119</text:span><text:span text:style-name="T354">、</text:span><text:span text:style-name="T355">2172</text:span></text:p></draw:text-box><svg:title/><svg:desc/></draw:frame><draw:frame draw:id="id11" draw:style-name="a10" draw:name="Text Box 14" svg:x="-0.49306in" svg:y="4.5625in" svg:width="4.83403in" svg:height="0.37153in" style:rel-width="scale" style:rel-height="scale"><draw:text-box><text:p text:style-name="P356">各轄區貨運服務所</text:p></draw:text-box><svg:title/><svg:desc/></draw:frame><draw:frame draw:id="id12" draw:style-name="a11" draw:name="Text Box 15" svg:x="-0.49306in" svg:y="4.93403in" svg:width="4.83403in" svg:height="1.36319in" style:rel-width="scale" style:rel-height="scale"><draw:text-box><text:p text:style-name="P357"><text:span text:style-name="T358">臺北所</text:span><text:span text:style-name="T359">：</text:span><text:span text:style-name="T360"><text:s/></text:span><text:span text:style-name="T361">室內電話</text:span><text:span text:style-name="T362">：</text:span><text:span text:style-name="T363">(02)23898452</text:span><text:span text:style-name="T364"><text:s text:c="4"/>鐵路電話</text:span><text:span text:style-name="T365">：</text:span><text:span text:style-name="T366">(02)3324</text:span></text:p><text:p text:style-name="P367"><text:span text:style-name="T368">臺中所</text:span><text:span text:style-name="T369">：</text:span><text:span text:style-name="T370"><text:s/></text:span><text:span text:style-name="T371">室內電話</text:span><text:span text:style-name="T372">：</text:span><text:span text:style-name="T373">(04)2222</text:span><text:span text:style-name="T374">3501</text:span><text:span text:style-name="T375"><text:s text:c="4"/>鐵路電話</text:span><text:span text:style-name="T376">：</text:span><text:span text:style-name="T377">(033)271</text:span></text:p><text:p text:style-name="P378">臺南所：<text:s/>室內電話：(03)8562313 <text:s text:c="4"/>鐵路電話：(05)2271</text:p><text:p text:style-name="P379"><text:span text:style-name="T380">高雄所</text:span><text:span text:style-name="T381">：</text:span><text:span text:style-name="T382"><text:s/></text:span><text:span text:style-name="T383">室內電話</text:span><text:span text:style-name="T384">：</text:span><text:span text:style-name="T385">(07)2350763<text:s/></text:span><text:span text:style-name="T386"><text:s text:c="4"/>鐵路電話</text:span><text:span text:style-name="T387">：</text:span><text:span text:style-name="T388">(04)2271</text:span></text:p><text:p text:style-name="P389"><text:s text:c="19"/>(07)2351091 <text:s text:c="14"/>(04)2577</text:p><text:p text:style-name="P390"><text:s text:c="19"/>(07)2351065 <text:s text:c="14"/>(04)2274</text:p><text:p text:style-name="P391"/></draw:text-box><svg:title/><svg:desc/></draw:frame><draw:frame draw:id="id13" draw:style-name="a12" draw:name="Text Box 16" svg:x="-0.49306in" svg:y="6.29722in" svg:width="4.83403in" svg:height="0.62014in" style:rel-width="scale" style:rel-height="scale"><draw:text-box><text:p text:style-name="P392">一、依通報程序通報</text:p><text:p text:style-name="P393">二、指揮、協助承租業者排除災害</text:p></draw:text-box><svg:title/><svg:desc/></draw:frame><draw:frame draw:id="id14" draw:style-name="a13" draw:name="Text Box 17" svg:x="-0.12083in" svg:y="8.28056in" svg:width="2.72639in" svg:height="0.62014in" style:rel-width="scale" style:rel-height="scale"><draw:text-box><text:p text:style-name="P394">一、疏散民眾至安全地點</text:p><text:p text:style-name="P395">二、初期滅火、救難工作</text:p></draw:text-box><svg:title/><svg:desc/></draw:frame><draw:frame draw:id="id15" draw:style-name="a14" draw:name="Text Box 18" svg:x="-0.12083in" svg:y="7.90903in" svg:width="2.72639in" svg:height="0.37153in" style:rel-width="scale" style:rel-height="scale"><draw:text-box><text:p text:style-name="P396">承租業者</text:p></draw:text-box><svg:title/><svg:desc/></draw:frame><draw:connector draw:type="line" svg:x1="1.86181in" svg:y1="1.46389in" svg:x2="1.86181in" svg:y2="0.96806in" draw:id="id16" draw:style-name="a16" draw:name="Line 19"><svg:title/><svg:desc/></draw:connector><draw:connector draw:type="line" svg:x1="1.36597in" svg:y1="4.5625in" svg:x2="1.36667in" svg:y2="3.69444in" draw:id="id17" draw:style-name="a18" draw:name="Line 20"><svg:title/><svg:desc/></draw:connector><draw:connector draw:type="line" svg:x1="1.36597in" svg:y1="4.5625in" svg:x2="3.22569in" svg:y2="3.69444in" draw:id="id18" draw:style-name="a20" draw:name="Line 21"><svg:title/><svg:desc/></draw:connector><draw:custom-shape svg:x="0.375in" svg:y="3.69444in" svg:width="0.12292in" svg:height="0.86806in" draw:id="id19"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597in" svg:y1="7.90903in" svg:x2="1.36667in" svg:y2="6.91736in" draw:id="id20" draw:style-name="a24" draw:name="Line 23"><svg:title/><svg:desc/></draw:connector><draw:custom-shape svg:x="0.87014in" svg:y="6.91736in" svg:width="0.12361in" svg:height="0.99167in" draw:id="id21"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35in" svg:y1="2.33125in" svg:x2="3.35069in" svg:y2="1.71181in" draw:id="id22" draw:style-name="a27" draw:name="Line 25"><svg:title/><svg:desc/></draw:connector><draw:custom-shape svg:x="2.72986in" svg:y="1.71181in" svg:width="0.62014in" svg:height="0.12431in" draw:id="id23" draw:style-name="a29"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375in" svg:y1="2.33125in" svg:x2="0.37569in" svg:y2="1.71181in" draw:id="id24" draw:style-name="a30" draw:name="Line 27"><svg:title/><svg:desc/></draw:connector><draw:custom-shape svg:width="0.61875in" svg:height="0.125in" draw:id="id25" draw:style-name="a32" draw:transform="translate(-0.30937in -0.0625in) rotate(-3.14159) translate(0.68437in 1.65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6" draw:style-name="a33" draw:name="Text Box 29" svg:x="4.63403in" svg:y="1.46389in" svg:width="1.42153in" svg:height="0.49583in" style:rel-width="scale" style:rel-height="scale"><draw:text-box><text:p text:style-name="P397">鐵路警察局長</text:p></draw:text-box><svg:title/><svg:desc/></draw:frame><draw:frame draw:id="id27" draw:style-name="a34" draw:name="Text Box 30" svg:x="4.63403in" svg:y="2.95139in" svg:width="1.42153in" svg:height="0.49514in" style:rel-width="scale" style:rel-height="scale"><draw:text-box><text:p text:style-name="P398">轄區警務段長</text:p></draw:text-box><svg:title/><svg:desc/></draw:frame><draw:frame draw:id="id28" draw:style-name="a35" draw:name="Text Box 31" svg:x="4.63403in" svg:y="5.30625in" svg:width="1.42153in" svg:height="0.74375in" style:rel-width="scale" style:rel-height="scale"><draw:text-box><text:p text:style-name="P399">警務分駐所</text:p><text:p text:style-name="P400">派出所</text:p></draw:text-box><svg:title/><svg:desc/></draw:frame><draw:frame draw:id="id29" draw:style-name="a36" draw:name="Text Box 32" svg:x="4.09306in" svg:y="7.90903in" svg:width="1.79097in" svg:height="0.99167in" style:rel-width="scale" style:rel-height="scale"><draw:text-box><text:p text:style-name="P401"><text:span text:style-name="T402">縣市政府救災指揮中心</text:span><text:span text:style-name="T403">(119)</text:span><text:span text:style-name="T404">及軍、憲、警、醫療等單位</text:span></text:p></draw:text-box><svg:title/><svg:desc/></draw:frame><draw:connector draw:type="line" svg:x1="4.34097in" svg:y1="5.67847in" svg:x2="4.63264in" svg:y2="5.67778in" draw:id="id30" draw:style-name="a38" draw:name="Line 33"><svg:title/><svg:desc/></draw:connector><draw:connector draw:type="line" svg:x1="5.38403in" svg:y1="5.30625in" svg:x2="5.38472in" svg:y2="3.44653in" draw:id="id31" draw:style-name="a40" draw:name="Line 34"><svg:title/><svg:desc/></draw:connector><draw:connector draw:type="line" svg:x1="5.38403in" svg:y1="2.95139in" svg:x2="5.38472in" svg:y2="1.95972in" draw:id="id32" draw:style-name="a42" draw:name="Line 35"><svg:title/><svg:desc/></draw:connector><draw:connector draw:type="line" svg:x1="2.60556in" svg:y1="8.40556in" svg:x2="4.09306in" svg:y2="8.40486in" draw:id="id33" draw:style-name="a44" draw:name="Line 36"><svg:title/><svg:desc/></draw:connector><draw:frame draw:id="id34" draw:style-name="a45" draw:name="Text Box 37" svg:x="0.55972in" svg:y="6.93889in" svg:width="0.49514in" svg:height="1.11528in" style:rel-width="scale" style:rel-height="scale"><draw:text-box><text:p text:style-name="P405"><text:span text:style-name="T406">(</text:span><text:span text:style-name="T407">指揮命令</text:span><text:span text:style-name="T408">)</text:span></text:p></draw:text-box><svg:title/><svg:desc/></draw:frame><draw:frame draw:id="id35" draw:style-name="a46" draw:name="Text Box 38" svg:x="1.24236in" svg:y="7.16528in" svg:width="0.49444in" svg:height="0.61944in" style:rel-width="scale" style:rel-height="scale"><draw:text-box><text:p text:style-name="P409"><text:span text:style-name="T410">(</text:span><text:span text:style-name="T411">通報</text:span><text:span text:style-name="T412">)</text:span></text:p></draw:text-box><svg:title/><svg:desc/></draw:frame><draw:frame draw:id="id36" draw:style-name="a47" draw:name="Text Box 39" svg:x="0.00278in" svg:y="3.69444in" svg:width="0.49653in" svg:height="1.11597in" style:rel-width="scale" style:rel-height="scale"><draw:text-box><text:p text:style-name="P413"><text:span text:style-name="T414">(</text:span><text:span text:style-name="T415">下達命令</text:span><text:span text:style-name="T416">)</text:span></text:p></draw:text-box><svg:title/><svg:desc/></draw:frame><draw:frame draw:id="id37" draw:style-name="a48" draw:name="Text Box 40" svg:x="0.87014in" svg:y="3.81875in" svg:width="0.49375in" svg:height="0.61944in" style:rel-width="scale" style:rel-height="scale"><draw:text-box><text:p text:style-name="P417"><text:span text:style-name="T418">(</text:span><text:span text:style-name="T419">通報</text:span><text:span text:style-name="T420">)</text:span></text:p></draw:text-box><svg:title/><svg:desc/></draw:frame></draw:g></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21" svg:viewBox="0 0 20 30" svg:d="m10 0-10 30h20z"/>
    <draw:marker draw:name="a28" svg:viewBox="0 0 20 30" svg:d="m10 0-10 30h20z"/>
    <draw:marker draw:name="a17" svg:viewBox="0 0 20 30" svg:d="m10 0-10 30h20z"/>
    <draw:marker draw:name="a23" svg:viewBox="0 0 20 30" svg:d="m10 0-10 30h20z"/>
    <draw:marker draw:name="a19"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margin-right="0.5in" fo:text-indent="2.5833in"/>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span text:style-name="T6"><text:s/></text:span><text:span text:style-name="T7"><text:s/></text:span><text:span text:style-name="T8"><text:s text:c="4"/></text:span><text:span text:style-name="T9"><text:s text:c="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簡佑安</dc:creator>
    <meta:creation-date>2022-05-20T09:30:00Z</meta:creation-date>
    <dc:date>2022-05-20T09:30:00Z</dc:date>
    <meta:print-date>2022-04-19T09:18:00Z</meta:print-date>
    <meta:template xlink:href="Normal" xlink:type="simple"/>
    <meta:editing-cycles>2</meta:editing-cycles>
    <meta:editing-duration>PT0S</meta:editing-duration>
    <meta:document-statistic meta:page-count="10" meta:paragraph-count="13" meta:word-count="1045" meta:character-count="6992" meta:row-count="49" meta:non-whitespace-character-count="5960"/>
  </office:meta>
</office:document-meta>
</file>