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Web" style:family="paragraph">
      <style:paragraph-properties fo:text-align="justify" fo:margin-top="0.0833in" fo:margin-bottom="0in" fo:line-height="0.3888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Web" style:family="paragraph">
      <style:paragraph-properties fo:text-align="justify" fo:margin-top="0in" fo:margin-bottom="0in" fo:line-height="0.3888in" fo:margin-left="0.5708in" fo:text-indent="-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Web" style:family="paragraph">
      <style:paragraph-properties fo:text-align="justify" fo:margin-top="0in" fo:margin-bottom="0in" fo:line-height="0.3888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Web" style:family="paragraph">
      <style:paragraph-properties fo:text-align="justify" fo:margin-top="0in" fo:margin-bottom="0in" fo:line-height="0.3888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39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40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Web" style:family="paragraph">
      <style:paragraph-properties fo:text-align="justify" fo:margin-top="0in" fo:margin-bottom="0in" fo:line-height="0.3055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Web" style:family="paragraph">
      <style:paragraph-properties fo:text-align="justify" fo:margin-top="0in" fo:margin-bottom="0in" fo:line-height="0.3333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Web" style:family="paragraph">
      <style:paragraph-properties fo:text-align="justify" fo:margin-top="0in" fo:margin-bottom="0in" fo:line-height="0.3055in" fo:margin-left="0.98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Web" style:family="paragraph">
      <style:paragraph-properties fo:text-align="justify" fo:margin-top="0.0833in" fo:margin-bottom="0in" fo:line-height="0.3055in"/>
      <style:text-properties style:font-name="標楷體" style:font-name-asian="標楷體" fo:font-size="18pt" style:font-size-asian="18pt" style:font-size-complex="18pt"/>
    </style:style>
    <style:style style:name="P46" style:parent-style-name="內文Web" style:family="paragraph">
      <style:paragraph-properties fo:text-align="justify" fo:margin-top="0.0833in" fo:margin-bottom="0in" fo:line-height="0.305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55" style:parent-style-name="內文Web" style:family="paragraph">
      <style:paragraph-properties fo:text-align="justify" fo:margin-top="0.0833in" fo:margin-bottom="0in" fo:line-height="0.305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Web" style:family="paragraph">
      <style:paragraph-properties fo:text-align="justify" fo:margin-top="0.0833in" fo:margin-bottom="0in" fo:line-height="0.3888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69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Web" style:family="paragraph">
      <style:paragraph-properties fo:text-align="center" fo:margin-top="0in" fo:margin-bottom="0in" fo:line-height="0.3888in" fo:margin-left="0.6666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Web" style:family="paragraph">
      <style:paragraph-properties fo:text-align="justify" fo:margin-top="0.0833in" fo:margin-bottom="0in" fo:line-height="0.3888in"/>
      <style:text-properties style:font-name="標楷體" style:font-name-asian="標楷體" fo:font-size="18pt" style:font-size-asian="18pt" style:font-size-complex="18pt"/>
    </style:style>
    <style:style style:name="P77" style:parent-style-name="內文Web" style:family="paragraph">
      <style:paragraph-properties fo:text-align="justify" fo:margin-top="0in" fo:margin-bottom="0in" fo:line-height="0.3194in" fo:margin-left="0.6652in" fo:text-indent="-0.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</text:span><text:span text:style-name="T6">108</text:span><text:span text:style-name="T7">年</text:span><text:span text:style-name="T8">9</text:span><text:span text:style-name="T9">月</text:span><text:span text:style-name="T10">30</text:span><text:span text:style-name="T11">日</text:span><text:span text:style-name="T12">10</text:span><text:span text:style-name="T13">時</text:span><text:span text:style-name="T14">20</text:span><text:span text:style-name="T15">分</text:span><text:span text:style-name="T16">第</text:span><text:span text:style-name="T17">2</text:span><text:span text:style-name="T18">發</text:span></text:p>
      <text:p text:style-name="P19">聯<text:s/>絡<text:s/>人：應變小組</text:p>
      <text:p text:style-name="P20">聯絡電話：(02)23831384</text:p>
      <text:p text:style-name="P21">台鐵局因應米塔颱風列車行駛資訊</text:p>
      <text:p text:style-name="P22">根據中央氣象局第18號颱風第9報預報，本局今(30)日24時前列車行駛概況如下：</text:p>
      <text:p text:style-name="P23"><text:span text:style-name="T24">一、西部幹線</text:span></text:p>
      <text:p text:style-name="P25">(一)自強號：</text:p>
      <text:p text:style-name="P26">1.自129次起(原台北14:00開)新竹以北停駛，新竹以南正常行駛。</text:p>
      <text:p text:style-name="P27">2.自118次起(原新竹13:50開)新竹以北停駛，新竹以南正常行駛。</text:p>
      <text:p text:style-name="P28"><text:span text:style-name="T29"><text:s/>(</text:span><text:span text:style-name="T30">二</text:span><text:span text:style-name="T31">)</text:span><text:span text:style-name="T32">莒光號：</text:span></text:p>
      <text:p text:style-name="P33">1.561次(彰化17:12)、521次(彰化19:40)彰化以北停駛，彰化以南正常行駛。</text:p>
      <text:p text:style-name="P34">2.510次(彰化12:22)、562次(彰化13:43)、516次(彰化15:08)、554次(彰化17:25)、522次(彰化18:18)彰化以北停駛，彰化以南正常行駛。</text:p>
      <text:p text:style-name="P35">3.1次行駛至花蓮，花蓮以北停駛；2次行駛至新竹，新竹以北停駛。</text:p>
      <text:p text:style-name="P36">(三)區間車</text:p>
      <text:p text:style-name="P37">自14:00起新竹以北視風雨狀況機動行駛，新竹以南正常行駛。</text:p>
      <text:p text:style-name="P38"/>
      <text:soft-page-break/>
      <text:p text:style-name="P39">二、東部幹線：</text:p>
      <text:p text:style-name="P40">(一)對號列車</text:p>
      <text:p text:style-name="P41">1.台北往花蓮自228次起(原台北13:10開)停駛；台北往台東自432次起(原台北15:09開)<text:s/>停駛。</text:p>
      <text:p text:style-name="P42">2.花蓮往台北自223次(原花蓮13:58開)起停駛；其中273次(原花蓮13:26開)、175次(原花蓮13:00開)行駛至樹林止，樹林以南停駛；</text:p>
      <text:p text:style-name="P43">3.台東往台北自653次起(原台東11:22開)行駛至花蓮。</text:p>
      <text:p text:style-name="P44">(二)區間車12:00起視風雨狀況機動行駛。</text:p>
      <text:p text:style-name="P45">三、花蓮-台東間：各級列車正常行駛，。</text:p>
      <text:p text:style-name="P46"><text:span text:style-name="T47">四、南迴線</text:span><text:span text:style-name="T48">(</text:span><text:span text:style-name="T49">新左營</text:span><text:span text:style-name="T50">-</text:span><text:span text:style-name="T51">台東間</text:span><text:span text:style-name="T52">)</text:span><text:span text:style-name="T53">：</text:span><text:span text:style-name="T54">各級列車正常行駛。</text:span></text:p>
      <text:p text:style-name="P55"><text:span text:style-name="T56">五、平溪線、深澳線</text:span><text:span text:style-name="T57">12</text:span><text:span text:style-name="T58">時以後停駛，內灣線</text:span><text:span text:style-name="T59">14</text:span><text:span text:style-name="T60">時以後停駛，</text:span><text:span text:style-name="T61">六家線</text:span><text:span text:style-name="T62">正常行駛</text:span><text:span text:style-name="T63">，</text:span><text:span text:style-name="T64">其餘各</text:span><text:span text:style-name="T65">支線正常行駛。</text:span></text:p>
      <text:p text:style-name="P66"><text:span text:style-name="T67">六、</text:span><text:span text:style-name="T68">因應颱風變化，乘客詢問列車最新運行資訊請洽：</text:span></text:p>
      <text:p text:style-name="P69">(一)台鐵局官方網站，網址：</text:p>
      <text:p text:style-name="P70"><text:span text:style-name="T71">（</text:span><text:span text:style-name="T72">https://www.railway.gov.tw/tra-tip-web/tip</text:span><text:span text:style-name="T73">）</text:span></text:p>
      <text:p text:style-name="P74">(二)台鐵局24小時旅客服務電話：（02）2191-0096、0800-765-888(免付費電話，行動電話無法撥打)。</text:p>
      <text:p text:style-name="P75">(三)各就近車站(台鐵局官方網站有各車站聯絡資訊)。</text:p>
      <text:p text:style-name="P76">七、退、換票及改乘相關訊息</text:p>
      <text:p text:style-name="P77">(一)自本島海上颱風警報發佈之日起至解除之日止，旅客預定乘車班次因受颱風影響，致列車停駛、未及搭乘，或旅客無法搭乘，得自乘車日起一年內，持未經使用之車票至各車站售票窗口辦理退票，免收退票手續費。至車站售票窗口以外通路退票者，依通路商之規定扣收手續費後退還票款。</text:p>
      <text:p text:style-name="P78"><text:span text:style-name="T79">(</text:span><text:span text:style-name="T80">二</text:span><text:span text:style-name="T81">)</text:span><text:span text:style-name="T82">前項旅客持用已使用之車票不得退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19-09-30T02:25:00Z</meta:creation-date>
    <dc:date>2019-09-30T02:52:00Z</dc:date>
    <meta:print-date>2019-09-30T02:18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58" meta:character-count="1060" meta:row-count="7" meta:non-whitespace-character-count="904"/>
  </office:meta>
</office:document-meta>
</file>