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375in"/>
      </text:list-level-style-number>
      <text:list-level-style-number text:level="2" style:num-prefix="(" style:num-suffix=")" style:num-format="1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Web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Web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Web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" style:parent-style-name="內文Web" style:family="paragraph">
      <style:paragraph-properties fo:text-align="justify" fo:line-height="0.3333in" fo:margin-left="0.5888in" fo:text-indent="-0.5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Web" style:family="paragraph">
      <style:paragraph-properties fo:text-align="justify" fo:line-height="0.3333in" fo:margin-left="0.8847in" fo:text-indent="-0.88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Web" style:family="paragraph">
      <style:paragraph-properties fo:text-align="justify" fo:line-height="0.3333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Web" style:family="paragraph">
      <style:paragraph-properties fo:text-align="justify" fo:line-height="0.3333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Web" style:family="paragraph">
      <style:paragraph-properties fo:text-align="justify" fo:line-height="0.3333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Web" style:family="paragraph">
      <style:paragraph-properties fo:text-align="justify" fo:line-height="0.3333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Web" style:family="paragraph">
      <style:paragraph-properties fo:text-align="justify" fo:line-height="0.3333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Web" style:family="paragraph">
      <style:paragraph-properties fo:text-align="justify" fo:line-height="0.3333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Web" style:family="paragraph">
      <style:paragraph-properties fo:text-align="justify" fo:margin-top="0in" fo:margin-bottom="0in" fo:line-height="0.3333in" fo:margin-left="0.4993in" fo:text-indent="-0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Web" style:family="paragraph">
      <style:paragraph-properties fo:text-align="justify" fo:margin-top="0in" fo:margin-bottom="0in" fo:line-height="0.3333in" fo:margin-left="0.4993in" fo:text-indent="-0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Web" style:family="paragraph">
      <style:paragraph-properties fo:text-align="justify" fo:margin-top="0in" fo:margin-bottom="0in" fo:line-height="0.3333in" fo:margin-left="0.4993in" fo:text-indent="-0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" style:parent-style-name="內文Web" style:family="paragraph">
      <style:paragraph-properties fo:text-align="justify" fo:margin-top="0in" fo:margin-bottom="0in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Web" style:family="paragraph">
      <style:paragraph-properties fo:text-align="justify" fo:margin-top="0in" fo:margin-bottom="0in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Web" style:family="paragraph">
      <style:paragraph-properties fo:text-align="justify" fo:margin-top="0in" fo:margin-bottom="0in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6" style:parent-style-name="內文Web" style:family="paragraph">
      <style:paragraph-properties fo:text-align="justify" fo:margin-top="0in" fo:margin-bottom="0in" fo:line-height="0.3333in" fo:margin-left="0.8409in" fo:text-indent="-0.3423in">
        <style:tab-stops>
          <style:tab-stop style:type="left" style:position="0.6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Web" style:family="paragraph">
      <style:paragraph-properties fo:text-align="justify" fo:margin-top="0in" fo:margin-bottom="0in" fo:line-height="0.3333in" fo:margin-left="0.8409in" fo:text-indent="-0.3423in">
        <style:tab-stops>
          <style:tab-stop style:type="left" style:position="0.6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Web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" style:parent-style-name="內文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5" style:parent-style-name="內文" style:family="paragraph">
      <style:paragraph-properties fo:line-height="0.3333in" fo:margin-left="0.6666in">
        <style:tab-stops/>
      </style:paragraph-properties>
    </style:style>
    <style:style style:name="T56" style:parent-style-name="超連結" style:family="text">
      <style:text-properties style:font-name="標楷體" style:font-name-asian="標楷體" style:font-name-complex="新細明體" style:use-window-font-color="true" style:letter-kerning="false" fo:font-size="16pt" style:font-size-asian="16pt" style:font-size-complex="16pt"/>
    </style:style>
    <style:style style:name="P57" style:parent-style-name="內文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" style:parent-style-name="內文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聞稿</text:span></text:p>
      <text:p text:style-name="P3">發文單位：交通部台灣鐵路管理局</text:p>
      <text:p text:style-name="P4"><text:span text:style-name="T5">發文日期：</text:span><text:span text:style-name="T6">109年12月</text:span><text:span text:style-name="T7">6</text:span><text:span text:style-name="T8">日發<text:s/></text:span><text:span text:style-name="T9">1</text:span><text:span text:style-name="T10">4</text:span><text:span text:style-name="T11">時</text:span><text:span text:style-name="T12">0</text:span><text:span text:style-name="T13">0分</text:span><text:span text:style-name="T14">第</text:span><text:span text:style-name="T15">10</text:span><text:span text:style-name="T16">發</text:span></text:p>
      <text:p text:style-name="P17">聯 絡 人：應變小組</text:p>
      <text:p text:style-name="P18">聯絡電話：(02)23831384</text:p>
      <text:p text:style-name="P19">臺鐵瑞芳-猴硐間因連續豪雨造成邊坡滑動影響行車概況</text:p>
      <text:p text:style-name="P20">一、發生時間：109年12月4日08時30分通報</text:p>
      <text:p text:style-name="P21">二、發生地點：瑞芳站－猴硐站間(12公里+233公尺)。</text:p>
      <text:p text:style-name="P22">三、發生過程：瑞芳-猴硐間事發地點處因連日豪雨發生邊坡滑動，造成東西正線路線不通。</text:p>
      <text:p text:style-name="P23">四、應變措施：立即成立局本部一級應變小組及宜蘭區應變小組；因持續天雨土質鬆軟，搶修困難之故，預估12月13日恢復東正線雙向通車。12月6日24時以前，列車行駛計畫如下：</text:p>
      <text:p text:style-name="P24">(一)對號列車部分：</text:p>
      <text:p text:style-name="P25"><text:span text:style-name="T26"><text:s text:c="3"/></text:span><text:span text:style-name="T27">※</text:span><text:span text:style-name="T28">增開部分：12月6日加開臺東=宜蘭5271(普悠瑪)、5279、5280次自強號，及花蓮=宜蘭5272、5273、5274次普悠瑪自強號。</text:span></text:p>
      <text:p text:style-name="P29"><text:span text:style-name="T30"><text:s text:c="4"/></text:span><text:span text:style-name="T31">1.樹林往宜蘭、花蓮、台東列車，樹林=宜蘭間停駛。</text:span></text:p>
      <text:p text:style-name="P32"><text:s text:c="4"/>(1)因編組運用關係全線停駛：</text:p>
      <text:p text:style-name="P33"><text:s text:c="8"/>樹林=花蓮234次、266次、241次。</text:p>
      <text:p text:style-name="P34"><text:s text:c="8"/>台東=樹林443次、615次(跨次日)。</text:p>
      <text:p text:style-name="P35"><text:s text:c="8"/>樹林=蘇澳262次、台東=花蓮611次、花蓮=台北253次(跨次日)。 <text:s text:c="2"/></text:p>
      <text:p text:style-name="P36"><text:s text:c="4"/>(2)因編組運用關係部分區間停駛：</text:p>
      <text:p text:style-name="P37"><text:s text:c="8"/>台東=花蓮439次、知本=七堵473次、七堵=花蓮560次、七堵=花蓮178次各停駛。1次 (七堵=高雄=台東=花蓮)行駛。 <text:s text:c="8"/>2次 (花蓮=台東=高雄=七堵)行駛。</text:p>
      <text:p text:style-name="P38">2.宜蘭、花蓮、台東往北行駛至宜蘭站。</text:p>
      <text:p text:style-name="P39">3.西部往東部跨線列車行駛至七堵站。</text:p>
      <text:soft-page-break/>
      <text:p text:style-name="P40">4.東部往西部跨線列車另由七堵站特開。</text:p>
      <text:p text:style-name="P41">(二)區間車部分：</text:p>
      <text:p text:style-name="P42">(1)台北開往宜蘭方向區間車行駛到瑞芳。</text:p>
      <text:p text:style-name="P43">(2)宜蘭開往台北方向區間車行駛到猴硐。</text:p>
      <text:p text:style-name="P44">(3)支線：平溪線、深澳線停駛。</text:p>
      <text:p text:style-name="P45"><text:s/>(三)公路接駁：</text:p>
      <text:p text:style-name="P46">(1)瑞芳=猴硐間辦理公路接駁，至6日12時止統計共開行客運325班車、疏運旅客約4,107人。</text:p>
      <text:p text:style-name="P47">(2)交通部已請公路客運業者協助加開台北=宜蘭間班車以疏運旅客，今(6)日12時止統計共開行客運4,276班車、疏運旅客約73,710人。</text:p>
      <text:p text:style-name="P48">五、迄至今(6)日12時止統計共影響321列次、旅客人數約26,673人。</text:p>
      <text:p text:style-name="P49"><text:span text:style-name="T50">六</text:span><text:span text:style-name="T51">、</text:span><text:span text:style-name="T52">因應災害事故</text:span><text:span text:style-name="T53">，乘客出門前，詢問列車運行情形請洽：</text:span></text:p>
      <text:p text:style-name="P54">(一)台鐵局官方網站，會隨狀況更新最新資訊，網址：</text:p>
      <text:p text:style-name="P55"><text:a xlink:href="https://www.railway.gov.tw/tra-tip-web/tip" office:target-frame-name="_top" xlink:show="replace"><text:span text:style-name="T56">https://www.railway.gov.tw/tra-tip-web/tip</text:span></text:a></text:p>
      <text:p text:style-name="P57">(二)台鐵局24小時旅客服務電話：(02)2191-0096、0800-765-888(免付費電話，行動電話無法撥打)。</text:p>
      <text:p text:style-name="P58">(三)各就近車站(台鐵局官方網站有各車站聯絡資訊)。</text:p>
      <text:p text:style-name="P59"><text:span text:style-name="T60">七</text:span><text:span text:style-name="T61">、</text:span><text:span text:style-name="T62">自12月4日8時30分起至路線搶通止，</text:span><text:span text:style-name="T63">即刻起旅客持受影響區間之乘車票退票，准予比照天然災害不扣手續費(全額退票)</text:span><text:span text:style-name="T64">；另</text:span><text:span text:style-name="T65">原行經該區域之各級列車辦理退票時，</text:span><text:span text:style-name="T66">對號列車延誤超過45分鐘，旅客可於1年之內至各站辦理全額退費，或免費搭乘同區間同等級車種列車1次；</text:span><text:span text:style-name="T67">未指定班次之對號列車或</text:span><text:span text:style-name="T68">非對號列車延誤超過45分鐘，旅客可於1年之內</text:span><text:span text:style-name="T69">換搭</text:span><text:span text:style-name="T70">乘同區間同等級車種列車1次</text:span><text:span text:style-name="T71">，</text:span><text:span text:style-name="T72">電子票證旅客可辦理0元解卡，定期票旅客可延長使用1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375in"/>
      </text:list-level-style-number>
      <text:list-level-style-number text:level="2" style:num-prefix="(" style:num-suffix=")" style:num-format="1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admin</meta:initial-creator>
    <dc:creator>羅勳貴</dc:creator>
    <meta:creation-date>2020-12-06T06:07:00Z</meta:creation-date>
    <dc:date>2020-12-06T06:07:00Z</dc:date>
    <meta:print-date>2020-12-06T05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3" meta:row-count="9" meta:non-whitespace-character-count="1179"/>
  </office:meta>
</office:document-meta>
</file>