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21315__20998__20301_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9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/>
    <style:style style:name="ce24" style:family="table-cell" style:parent-style-name="_21315__20998__20301_" style:data-style-name="N48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訪旅客性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臺鐵車站受訪旅客性別結構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<text:span text:style-name="T2">調查期間：</text:span>112<text:span text:style-name="T2">年</text:span>9<text:span text:style-name="T2">月</text:span>1<text:span text:style-name="T2">日至</text:span>9<text:span text:style-name="T2">月</text:span>15<text:span text:style-name="T2">日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男性</text:p>
          </table:table-cell>
          <table:covered-table-cell/>
          <table:table-cell office:value-type="string" table:number-columns-spanned="2" table:number-rows-spanned="1" table:style-name="ce39">
            <text:p>女性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607.9999992429912" table:style-name="ce14">
            <text:p><text:s/>6,608<text:s/></text:p>
          </table:table-cell>
          <table:table-cell office:value-type="float" office:value="100" table:formula="of:=[.B5]/[.$B$5]*100" table:style-name="ce17">
            <text:p>100.0<text:s/></text:p>
          </table:table-cell>
          <table:table-cell office:value-type="float" office:value="2873.7100877450052" table:style-name="ce14">
            <text:p><text:s/>2,874<text:s/></text:p>
          </table:table-cell>
          <table:table-cell office:value-type="float" office:value="100" table:formula="of:=[.D5]/[.$D$5]*100" table:style-name="ce17">
            <text:p>100.0<text:s/></text:p>
          </table:table-cell>
          <table:table-cell office:value-type="float" office:value="3734.2899114980046" table:style-name="ce14">
            <text:p><text:s/>3,734<text:s/></text:p>
          </table:table-cell>
          <table:table-cell office:value-type="float" office:value="100" table:formula="of:=[.F5]/[.$F$5]*100" table:style-name="ce17">
            <text:p>100.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年齡別</text:p>
          </table:table-cell>
          <table:table-cell table:style-name="ce15"/>
          <table:table-cell table:style-name="ce17"/>
          <table:table-cell table:style-name="ce15"/>
          <table:table-cell table:style-name="ce21"/>
          <table:table-cell table:style-name="ce15"/>
          <table:table-cell table:style-name="ce21"/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15<text:span text:style-name="T2">歲至未滿</text:span>20<text:span text:style-name="T2">歲</text:span></text:p>
          </table:table-cell>
          <table:table-cell office:value-type="float" office:value="899.67156874400928" table:style-name="ce14">
            <text:p><text:s/>900<text:s/></text:p>
          </table:table-cell>
          <table:table-cell office:value-type="float" office:value="13.614884516450894" table:formula="of:=[.B7]/[.$B$5]*100" table:style-name="ce17">
            <text:p>13.6<text:s/></text:p>
          </table:table-cell>
          <table:table-cell office:value-type="float" office:value="369.14340818099913" table:style-name="ce14">
            <text:p><text:s/>369<text:s/></text:p>
          </table:table-cell>
          <table:table-cell office:value-type="float" office:value="12.845534062577107" table:formula="of:=[.D7]/[.$D$5]*100" table:style-name="ce17">
            <text:p>12.8<text:s/></text:p>
          </table:table-cell>
          <table:table-cell office:value-type="float" office:value="530.52816056299889" table:style-name="ce14">
            <text:p><text:s/>531<text:s/></text:p>
          </table:table-cell>
          <table:table-cell office:value-type="float" office:value="14.206935538922266" table:formula="of:=[.F7]/[.$F$5]*100" table:style-name="ce17">
            <text:p>14.2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20<text:span text:style-name="T2">歲至未滿</text:span>30<text:span text:style-name="T2">歲</text:span></text:p>
          </table:table-cell>
          <table:table-cell office:value-type="float" office:value="2104.181233174967" table:style-name="ce14">
            <text:p><text:s/>2,104<text:s/></text:p>
          </table:table-cell>
          <table:table-cell office:value-type="float" office:value="31.842936341041479" table:formula="of:=[.B8]/[.$B$5]*100" table:style-name="ce18">
            <text:p>31.8<text:s/></text:p>
          </table:table-cell>
          <table:table-cell office:value-type="float" office:value="909.31432764600856" table:style-name="ce14">
            <text:p><text:s/>909<text:s/></text:p>
          </table:table-cell>
          <table:table-cell office:value-type="float" office:value="31.642521335878588" table:formula="of:=[.D8]/[.$D$5]*100" table:style-name="ce17">
            <text:p>31.6<text:s/></text:p>
          </table:table-cell>
          <table:table-cell office:value-type="float" office:value="1194.8669055290047" table:style-name="ce14">
            <text:p><text:s/>1,195<text:s/></text:p>
          </table:table-cell>
          <table:table-cell office:value-type="float" office:value="31.997165025938912" table:formula="of:=[.F8]/[.$F$5]*100" table:style-name="ce17">
            <text:p>32.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30<text:span text:style-name="T2">歲至未滿</text:span>40<text:span text:style-name="T2">歲</text:span></text:p>
          </table:table-cell>
          <table:table-cell office:value-type="float" office:value="1091.0848370930057" table:style-name="ce14">
            <text:p><text:s/>1,091<text:s/></text:p>
          </table:table-cell>
          <table:table-cell office:value-type="float" office:value="16.511574413105322" table:formula="of:=[.B9]/[.$B$5]*100" table:style-name="ce18">
            <text:p>16.5<text:s/></text:p>
          </table:table-cell>
          <table:table-cell office:value-type="float" office:value="485.27804757399883" table:style-name="ce14">
            <text:p><text:s/>485<text:s/></text:p>
          </table:table-cell>
          <table:table-cell office:value-type="float" office:value="16.88681296152583" table:formula="of:=[.D9]/[.$D$5]*100" table:style-name="ce17">
            <text:p>16.9<text:s/></text:p>
          </table:table-cell>
          <table:table-cell office:value-type="float" office:value="605.80678951900131" table:style-name="ce14">
            <text:p><text:s/>606<text:s/></text:p>
          </table:table-cell>
          <table:table-cell office:value-type="float" office:value="16.222810865693681" table:formula="of:=[.F9]/[.$F$5]*100" table:style-name="ce17">
            <text:p>16.2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40<text:span text:style-name="T2">歲至未滿</text:span>50<text:span text:style-name="T2">歲</text:span></text:p>
          </table:table-cell>
          <table:table-cell office:value-type="float" office:value="914.03243025000654" table:style-name="ce14">
            <text:p><text:s/>914<text:s/></text:p>
          </table:table-cell>
          <table:table-cell office:value-type="float" office:value="13.832209902462434" table:formula="of:=[.B10]/[.$B$5]*100" table:style-name="ce18">
            <text:p>13.8<text:s/></text:p>
          </table:table-cell>
          <table:table-cell office:value-type="float" office:value="367.33664549999992" table:style-name="ce14">
            <text:p><text:s/>367<text:s/></text:p>
          </table:table-cell>
          <table:table-cell office:value-type="float" office:value="12.782661934706443" table:formula="of:=[.D10]/[.$D$5]*100" table:style-name="ce17">
            <text:p>12.8<text:s/></text:p>
          </table:table-cell>
          <table:table-cell office:value-type="float" office:value="546.69578474999969" table:style-name="ce14">
            <text:p><text:s/>547<text:s/></text:p>
          </table:table-cell>
          <table:table-cell office:value-type="float" office:value="14.639885967790153" table:formula="of:=[.F10]/[.$F$5]*100" table:style-name="ce17">
            <text:p>14.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50<text:span text:style-name="T2">歲至未滿</text:span>60<text:span text:style-name="T2">歲</text:span></text:p>
          </table:table-cell>
          <table:table-cell office:value-type="float" office:value="729.47763132099908" table:style-name="ce14">
            <text:p><text:s/>729<text:s/></text:p>
          </table:table-cell>
          <table:table-cell office:value-type="float" office:value="11.039310402611497" table:formula="of:=[.B11]/[.$B$5]*100" table:style-name="ce18">
            <text:p>11.0<text:s/></text:p>
          </table:table-cell>
          <table:table-cell office:value-type="float" office:value="306.53008962699948" table:style-name="ce14">
            <text:p><text:s/>307<text:s/></text:p>
          </table:table-cell>
          <table:table-cell office:value-type="float" office:value="10.666701938174043" table:formula="of:=[.D11]/[.$D$5]*100" table:style-name="ce17">
            <text:p>10.7<text:s/></text:p>
          </table:table-cell>
          <table:table-cell office:value-type="float" office:value="422.94754169400005" table:style-name="ce14">
            <text:p><text:s/>423<text:s/></text:p>
          </table:table-cell>
          <table:table-cell office:value-type="float" office:value="11.326049977848006" table:formula="of:=[.F11]/[.$F$5]*100" table:style-name="ce17">
            <text:p>11.3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7">
            <text:p>60<text:span text:style-name="T2">歲以上</text:span></text:p>
          </table:table-cell>
          <table:table-cell office:value-type="float" office:value="869.55229866000423" table:style-name="ce14">
            <text:p><text:s/>870<text:s/></text:p>
          </table:table-cell>
          <table:table-cell office:value-type="float" office:value="13.159084424328386" table:formula="of:=[.B12]/[.$B$5]*100" table:style-name="ce18">
            <text:p>13.2<text:s/></text:p>
          </table:table-cell>
          <table:table-cell office:value-type="float" office:value="436.10756921699937" table:style-name="ce14">
            <text:p><text:s/>436<text:s/></text:p>
          </table:table-cell>
          <table:table-cell office:value-type="float" office:value="15.175767767137991" table:formula="of:=[.D12]/[.$D$5]*100" table:style-name="ce17">
            <text:p>15.2<text:s/></text:p>
          </table:table-cell>
          <table:table-cell office:value-type="float" office:value="433.44472944299969" table:style-name="ce14">
            <text:p><text:s/>433<text:s/></text:p>
          </table:table-cell>
          <table:table-cell office:value-type="float" office:value="11.607152623806973" table:formula="of:=[.F12]/[.$F$5]*100" table:style-name="ce17">
            <text:p>11.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教育程度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國小以下</text:p>
          </table:table-cell>
          <table:table-cell office:value-type="float" office:value="68.062201732000048" table:style-name="ce14">
            <text:p><text:s/>68<text:s/></text:p>
          </table:table-cell>
          <table:table-cell office:value-type="float" office:value="1.0299969996942679" table:formula="of:=[.B14]/[.$B$5]*100" table:style-name="ce18">
            <text:p>1.0<text:s/></text:p>
          </table:table-cell>
          <table:table-cell office:value-type="float" office:value="28.219835918000008" table:style-name="ce14">
            <text:p><text:s/>28<text:s/></text:p>
          </table:table-cell>
          <table:table-cell office:value-type="float" office:value="0.98200009939569299" table:formula="of:=[.D14]/[.$D$5]*100" table:style-name="ce17">
            <text:p>1.0<text:s/></text:p>
          </table:table-cell>
          <table:table-cell office:value-type="float" office:value="39.842365814000019" table:style-name="ce14">
            <text:p><text:s/>40<text:s/></text:p>
          </table:table-cell>
          <table:table-cell office:value-type="float" office:value="1.0669328509102636" table:formula="of:=[.F14]/[.$F$5]*100" table:style-name="ce17">
            <text:p>1.1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國<text:span text:style-name="T1">(</text:span>初<text:span text:style-name="T1">)</text:span>中</text:p>
          </table:table-cell>
          <table:table-cell office:value-type="float" office:value="206.14985357900008" table:style-name="ce14">
            <text:p><text:s/>206<text:s/></text:p>
          </table:table-cell>
          <table:table-cell office:value-type="float" office:value="3.1197011743737364" table:formula="of:=[.B15]/[.$B$5]*100" table:style-name="ce18">
            <text:p>3.1<text:s/></text:p>
          </table:table-cell>
          <table:table-cell office:value-type="float" office:value="78.896219708000046" table:style-name="ce14">
            <text:p><text:s/>79<text:s/></text:p>
          </table:table-cell>
          <table:table-cell office:value-type="float" office:value="2.745448124515224" table:formula="of:=[.D15]/[.$D$5]*100" table:style-name="ce17">
            <text:p>2.7<text:s/></text:p>
          </table:table-cell>
          <table:table-cell office:value-type="float" office:value="127.25363387100025" table:style-name="ce14">
            <text:p><text:s/>127<text:s/></text:p>
          </table:table-cell>
          <table:table-cell office:value-type="float" office:value="3.4077063347219516" table:formula="of:=[.F15]/[.$F$5]*100" table:style-name="ce17">
            <text:p>3.4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高中<text:span text:style-name="T1">(</text:span>職<text:span text:style-name="T1">)</text:span></text:p>
          </table:table-cell>
          <table:table-cell office:value-type="float" office:value="1193.4911024400021" table:style-name="ce14">
            <text:p><text:s/>1,193<text:s/></text:p>
          </table:table-cell>
          <table:table-cell office:value-type="float" office:value="18.061306031730144" table:formula="of:=[.B16]/[.$B$5]*100" table:style-name="ce18">
            <text:p>18.1<text:s/></text:p>
          </table:table-cell>
          <table:table-cell office:value-type="float" office:value="502.64661764299888" table:style-name="ce14">
            <text:p><text:s/>503<text:s/></text:p>
          </table:table-cell>
          <table:table-cell office:value-type="float" office:value="17.491208308957315" table:formula="of:=[.D16]/[.$D$5]*100" table:style-name="ce17">
            <text:p>17.5<text:s/></text:p>
          </table:table-cell>
          <table:table-cell office:value-type="float" office:value="690.84448479700097" table:style-name="ce14">
            <text:p><text:s/>691<text:s/></text:p>
          </table:table-cell>
          <table:table-cell office:value-type="float" office:value="18.500022793352695" table:formula="of:=[.F16]/[.$F$5]*100" table:style-name="ce17">
            <text:p>18.5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大學<text:span text:style-name="T1">(</text:span>專<text:span text:style-name="T1">)</text:span></text:p>
          </table:table-cell>
          <table:table-cell office:value-type="float" office:value="4311.8359741847653" table:style-name="ce14">
            <text:p><text:s/>4,312<text:s/></text:p>
          </table:table-cell>
          <table:table-cell office:value-type="float" office:value="65.251755064750711" table:formula="of:=[.B17]/[.$B$5]*100" table:style-name="ce18">
            <text:p>65.3<text:s/></text:p>
          </table:table-cell>
          <table:table-cell office:value-type="float" office:value="1822.1343908479857" table:style-name="ce14">
            <text:p><text:s/>1,822<text:s/></text:p>
          </table:table-cell>
          <table:table-cell office:value-type="float" office:value="63.407036033958839" table:formula="of:=[.D17]/[.$D$5]*100" table:style-name="ce17">
            <text:p>63.4<text:s/></text:p>
          </table:table-cell>
          <table:table-cell office:value-type="float" office:value="2489.7015833369232" table:style-name="ce14">
            <text:p><text:s/>2,490<text:s/></text:p>
          </table:table-cell>
          <table:table-cell office:value-type="float" office:value="66.671352314426585" table:formula="of:=[.F17]/[.$F$5]*100" table:style-name="ce17">
            <text:p>66.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研究所以上</text:p>
          </table:table-cell>
          <table:table-cell office:value-type="float" office:value="828.4608673070054" table:style-name="ce14">
            <text:p><text:s/>828<text:s/></text:p>
          </table:table-cell>
          <table:table-cell office:value-type="float" office:value="12.537240729447843" table:formula="of:=[.B18]/[.$B$5]*100" table:style-name="ce18">
            <text:p>12.5<text:s/></text:p>
          </table:table-cell>
          <table:table-cell office:value-type="float" office:value="441.81302362799858" table:style-name="ce14">
            <text:p><text:s/>442<text:s/></text:p>
          </table:table-cell>
          <table:table-cell office:value-type="float" office:value="15.374307433172159" table:formula="of:=[.D18]/[.$D$5]*100" table:style-name="ce17">
            <text:p>15.4<text:s/></text:p>
          </table:table-cell>
          <table:table-cell office:value-type="float" office:value="386.64784367899949" table:style-name="ce14">
            <text:p><text:s/>387<text:s/></text:p>
          </table:table-cell>
          <table:table-cell office:value-type="float" office:value="10.35398570658635" table:formula="of:=[.F18]/[.$F$5]*100" table:style-name="ce17">
            <text:p>10.4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搭乘列車目的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通勤</text:p>
          </table:table-cell>
          <table:table-cell office:value-type="float" office:value="923.10403312700691" table:style-name="ce14">
            <text:p><text:s/>923<text:s/></text:p>
          </table:table-cell>
          <table:table-cell office:value-type="float" office:value="13.969492028340758" table:formula="of:=[.B20]/[.$B$5]*100" table:style-name="ce18">
            <text:p>14.0<text:s/></text:p>
          </table:table-cell>
          <table:table-cell office:value-type="float" office:value="486.5694541289995" table:style-name="ce14">
            <text:p><text:s/>487<text:s/></text:p>
          </table:table-cell>
          <table:table-cell office:value-type="float" office:value="16.931751612801332" table:formula="of:=[.D20]/[.$D$5]*100" table:style-name="ce17">
            <text:p>16.9<text:s/></text:p>
          </table:table-cell>
          <table:table-cell office:value-type="float" office:value="436.53457899799929" table:style-name="ce14">
            <text:p><text:s/>437<text:s/></text:p>
          </table:table-cell>
          <table:table-cell office:value-type="float" office:value="11.689895250336473" table:formula="of:=[.F20]/[.$F$5]*100" table:style-name="ce17">
            <text:p>11.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通學</text:p>
          </table:table-cell>
          <table:table-cell office:value-type="float" office:value="707.78831521000359" table:style-name="ce14">
            <text:p><text:s/>708<text:s/></text:p>
          </table:table-cell>
          <table:table-cell office:value-type="float" office:value="10.711082253194421" table:formula="of:=[.B21]/[.$B$5]*100" table:style-name="ce18">
            <text:p>10.7<text:s/></text:p>
          </table:table-cell>
          <table:table-cell office:value-type="float" office:value="307.141612323" table:style-name="ce14">
            <text:p><text:s/>307<text:s/></text:p>
          </table:table-cell>
          <table:table-cell office:value-type="float" office:value="10.687981840367671" table:formula="of:=[.D21]/[.$D$5]*100" table:style-name="ce17">
            <text:p>10.7<text:s/></text:p>
          </table:table-cell>
          <table:table-cell office:value-type="float" office:value="400.64670288699858" table:style-name="ce14">
            <text:p><text:s/>401<text:s/></text:p>
          </table:table-cell>
          <table:table-cell office:value-type="float" office:value="10.728859097238107" table:formula="of:=[.F21]/[.$F$5]*100" table:style-name="ce17">
            <text:p>10.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出差洽公</text:p>
          </table:table-cell>
          <table:table-cell office:value-type="float" office:value="742.74910434500066" table:style-name="ce14">
            <text:p><text:s/>743<text:s/></text:p>
          </table:table-cell>
          <table:table-cell office:value-type="float" office:value="11.240149885443245" table:formula="of:=[.B22]/[.$B$5]*100" table:style-name="ce18">
            <text:p>11.2<text:s/></text:p>
          </table:table-cell>
          <table:table-cell office:value-type="float" office:value="408.44055117299888" table:style-name="ce14">
            <text:p><text:s/>408<text:s/></text:p>
          </table:table-cell>
          <table:table-cell office:value-type="float" office:value="14.213004746540086" table:formula="of:=[.D22]/[.$D$5]*100" table:style-name="ce17">
            <text:p>14.2<text:s/></text:p>
          </table:table-cell>
          <table:table-cell office:value-type="float" office:value="334.30855317199939" table:style-name="ce14">
            <text:p><text:s/>334<text:s/></text:p>
          </table:table-cell>
          <table:table-cell office:value-type="float" office:value="8.9523995483760395" table:formula="of:=[.F22]/[.$F$5]*100" table:style-name="ce17">
            <text:p>9.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僅觀光旅遊</text:p>
          </table:table-cell>
          <table:table-cell office:value-type="float" office:value="1134.9512172440022" table:style-name="ce14">
            <text:p><text:s/>1,135<text:s/></text:p>
          </table:table-cell>
          <table:table-cell office:value-type="float" office:value="17.175411885200084" table:formula="of:=[.B23]/[.$B$5]*100" table:style-name="ce18">
            <text:p>17.2<text:s/></text:p>
          </table:table-cell>
          <table:table-cell office:value-type="float" office:value="464.49818959599867" table:style-name="ce14">
            <text:p><text:s/>464<text:s/></text:p>
          </table:table-cell>
          <table:table-cell office:value-type="float" office:value="16.163710862026779" table:formula="of:=[.D23]/[.$D$5]*100" table:style-name="ce17">
            <text:p>16.2<text:s/></text:p>
          </table:table-cell>
          <table:table-cell office:value-type="float" office:value="670.45302764799999" table:style-name="ce14">
            <text:p><text:s/>670<text:s/></text:p>
          </table:table-cell>
          <table:table-cell office:value-type="float" office:value="17.953962963176814" table:formula="of:=[.F23]/[.$F$5]*100" table:style-name="ce17">
            <text:p>18.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9">
            <text:p>僅返鄉、探親或訪友</text:p>
          </table:table-cell>
          <table:table-cell office:value-type="float" office:value="1619.576370100991" table:style-name="ce14">
            <text:p><text:s/>1,620<text:s/></text:p>
          </table:table-cell>
          <table:table-cell office:value-type="float" office:value="24.509327637508001" table:formula="of:=[.B24]/[.$B$5]*100" table:style-name="ce18">
            <text:p>24.5<text:s/></text:p>
          </table:table-cell>
          <table:table-cell office:value-type="float" office:value="618.17962915199973" table:style-name="ce14">
            <text:p><text:s/>618<text:s/></text:p>
          </table:table-cell>
          <table:table-cell office:value-type="float" office:value="21.511551627571592" table:formula="of:=[.D24]/[.$D$5]*100" table:style-name="ce17">
            <text:p>21.5<text:s/></text:p>
          </table:table-cell>
          <table:table-cell office:value-type="float" office:value="1001.3967409490091" table:style-name="ce14">
            <text:p><text:s/>1,001<text:s/></text:p>
          </table:table-cell>
          <table:table-cell office:value-type="float" office:value="26.816255959819152" table:formula="of:=[.F24]/[.$F$5]*100" table:style-name="ce17">
            <text:p>26.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返鄉、探親或訪友</text:p>
          </table:table-cell>
          <table:table-cell office:value-type="float" office:value="1092.1834440350101" table:number-columns-spanned="1" table:number-rows-spanned="2" table:style-name="ce29">
            <text:p><text:s/>1,092<text:s/></text:p>
          </table:table-cell>
          <table:table-cell office:value-type="float" office:value="16.528199820825211" table:formula="of:=[.B25]/[.$B$5]*100" table:number-columns-spanned="1" table:number-rows-spanned="2" table:style-name="ce28">
            <text:p>16.5<text:s/></text:p>
          </table:table-cell>
          <table:table-cell office:value-type="float" office:value="431.15428789899897" table:number-columns-spanned="1" table:number-rows-spanned="2" table:style-name="ce30">
            <text:p><text:s/>431<text:s/></text:p>
          </table:table-cell>
          <table:table-cell office:value-type="float" office:value="15.003402386958417" table:formula="of:=[.D25]/[.$D$5]*100" table:number-columns-spanned="1" table:number-rows-spanned="2" table:style-name="ce28">
            <text:p>15.0<text:s/></text:p>
          </table:table-cell>
          <table:table-cell office:value-type="float" office:value="661.02915620323802" table:number-columns-spanned="1" table:number-rows-spanned="2" table:style-name="ce30">
            <text:p><text:s/>661<text:s/></text:p>
          </table:table-cell>
          <table:table-cell office:value-type="float" office:value="17.701602496579255" table:formula="of:=[.F25]/[.$F$5]*100" table:number-columns-spanned="1" table:number-rows-spanned="2" table:style-name="ce28">
            <text:p>17.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兼觀光旅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6"/>
        </table:table-row>
        <table:table-row table:style-name="ro4">
          <table:table-cell office:value-type="string" table:style-name="ce9">
            <text:p>其他</text:p>
          </table:table-cell>
          <table:table-cell office:value-type="float" office:value="310.66426300799969" table:style-name="ce14">
            <text:p><text:s/>311<text:s/></text:p>
          </table:table-cell>
          <table:table-cell office:value-type="float" office:value="4.7013356998121854" table:formula="of:=[.B27]/[.$B$5]*100" table:style-name="ce18">
            <text:p>4.7<text:s/></text:p>
          </table:table-cell>
          <table:table-cell office:value-type="float" office:value="118.83426284800019" table:style-name="ce14">
            <text:p><text:s/>119<text:s/></text:p>
          </table:table-cell>
          <table:table-cell office:value-type="float" office:value="4.1352209937519904" table:formula="of:=[.D27]/[.$D$5]*100" table:style-name="ce17">
            <text:p>4.1<text:s/></text:p>
          </table:table-cell>
          <table:table-cell office:value-type="float" office:value="191.83000016" table:style-name="ce14">
            <text:p><text:s/>192<text:s/></text:p>
          </table:table-cell>
          <table:table-cell office:value-type="float" office:value="5.136987344484127" table:formula="of:=[.F27]/[.$F$5]*100" table:style-name="ce17">
            <text:p>5.1<text:s/>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10">
            <text:p>未回答</text:p>
          </table:table-cell>
          <table:table-cell office:value-type="float" office:value="76.983252173000054" table:style-name="ce16">
            <text:p><text:s/>77<text:s/></text:p>
          </table:table-cell>
          <table:table-cell office:value-type="float" office:value="1.1650007896764407" table:formula="of:=[.B28]/[.$B$5]*100" table:style-name="ce19">
            <text:p>1.2<text:s/></text:p>
          </table:table-cell>
          <table:table-cell office:value-type="float" office:value="38.892100625000005" table:style-name="ce16">
            <text:p><text:s/>39<text:s/></text:p>
          </table:table-cell>
          <table:table-cell office:value-type="float" office:value="1.3533759299818082" table:formula="of:=[.D28]/[.$D$5]*100" table:style-name="ce19">
            <text:p>1.4<text:s/></text:p>
          </table:table-cell>
          <table:table-cell office:value-type="float" office:value="38.091151547999999" table:style-name="ce16">
            <text:p><text:s/>38<text:s/></text:p>
          </table:table-cell>
          <table:table-cell office:value-type="float" office:value="1.0200373417906323" table:formula="of:=[.F28]/[.$F$5]*100" table:style-name="ce19">
            <text:p>1.0<text:s/>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6">
            <text:p>年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11">
            <text:p>108<text:span text:style-name="T2">年</text:span></text:p>
          </table:table-cell>
          <table:table-cell office:value-type="float" office:value="3766" table:style-name="ce24">
            <text:p><text:s/>3,766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792" table:style-name="ce27">
            <text:p><text:s/>1,792<text:s/></text:p>
          </table:table-cell>
          <table:table-cell office:value-type="float" office:value="47.583643122676577" table:formula="of:=[.D30]/[.B30]*100" table:style-name="ce25">
            <text:p>47.6<text:s/></text:p>
          </table:table-cell>
          <table:table-cell office:value-type="float" office:value="1974" table:style-name="ce27">
            <text:p><text:s/>1,974<text:s/></text:p>
          </table:table-cell>
          <table:table-cell office:value-type="float" office:value="52.416356877323423" table:formula="of:=[.F30]/[.B30]*100" table:style-name="ce25">
            <text:p>52.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09<text:span text:style-name="T2">年</text:span></text:p>
          </table:table-cell>
          <table:table-cell office:value-type="float" office:value="3660" table:style-name="ce24">
            <text:p><text:s/>3,660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746" table:style-name="ce27">
            <text:p><text:s/>1,746<text:s/></text:p>
          </table:table-cell>
          <table:table-cell office:value-type="float" office:value="47.704918032786885" table:formula="of:=[.D31]/[.B31]*100" table:style-name="ce25">
            <text:p>47.7<text:s/></text:p>
          </table:table-cell>
          <table:table-cell office:value-type="float" office:value="1914" table:style-name="ce27">
            <text:p><text:s/>1,914<text:s/></text:p>
          </table:table-cell>
          <table:table-cell office:value-type="float" office:value="52.295081967213122" table:formula="of:=[.F31]/[.B31]*100" table:style-name="ce25">
            <text:p>52.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10<text:span text:style-name="T2">年</text:span></text:p>
          </table:table-cell>
          <table:table-cell office:value-type="float" office:value="7471" table:style-name="ce24">
            <text:p><text:s/>7,471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3435" table:style-name="ce27">
            <text:p><text:s/>3,435<text:s/></text:p>
          </table:table-cell>
          <table:table-cell office:value-type="float" office:value="45.977780752242005" table:formula="of:=[.D32]/[.B32]*100" table:style-name="ce25">
            <text:p>46.0<text:s/></text:p>
          </table:table-cell>
          <table:table-cell office:value-type="float" office:value="4036" table:style-name="ce27">
            <text:p><text:s/>4,036<text:s/></text:p>
          </table:table-cell>
          <table:table-cell office:value-type="float" office:value="54.022219247757995" table:formula="of:=[.F32]/[.B32]*100" table:style-name="ce25">
            <text:p>54.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11<text:span text:style-name="T2">年</text:span></text:p>
          </table:table-cell>
          <table:table-cell office:value-type="float" office:value="7014.999999524317" table:style-name="ce24">
            <text:p><text:s/>7,015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3116.4349075529681" table:style-name="ce27">
            <text:p><text:s/>3,116<text:s/></text:p>
          </table:table-cell>
          <table:table-cell office:value-type="float" office:value="44.42530160747387" table:formula="of:=[.D33]/[.B33]*100" table:style-name="ce25">
            <text:p>44.4<text:s/></text:p>
          </table:table-cell>
          <table:table-cell office:value-type="float" office:value="3898.5650919708964" table:style-name="ce27">
            <text:p><text:s/>3,899<text:s/></text:p>
          </table:table-cell>
          <table:table-cell office:value-type="float" office:value="55.574698392519686" table:formula="of:=[.F33]/[.B33]*100" table:style-name="ce25">
            <text:p>55.6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12<text:span text:style-name="T2">年</text:span></text:p>
          </table:table-cell>
          <table:table-cell office:value-type="float" office:value="6607.9999992429912" table:style-name="ce26">
            <text:p><text:s/>6,608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2873.7100877450052" table:style-name="ce13">
            <text:p><text:s/>2,874<text:s/></text:p>
          </table:table-cell>
          <table:table-cell office:value-type="float" office:value="43.488348790469367" table:formula="of:=[.D34]/[.B34]*100" table:style-name="ce22">
            <text:p>43.5<text:s/></text:p>
          </table:table-cell>
          <table:table-cell office:value-type="float" office:value="3734.2899114980046" table:style-name="ce13">
            <text:p><text:s/>3,734<text:s/></text:p>
          </table:table-cell>
          <table:table-cell office:value-type="float" office:value="56.51165120953091" table:formula="of:=[.F34]/[.B34]*100" table:style-name="ce22">
            <text:p>56.5<text:s/>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何字卿</meta:initial-creator>
    <dc:creator>何字卿</dc:creator>
    <meta:creation-date>2023-03-07T03:18:19Z</meta:creation-date>
    <dc:date>2024-04-17T02:11:09Z</dc:date>
    <meta:print-date>2024-04-16T07:01:24Z</meta:print-date>
  </office:meta>
</office:document-meta>
</file>