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1.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7cm" table:align="center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2.514cm"/>
    </style:style>
    <style:style style:name="表格2.D" style:family="table-column">
      <style:table-column-properties style:column-width="0.993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3.657cm"/>
    </style:style>
    <style:style style:name="表格2.1" style:family="table-row">
      <style:table-row-properties style:min-row-height="1.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748cm" style:use-optimal-row-height="false"/>
    </style:style>
    <style:style style:name="表格2.19" style:family="table-row">
      <style:table-row-properties style:min-row-height="1.314cm" style:use-optimal-row-height="false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05cm" fo:margin-right="0cm" fo:margin-top="0cm" fo:margin-bottom="0cm" style:contextual-spacing="false" fo:line-height="0.847cm" fo:text-align="justify" style:justify-single-word="false" fo:text-indent="0cm" style:auto-text-indent="false">
        <style:tab-stops>
          <style:tab-stop style:position="0.0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.801cm" fo:margin-right="0cm" fo:margin-top="0cm" fo:margin-bottom="0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8" style:family="paragraph" style:parent-style-name="清單段落">
      <style:paragraph-properties fo:margin-left="0cm" fo:margin-right="0cm" fo:margin-top="0cm" fo:margin-bottom="0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margin-top="0cm" fo:margin-bottom="0cm" style:contextual-spacing="false" fo:line-height="0.52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0" style:family="paragraph" style:parent-style-name="清單段落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1" style:family="paragraph" style:parent-style-name="清單段落">
      <style:paragraph-properties fo:margin-left="0cm" fo:margin-right="0cm" fo:margin-top="0cm" fo:margin-bottom="0cm" style:contextual-spacing="false" fo:line-height="0.529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2" style:family="paragraph" style:parent-style-name="清單段落">
      <style:paragraph-properties fo:margin-left="0cm" fo:margin-right="0cm" fo:margin-top="0cm" fo:margin-bottom="0cm" style:contextual-spacing="false" fo:line-height="0.529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3" style:family="paragraph" style:parent-style-name="清單段落">
      <style:paragraph-properties fo:margin-left="0cm" fo:margin-right="0cm" fo:margin-top="0cm" fo:margin-bottom="0cm" style:contextual-spacing="false" fo:line-height="0.529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4" style:family="paragraph" style:parent-style-name="清單段落">
      <style:paragraph-properties fo:margin-left="0.85cm" fo:margin-right="0cm" fo:line-height="0.7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清單段落">
      <style:paragraph-properties fo:line-height="0.776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清單段落" style:list-style-name="L1">
      <style:paragraph-properties fo:margin-left="1.016cm" fo:margin-right="0cm" fo:margin-top="0cm" fo:margin-bottom="0cm" style:contextual-spacing="false" fo:line-height="0.847cm" fo:text-align="justify" style:justify-single-word="false" fo:text-indent="-1.046cm" style:auto-text-indent="false">
        <style:tab-stops>
          <style:tab-stop style:position="0.0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2">
      <style:paragraph-properties fo:margin-left="0.55cm" fo:margin-right="0cm" fo:margin-top="0cm" fo:margin-bottom="0cm" style:contextual-spacing="false" fo:line-height="0.847cm" fo:text-align="justify" style:justify-single-word="false" fo:text-indent="-0.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3">
      <style:paragraph-properties fo:margin-left="1.05cm" fo:margin-right="0cm" fo:margin-top="0cm" fo:margin-bottom="0cm" style:contextual-spacing="false" fo:line-height="0.847cm" fo:text-align="justify" style:justify-single-word="false" fo:text-indent="-1.05cm" style:auto-text-indent="false">
        <style:tab-stops>
          <style:tab-stop style:position="0.0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5">
      <style:paragraph-properties fo:margin-left="1.05cm" fo:margin-right="0cm" fo:margin-top="0cm" fo:margin-bottom="0cm" style:contextual-spacing="false" fo:line-height="0.847cm" fo:text-align="justify" style:justify-single-word="false" fo:text-indent="-1.05cm" style:auto-text-indent="false">
        <style:tab-stops>
          <style:tab-stop style:position="0.0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3">
      <style:paragraph-properties fo:margin-left="1.05cm" fo:margin-right="0cm" fo:margin-top="0cm" fo:margin-bottom="0cm" style:contextual-spacing="false" fo:line-height="0.847cm" fo:text-align="justify" style:justify-single-word="false" fo:text-indent="-1.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4">
      <style:paragraph-properties fo:margin-left="1.801cm" fo:margin-right="0cm" fo:margin-top="0cm" fo:margin-bottom="0cm" style:contextual-spacing="false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master-page-name="MP1">
      <style:paragraph-properties fo:text-align="end" style:justify-single-word="false" style:page-number="auto" fo:break-before="page"/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25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>
      <style:paragraph-properties fo:margin-left="0.85cm" fo:margin-right="0cm" fo:line-height="0.776cm" fo:text-align="center" style:justify-single-word="false" fo:text-indent="0cm" style:auto-text-indent="false" fo:break-before="page">
        <style:tab-stops/>
      </style:paragraph-properties>
    </style:style>
    <style:style style:name="P27" style:family="paragraph" style:parent-style-name="清單段落">
      <style:paragraph-properties fo:margin-left="0.85cm" fo:margin-right="0cm" fo:line-height="0.7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1pt" style:letter-kerning="false" style:font-name-asian="標楷體" style:font-size-asian="11pt"/>
    </style:style>
    <style:style style:name="T3" style:family="text">
      <style:text-properties fo:color="#000000" loext:opacity="100%" style:font-name="標楷體" fo:font-size="11pt" fo:letter-spacing="0.026cm" style:letter-kerning="false" style:font-name-asian="標楷體" style:font-size-asian="11pt"/>
    </style:style>
    <style:style style:name="T4" style:family="text">
      <style:text-properties fo:color="#000000" loext:opacity="100%" style:font-name="標楷體" fo:font-size="11pt" fo:letter-spacing="0.45cm" style:letter-kerning="false" style:font-name-asian="標楷體" style:font-size-asian="11pt"/>
    </style:style>
    <style:style style:name="T5" style:family="text">
      <style:text-properties fo:color="#000000" loext:opacity="100%" style:font-name="標楷體" fo:font-size="11pt" fo:letter-spacing="0.053cm" style:letter-kerning="false" style:font-name-asian="標楷體" style:font-size-asian="11pt"/>
    </style:style>
    <style:style style:name="T6" style:family="text">
      <style:text-properties fo:color="#000000" loext:opacity="100%" style:font-name="標楷體" fo:font-size="11pt" fo:letter-spacing="0.159cm" style:letter-kerning="false" style:font-name-asian="標楷體" style:font-size-asian="11pt"/>
    </style:style>
    <style:style style:name="T7" style:family="text">
      <style:text-properties fo:color="#000000" loext:opacity="100%" style:font-name="標楷體" fo:font-size="11pt" fo:letter-spacing="0.079cm" style:letter-kerning="false" style:font-name-asian="標楷體" style:font-size-asian="11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9" style:family="text">
      <style:text-properties officeooo:rsid="001011f1"/>
    </style:style>
    <style:style style:name="T10" style:family="text">
      <style:text-properties officeooo:rsid="0012009a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營臺灣鐵路股份有限公司職務甄選公告</text:p>
      <table:table table:name="表格1" table:style-name="表格1">
        <table:table-column table:style-name="表格1.A"/>
        <table:table-column table:style-name="表格1.B"/>
        <table:table-row table:style-name="TableLine2264822537152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">處長</text:p>
          </table:table-cell>
        </table:table-row>
        <table:table-row table:style-name="TableLine2264822532528">
          <table:table-cell table:style-name="表格1.A1" office:value-type="string">
            <text:p text:style-name="P3">名額</text:p>
          </table:table-cell>
          <table:table-cell table:style-name="表格1.A1" office:value-type="string">
            <text:p text:style-name="P2">1名</text:p>
          </table:table-cell>
        </table:table-row>
        <table:table-row table:style-name="TableLine2264822527632">
          <table:table-cell table:style-name="表格1.A1" office:value-type="string">
            <text:p text:style-name="P3">公告日期</text:p>
          </table:table-cell>
          <table:table-cell table:style-name="表格1.A1" office:value-type="string">
            <text:p text:style-name="P2">114年7月9日至114年7月14日</text:p>
          </table:table-cell>
        </table:table-row>
        <table:table-row table:style-name="TableLine2264822530896">
          <table:table-cell table:style-name="表格1.A4" office:value-type="string">
            <text:p text:style-name="P3">資格條件</text:p>
          </table:table-cell>
          <table:table-cell table:style-name="表格1.A1" office:value-type="string">
            <text:list xml:id="list2723292200" text:style-name="L1">
              <text:list-item>
                <text:p text:style-name="P18">教育部認可之國內外大學以上學校相關系所畢業，領有畢業證書。</text:p>
              </text:list-item>
              <text:list-item>
                <text:p text:style-name="P18">曾擔任軌道或管理工作經驗十年以上，且具備至少五年以上主管職務經驗。</text:p>
              </text:list-item>
              <text:list-item>
                <text:p text:style-name="P18">具政風相關工作經驗為佳。</text:p>
              </text:list-item>
            </text:list>
          </table:table-cell>
        </table:table-row>
        <table:table-row table:style-name="TableLine2264822531168">
          <table:table-cell table:style-name="表格1.A4" office:value-type="string">
            <text:p text:style-name="P3">工作內容</text:p>
          </table:table-cell>
          <table:table-cell table:style-name="表格1.A1" office:value-type="string">
            <text:p text:style-name="P4">綜理臺鐵公司暨所屬政風機構廉政工作，掌理事項如下： </text:p>
            <text:list xml:id="list1601300594" text:style-name="L2">
              <text:list-item>
                <text:p text:style-name="P19">廉政宣導及社會參與。</text:p>
              </text:list-item>
              <text:list-item>
                <text:p text:style-name="P19">廉政法令、預防措施之擬訂、推動及執行。</text:p>
              </text:list-item>
              <text:list-item>
                <text:p text:style-name="P19">公職人員財產申報、利益衝突迴避及廉政倫理相關業務。 </text:p>
              </text:list-item>
              <text:list-item>
                <text:p text:style-name="P19">有關貪瀆與不法事項之處理。</text:p>
              </text:list-item>
              <text:list-item>
                <text:p text:style-name="P19">對於具有貪瀆風險業務之清查。</text:p>
              </text:list-item>
              <text:list-item>
                <text:p text:style-name="P19">公務機密維護之處理及協調。</text:p>
              </text:list-item>
              <text:list-item>
                <text:p text:style-name="P19">安全維護之處理及協調。 </text:p>
              </text:list-item>
              <text:list-item>
                <text:p text:style-name="P19">其他有關政風事項。</text:p>
              </text:list-item>
            </text:list>
          </table:table-cell>
        </table:table-row>
        <table:table-row table:style-name="TableLine2264822537424">
          <table:table-cell table:style-name="表格1.A4" office:value-type="string">
            <text:p text:style-name="P3">工作地址</text:p>
          </table:table-cell>
          <table:table-cell table:style-name="表格1.A1" office:value-type="string">
            <text:p text:style-name="P2">臺北市中正區北平西路 3 號</text:p>
          </table:table-cell>
        </table:table-row>
        <table:table-row table:style-name="TableLine2264822531440">
          <table:table-cell table:style-name="表格1.A4" office:value-type="string">
            <text:p text:style-name="P3">報名方式</text:p>
          </table:table-cell>
          <table:table-cell table:style-name="表格1.A1" office:value-type="string">
            <text:list xml:id="list3810487311" text:style-name="L3">
              <text:list-item>
                <text:p text:style-name="P20">應徵者請先至國營臺灣鐵路股份有限公司全球資<text:soft-page-break/>訊網站下載報名表填妥後，並檢附下列資料影本: </text:p>
              </text:list-item>
            </text:list>
            <text:list xml:id="list1357774338" text:style-name="L4">
              <text:list-item>
                <text:p text:style-name="P23">最高學歷證明 </text:p>
              </text:list-item>
              <text:list-item>
                <text:p text:style-name="P23">各項經歷證明 </text:p>
              </text:list-item>
            </text:list>
            <text:list xml:id="list153916516488867" text:continue-list="list3810487311" text:style-name="L3">
              <text:list-item>
                <text:p text:style-name="P20">於114年7月1<text:span text:style-name="T10">4</text:span>日前(郵戳為憑)寄臺北市北平西路3號5樓國營臺灣鐵路股份有限公司人力資源處收(信封上請註明應徵政風處處長職務)，符合資格人員將擇優通知參加甄選，甄選時間、地點另行通知。 </text:p>
              </text:list-item>
              <text:list-item>
                <text:p text:style-name="P22">未獲甄選通知獲錄取之應徵者如須返還書面應徵資料，請附回郵信封俾利郵寄，本公司不主動退還。 </text:p>
              </text:list-item>
              <text:list-item>
                <text:p text:style-name="P20">聯絡電話:02-23815226 分機2324 潘小姐</text:p>
              </text:list-item>
            </text:list>
            <text:p text:style-name="P5"><text:s text:c="9"/>02-2381522<text:span text:style-name="T9">6</text:span> 分機3104 李先生</text:p>
            <text:p text:style-name="P6"><text:s/>(欲參加甄選者並請先來電告知)</text:p>
          </table:table-cell>
        </table:table-row>
        <table:table-row table:style-name="TableLine2264822534432">
          <table:table-cell table:style-name="表格1.A4" office:value-type="string">
            <text:p text:style-name="P3">備註</text:p>
          </table:table-cell>
          <table:table-cell table:style-name="表格1.A1" office:value-type="string">
            <text:list xml:id="list658057775" text:style-name="L5">
              <text:list-item>
                <text:p text:style-name="P21">本公司新進從業人不具備公務人員身分，其進用及管理，依本公司人事規章等規定辦理，不適用公務員有關法令之規定。 </text:p>
              </text:list-item>
              <text:list-item>
                <text:p text:style-name="P21">依本公司規定，錄取人員自進用之日起試用 6 個月，試用期滿經考核成績及格者，正式進用，試用期間按核定薪級支薪；試用期間年資、獎懲等均於正式進用後予以併計。</text:p>
              </text:list-item>
            </text:list>
          </table:table-cell>
        </table:table-row>
      </table:table>
      <text:p text:style-name="P24">附表一</text:p>
      <text:p text:style-name="P7">國營臺灣鐵路股份有限公司處長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預設段落字型"><text:span text:style-name="T2">甄選職</text:span></text:span><text:span text:style-name="預設段落字型"><text:span text:style-name="T3">務</text:span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<text:span text:style-name="預設段落字型"><text:span text:style-name="T4">姓</text:span></text:span><text:span text:style-name="預設段落字型"><text:span text:style-name="T2">名</text:span></text:span>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F1" table:number-rows-spanned="5" office:value-type="string">
            <text:p text:style-name="P9">照片</text:p>
            <text:p text:style-name="P9">黏貼處</text:p>
            <text:p text:style-name="P10">（最近3個月內相片，並得使用電子照片）</text:p>
          </table:table-cell>
        </table:table-row>
        <table:table-row table:style-name="表格2.1">
          <table:table-cell table:style-name="表格2.A2" office:value-type="string">
            <text:p text:style-name="P11">出生</text:p>
            <text:p text:style-name="P11">年月日</text:p>
          </table:table-cell>
          <table:table-cell table:style-name="表格2.B2" office:value-type="string">
            <text:p text:style-name="P9"><text:s text:c="3"/>年 <text:s text:c="2"/>月 <text:s text:c="2"/>日</text:p>
          </table:table-cell>
          <table:table-cell table:style-name="表格2.B2" office:value-type="string">
            <text:p text:style-name="P11">身分證</text:p>
            <text:p text:style-name="P11">字號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預設段落字型"><text:span text:style-name="T4">性</text:span></text:span><text:span text:style-name="預設段落字型"><text:span text:style-name="T2">別</text:span></text:span></text:p>
          </table:table-cell>
          <table:table-cell table:style-name="表格2.B2" office:value-type="string">
            <text:p text:style-name="P9">□男　　□女</text:p>
          </table:table-cell>
          <table:table-cell table:style-name="表格2.B2" office:value-type="string">
            <text:p text:style-name="P8"><text:span text:style-name="預設段落字型"><text:span text:style-name="T5">連絡電話</text:span></text:span></text:p>
          </table:table-cell>
          <table:table-cell table:style-name="表格2.B2" table:number-columns-spanned="2" office:value-type="string">
            <text:p text:style-name="P12">(日間)</text:p>
            <text:p text:style-name="P12">(手機)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預設段落字型"><text:span text:style-name="T2">通訊地</text:span></text:span><text:span text:style-name="預設段落字型"><text:span text:style-name="T3">址</text:span></text:span></text:p>
          </table:table-cell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電子郵件</text:p>
            <text:p text:style-name="P11">信箱</text:p>
          </table:table-cell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264822535520">
          <table:table-cell table:style-name="表格2.A2" table:number-rows-spanned="4" office:value-type="string">
            <text:p text:style-name="P11">大學以上</text:p>
            <text:p text:style-name="P11">學歷</text:p>
          </table:table-cell>
          <table:table-cell table:style-name="表格2.B2" office:value-type="string">
            <text:p text:style-name="P9">學校名稱</text:p>
          </table:table-cell>
          <table:table-cell table:style-name="表格2.B2" table:number-columns-spanned="3" office:value-type="string">
            <text:p text:style-name="P9">科系所（日/夜間部）</text:p>
          </table:table-cell>
          <table:covered-table-cell/>
          <table:covered-table-cell/>
          <table:table-cell table:style-name="表格2.F6" office:value-type="string">
            <text:p text:style-name="P9">修業期間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F6" office:value-type="string">
            <text:p text:style-name="P9">自　年　月</text:p>
            <text:p text:style-name="P9">至　年　月</text:p>
          </table:table-cell>
        </table:table-row>
        <table:table-row table:style-name="TableLine2264822526544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F6" office:value-type="string">
            <text:p text:style-name="P9">自　年　月</text:p>
            <text:p text:style-name="P9">至　年　月</text:p>
          </table:table-cell>
        </table:table-row>
        <table:table-row table:style-name="TableLine2264822556736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F6" office:value-type="string">
            <text:p text:style-name="P9">自　年　月</text:p>
            <text:p text:style-name="P9">至　年　月</text:p>
          </table:table-cell>
        </table:table-row>
        <table:table-row table:style-name="TableLine2264819481664">
          <table:table-cell table:style-name="表格2.A2" table:number-rows-spanned="5" office:value-type="string">
            <text:p text:style-name="P9">工作經歷</text:p>
            <text:p text:style-name="P10">（本表格不敷使用時，得自行延伸）</text:p>
          </table:table-cell>
          <table:table-cell table:style-name="表格2.B2" office:value-type="string">
            <text:p text:style-name="P9">機構名稱</text:p>
          </table:table-cell>
          <table:table-cell table:style-name="表格2.B2" table:number-columns-spanned="2" office:value-type="string">
            <text:p text:style-name="P9">工作部門及職稱</text:p>
          </table:table-cell>
          <table:covered-table-cell/>
          <table:table-cell table:style-name="表格2.B2" office:value-type="string">
            <text:p text:style-name="P9">職務內容</text:p>
          </table:table-cell>
          <table:table-cell table:style-name="表格2.F6" office:value-type="string">
            <text:p text:style-name="P9">任職期間</text:p>
          </table:table-cell>
        </table:table-row>
        <table:table-row table:style-name="TableLine2264720796208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34592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29152">
          <table:covered-table-cell/>
          <table:table-cell table:style-name="表格2.B2" office:value-type="string">
            <text:p text:style-name="P9"/>
            <text:p text:style-name="P9"><text:soft-page-break/>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31056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25072">
          <table:table-cell table:style-name="表格2.A2" table:number-rows-spanned="4" office:value-type="string">
            <text:p text:style-name="P9">專業證照（書）</text:p>
          </table:table-cell>
          <table:table-cell table:style-name="表格2.B2" office:value-type="string">
            <text:p text:style-name="P9">證照（書）名稱</text:p>
          </table:table-cell>
          <table:table-cell table:style-name="表格2.B2" table:number-columns-spanned="2" office:value-type="string">
            <text:p text:style-name="P9">證件日期文號</text:p>
          </table:table-cell>
          <table:covered-table-cell/>
          <table:table-cell table:style-name="表格2.B2" office:value-type="string">
            <text:p text:style-name="P9">核發機關</text:p>
          </table:table-cell>
          <table:table-cell table:style-name="表格2.F6" office:value-type="string">
            <text:p text:style-name="P9">備註</text:p>
          </table:table-cell>
        </table:table-row>
        <table:table-row table:style-name="TableLine2264864628336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29424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TableLine2264864637856">
          <table:covered-table-cell/>
          <table:table-cell table:style-name="表格2.B2" office:value-type="string">
            <text:p text:style-name="P9"/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表格2.19">
          <table:table-cell table:style-name="表格2.A20" table:number-rows-spanned="2" table:number-columns-spanned="2" office:value-type="string">
            <text:p text:style-name="P10">報名人簽名：</text:p>
            <text:p text:style-name="P10"/>
            <text:p text:style-name="P10"/>
            <text:p text:style-name="P10"/>
            <text:p text:style-name="P13">年　　月　　日</text:p>
          </table:table-cell>
          <table:covered-table-cell/>
          <table:table-cell table:style-name="表格2.B2" table:number-columns-spanned="2" office:value-type="string">
            <text:p text:style-name="P8"><text:span text:style-name="預設段落字型"><text:span text:style-name="T6">審查結</text:span></text:span><text:span text:style-name="預設段落字型"><text:span text:style-name="T3">果</text:span></text:span></text:p>
          </table:table-cell>
          <table:covered-table-cell/>
          <table:table-cell table:style-name="表格2.F6" table:number-columns-spanned="2" office:value-type="string">
            <text:p text:style-name="P12">□合格</text:p>
            <text:p text:style-name="P12">□不合格：　　　　　　　　不符合</text:p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20" table:number-columns-spanned="2" office:value-type="string">
            <text:p text:style-name="P8"><text:span text:style-name="預設段落字型"><text:span text:style-name="T5">審查人簽</text:span></text:span><text:span text:style-name="預設段落字型"><text:span text:style-name="T7">章</text:span></text:span></text:p>
          </table:table-cell>
          <table:covered-table-cell/>
          <table:table-cell table:style-name="表格2.E20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26"><text:span text:style-name="T8">中文自傳格式</text:span></text:p>
      <text:p text:style-name="P16">（本表格不敷使用時，請自行延伸）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本人確認以上自傳及繳驗資料均無誤。</text:p>
      <text:p text:style-name="P15">報名人簽名：___________________</text:p>
      <text:p text:style-name="P25"><text:span text:style-name="T1">中華民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101cm" fo:margin-left="1.905cm" fo:margin-right="1.90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潘韻如</meta:initial-creator>
    <meta:creation-date>2025-07-09T07:19:00Z</meta:creation-date>
    <dc:date>2025-07-09T15:39:16.242000000</dc:date>
    <meta:print-date>2025-07-09T00:50:00Z</meta:print-date>
    <meta:editing-cycles>6</meta:editing-cycles>
    <meta:editing-duration>PT1M59S</meta:editing-duration>
    <meta:document-statistic meta:table-count="2" meta:image-count="0" meta:object-count="0" meta:page-count="5" meta:paragraph-count="90" meta:word-count="948" meta:character-count="1084" meta:non-whitespace-character-count="1013"/>
    <meta:template xlink:type="simple" xlink:actuate="onRequest" xlink:title="" xlink:href="Normal"/>
  </office:meta>
</office:document-meta>
</file>