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paragraph-properties fo:text-align="justify" fo:text-indent="2.2645in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justify" fo:text-indent="2.2645in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justify" fo:text-indent="2.2645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justify" fo:text-indent="2.2645in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2">放棄報到具結書</text:span></text:p>
      <text:p text:style-name="P3"><text:span text:style-name="T4">本人為國營臺灣鐵路股份有限公司資產開發處、附業營運處、北區營運處114年從業人員</text:span><text:span text:style-name="T5">聯合</text:span><text:span text:style-name="T6">甄試錄取人員，茲因</text:span><text:span text:style-name="T7">　　　　　　　　　　　　　</text:span><text:span text:style-name="T8">，無法報到任職，願放棄錄取資格，特此具結。</text:span></text:p>
      <text:p text:style-name="P9"/>
      <text:p text:style-name="P10">此致</text:p>
      <text:p text:style-name="P11">國營臺灣鐵路股份有限公司</text:p>
      <text:p text:style-name="P12"/>
      <text:p text:style-name="P13"/>
      <text:p text:style-name="P14">姓名：　　　　　　　　　（簽名）</text:p>
      <text:p text:style-name="P15">身分證字號：</text:p>
      <text:p text:style-name="P16">電話：</text:p>
      <text:p text:style-name="P17">住址：</text:p>
      <text:p text:style-name="P18"/>
      <text:p text:style-name="內文"><text:span text:style-name="T19">中華民國 <text:s text:c="27"/>年 <text:s text:c="16"/>月 <text:s text:c="2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育筠</meta:initial-creator>
    <dc:creator>蘇竣脩</dc:creator>
    <meta:creation-date>2026-03-24T07:26:00Z</meta:creation-date>
    <dc:date>2026-03-26T06:08:00Z</dc:date>
    <meta:template xlink:href="Normal" xlink:type="simple"/>
    <meta:editing-cycles>3</meta:editing-cycles>
    <meta:editing-duration>PT120S</meta:editing-duration>
    <meta:document-statistic meta:page-count="1" meta:paragraph-count="1" meta:word-count="33" meta:character-count="222" meta:row-count="1" meta:non-whitespace-character-count="190"/>
  </office:meta>
</office:document-meta>
</file>