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625in"/>
    </style:style>
    <style:style style:name="TableColumn3" style:family="table-column">
      <style:table-column-properties style:column-width="2.1534in"/>
    </style:style>
    <style:style style:name="TableColumn4" style:family="table-column">
      <style:table-column-properties style:column-width="4.5027in"/>
    </style:style>
    <style:style style:name="Table1" style:family="table" style:master-page-name="MP0">
      <style:table-properties style:width="7.3187in" fo:margin-left="0in" table:align="left"/>
    </style:style>
    <style:style style:name="TableRow5" style:family="table-row">
      <style:table-row-properties style:min-row-height="0.6201in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8" style:family="table-row">
      <style:table-row-properties style:min-row-height="0.6201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651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720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424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669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3.065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1.879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 style:min-row-height="0.6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高雄站表演活動申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項目</text:p>
          </table:table-cell>
          <table:table-cell table:style-name="TableCell13">
            <text:p text:style-name="P14">內容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表演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預定表演日期、</text:p>
            <text:p text:style-name="P27">時間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主辦單位及<text:s text:c="5"/>活動負責人</text:p>
            <text:p text:style-name="P35">(聯絡電話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預定表演人數</text:p>
          </table:table-cell>
          <table:table-cell table:style-name="TableCell43">
            <text:p text:style-name="P44"><text:bookmark-start text:name="_GoBack"/><text:bookmark-end text:name="_GoBack"/>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表演計畫概述<text:s/></text:p>
            <text:p text:style-name="P50">(表演內容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器材</text:p>
          </table:table-cell>
          <table:table-cell table:style-name="TableCell58">
            <text:p text:style-name="P59"><text:span text:style-name="T60">■<text:s/></text:span><text:span text:style-name="T61">自備</text:span></text:p>
            <text:p text:style-name="P62"><text:span text:style-name="T63">■<text:s/></text:span><text:span text:style-name="T64">希望車站支援項目、數量</text:span><text:span text:style-name="T65">: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2">
            <text:p text:style-name="P71">請申請單位填妥相關資料後，最遲於演出前1週，逕送高雄站服務台或傳真07-2351492。e-mail:tr185@railway.gov.tw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昌年</meta:initial-creator>
    <dc:creator>吳昌年</dc:creator>
    <meta:creation-date>2019-05-04T04:08:00Z</meta:creation-date>
    <dc:date>2019-05-04T09:18:00Z</dc:date>
    <meta:print-date>2019-05-04T04:08:00Z</meta:print-date>
    <meta:template xlink:href="Normal" xlink:type="simple"/>
    <meta:editing-cycles>4</meta:editing-cycles>
    <meta:editing-duration>PT18600S</meta:editing-duration>
    <meta:document-statistic meta:page-count="1" meta:paragraph-count="1" meta:word-count="30" meta:character-count="206" meta:row-count="1" meta:non-whitespace-character-count="177"/>
  </office:meta>
</office:document-meta>
</file>