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fo:margin-left="0.2819in" fo:text-indent="-0.2819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4" style:parent-style-name="本文縮排2" style:list-style-name="LFO6" style:family="paragraph">
      <style:paragraph-properties style:snap-to-layout-grid="false" fo:line-height="0.25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5631in" fo:text-indent="0.0097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1" style:parent-style-name="清單段落" style:family="paragraph">
      <style:paragraph-properties fo:text-align="justify" fo:line-height="0.25in" fo:margin-left="0.5319in" fo:text-indent="-0.47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清單段落" style:family="paragraph">
      <style:paragraph-properties fo:text-align="justify" fo:line-height="0.25in" fo:margin-left="0.5319in" fo:text-indent="-0.475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language-asian="zh" style:country-asian="HK"/>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color="#000000" fo:letter-spacing="normal"/>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3986in" fo:text-indent="-0.0083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8" style:parent-style-name="內文" style:family="paragraph">
      <style:paragraph-properties fo:widows="2" fo:orphans="2" fo:margin-left="0.9229in" fo:text-indent="-0.913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7"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361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line-height="0.2361in" fo:margin-left="0.5in" fo:text-indent="-0.5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361in" fo:margin-left="0.5in" fo:text-indent="-0.5013in">
        <style:tab-stops/>
      </style:paragraph-properties>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style:snap-to-layout-grid="false" fo:text-align="justify" fo:line-height="0.2361in" fo:margin-left="0.5in" fo:text-indent="-0.5013in">
        <style:tab-stops/>
      </style:paragraph-properties>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P336"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7" style:parent-style-name="內文" style:family="paragraph">
      <style:paragraph-properties style:snap-to-layout-grid="false" fo:text-align="justify" fo:line-height="0.2361in" fo:margin-left="0.5in" fo:text-indent="-0.5013in">
        <style:tab-stops/>
      </style:paragraph-propertie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361in" fo:margin-left="0.4986in" fo:text-indent="-0.5in">
        <style:tab-stops/>
      </style:paragraph-propertie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361in" fo:margin-left="0.5in" fo:text-indent="-0.5013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0" style:parent-style-name="內文" style:family="paragraph">
      <style:paragraph-properties fo:line-height="0.2361in" fo:margin-left="0.4951in" fo:text-indent="-0.1618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fo:line-height="0.2361in" fo:margin-left="0.4951in" fo:text-indent="-0.1618in">
        <style:tab-stops/>
      </style:paragraph-properties>
    </style:style>
    <style:style style:name="T377" style:parent-style-name="預設段落字型" style:family="text">
      <style:text-properties style:font-name="標楷體" style:font-name-asian="標楷體" style:font-weight-complex="bold" fo:color="#000000"/>
    </style:style>
    <style:style style:name="P378"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3萬5,146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6</text:span><text:span text:style-name="T54">月</text:span><text:span text:style-name="T55">3</text:span><text:span text:style-name="T56">日</text:span><text:span text:style-name="T57">上</text:span><text:span text:style-name="T58">午</text:span><text:span text:style-name="T59">9</text:span><text:span text:style-name="T60">時</text:span><text:span text:style-name="T61">30</text:span><text:span text:style-name="T62">分。</text:span></text:p>
      <text:list text:style-name="LFO11" text:continue-numbering="true">
        <text:list-item>
          <text:p text:style-name="P63">開標時間及地點</text:p>
        </text:list-item>
      </text:list>
      <text:p text:style-name="P64"><text:span text:style-name="T65">日期：</text:span><text:span text:style-name="T66">民國</text:span><text:span text:style-name="T67">115年</text:span><text:span text:style-name="T68">6</text:span><text:span text:style-name="T69">月</text:span><text:span text:style-name="T70">3</text:span><text:span text:style-name="T71">日</text:span><text:span text:style-name="T72">上</text:span><text:span text:style-name="T73">午</text:span><text:span text:style-name="T74">10</text:span><text:span text:style-name="T75">時</text:span><text:span text:style-name="T76">00</text:span><text:span text:style-name="T77">分。</text:span></text:p>
      <text:p text:style-name="P78"><text:span text:style-name="T79">地點：</text:span><text:span text:style-name="T80">高雄市三民區南華路257號4樓(</text:span><text:span text:style-name="T81">國營臺灣鐵路股份有限公司資產開發處高雄營業分處會議室)當眾開標。</text:span></text:p>
      <text:list text:style-name="LFO11" text:continue-numbering="true">
        <text:list-item>
          <text:p text:style-name="P82">截止投標日、開標日如開標地點所在地，因遇颱風等天然災害或其他不可抗力之因素經政府宣佈停止上班者，則順延至恢復上班之第一個上班日同地點時段代之。</text:p>
        </text:list-item>
      </text:list>
      <text:p text:style-name="P83">三、投標資格：</text:p>
      <text:list text:style-name="LFO1" text:continue-numbering="true">
        <text:list-item>
          <text:p text:style-name="P84">政府機關及公營事業機構。</text:p>
        </text:list-item>
        <text:list-item>
          <text:p text:style-name="P85">依法登記之法人。</text:p>
        </text:list-item>
        <text:list-item>
          <text:p text:style-name="P86">刪除。</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text:span><text:span text:style-name="T99">以</text:span><text:span text:style-name="T100">「</text:span><text:span text:style-name="T101">國營臺灣鐵路股份有限公司資產開發處</text:span><text:span text:style-name="T102">高雄</text:span><text:span text:style-name="T103">營業分處</text:span><text:span text:style-name="T104">」</text:span><text:span text:style-name="T105">為受款人，未按規定辦理者，所投標單無效作廢。</text:span></text:p>
      <text:p text:style-name="P106">得標後簽約並完成公證後，由押標金中之1個月轉作第1個月租金，另3個月得轉作履約保證金；若有加價得標之情形，應於簽約前補足相關差額。</text:p>
      <text:p text:style-name="P107">六、投標手續：</text:p>
      <text:p text:style-name="P108"><text:span text:style-name="T109">投標人應以郵遞</text:span><text:span text:style-name="T110">方式，連同投標單及應繳投標押標金之票據及下列各款</text:span><text:span text:style-name="T111">文件妥予密封於投郵標封內</text:span><text:span text:style-name="T112">（請投標人填列投標人名稱、地址及連絡電話），</text:span><text:span text:style-name="T113">以掛號函件於截止投標時間前</text:span><text:bookmark-start text:name="_Hlk160528335"/><text:span text:style-name="T114">寄達</text:span><text:span text:style-name="T115">高雄站前郵局第8-90</text:span><text:bookmark-end text:name="_Hlk160528335"/><text:span text:style-name="T116">號</text:span><text:span text:style-name="T117">信箱</text:span><text:span text:style-name="T118">。</text:span></text:p>
      <text:list text:style-name="LFO5" text:continue-numbering="true">
        <text:list-item>
          <text:p text:style-name="P119">以政府機關及公營事業機構投標則檢附相關證明文件。</text:p>
        </text:list-item>
        <text:list-item>
          <text:p text:style-name="P120"><text:span text:style-name="T121">以</text:span><text:span text:style-name="T122">法人資格投標者則檢附法人設立登記表或變更登記表及負責人（法定代理人）身分證正反面影本</text:span><text:span text:style-name="T123">，</text:span><text:span text:style-name="T124">負責人（法定代理人）</text:span><text:span text:style-name="T125">若</text:span><text:span text:style-name="T126">為外國人，則以</text:span><text:span text:style-name="T127">有效</text:span><text:span text:style-name="T128">護照影本代之。</text:span></text:p>
        </text:list-item>
        <text:list-item>
          <text:p text:style-name="P129">刪除。</text:p>
        </text:list-item>
        <text:list-item>
          <text:p text:style-name="P130">投標資格聲明書。</text:p>
        </text:list-item>
        <text:list-item>
          <text:p text:style-name="P131">公職人員及關係人身分關係聲明書(含附件1-1、1-2)。</text:p>
        </text:list-item>
        <text:list-item>
          <text:p text:style-name="P132">廠商廉政相關規定告知書(含附件2)。</text:p>
        </text:list-item>
        <text:list-item>
          <text:p text:style-name="P133">其他相關文件（切結書等）。</text:p>
        </text:list-item>
      </text:list>
      <text:p text:style-name="P13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5"><text:span text:style-name="T136">七、</text:span><text:span text:style-name="T137">投標</text:span><text:span text:style-name="T138">人</text:span><text:span text:style-name="T139">可於開標時由負責人或委託代理人(須繳交授權書)憑身分證及投標之郵局</text:span><text:span text:style-name="T140">掛號執據進入開標場所，出席開標及聽取決標</text:span><text:span text:style-name="T141">結果</text:span><text:span text:style-name="T142">。</text:span></text:p>
      <text:soft-page-break/>
      <text:p text:style-name="P143">八、開標及決標：</text:p>
      <text:list text:style-name="LFO6" text:continue-numbering="true">
        <text:list-item>
          <text:p text:style-name="P144"><text:span text:style-name="T145">由</text:span><text:span text:style-name="T146">本公司</text:span><text:span text:style-name="T147">派</text:span><text:span text:style-name="T148">員</text:span><text:span text:style-name="T149">前往郵局，於</text:span><text:span text:style-name="T150">截止投標時間屆滿時，開啟信箱取回投標函件，於開標時當眾點明拆封</text:span><text:span text:style-name="T151">，並就最高投標金額及次高投標金額者進行審查，經審查有投標無效者，則按投標金額高低依序遞補審查，並公布所有投標人及其投標金額</text:span><text:span text:style-name="T152">。</text:span></text:p>
        </text:list-item>
        <text:list-item>
          <text:p text:style-name="P153"><text:span text:style-name="T154">開標進行中，如投標人</text:span><text:span text:style-name="T155">與</text:span><text:span text:style-name="T156">本公司</text:span><text:span text:style-name="T157">或投標人</text:span><text:span text:style-name="T158">間發生爭議時，</text:span><text:span text:style-name="T159">由主持人會商相關人員後裁決之</text:span><text:span text:style-name="T160">。</text:span></text:p>
        </text:list-item>
        <text:list-item>
          <text:p text:style-name="P161">停止招標一部或全部不動產時，由主持人於開標時當場宣布。</text:p>
        </text:list-item>
        <text:list-item>
          <text:p text:style-name="P162">有下列情形之一，投標無效：</text:p>
        </text:list-item>
      </text:list>
      <text:list text:style-name="LFO7" text:continue-numbering="true">
        <text:list-item>
          <text:p text:style-name="P163">不合投標資格者。</text:p>
        </text:list-item>
        <text:list-item>
          <text:p text:style-name="P164"><text:span text:style-name="T165">投標單</text:span><text:span text:style-name="T166">、</text:span><text:span text:style-name="T167">投標押標金票據</text:span><text:span text:style-name="T168">或</text:span><text:span text:style-name="T169">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text:span><text:span text:style-name="T175">文件</text:span><text:span text:style-name="T176">與</text:span><text:span text:style-name="T177">本公司</text:span><text:span text:style-name="T178">規定之格式</text:span><text:span text:style-name="T179">內容不符、</text:span><text:span text:style-name="T180">或其填具之投標人名稱不一致者</text:span><text:span text:style-name="T181">。</text:span></text:p>
        </text:list-item>
        <text:list-item>
          <text:p text:style-name="P182"><text:span text:style-name="T183">投標押標金票據之受款人非</text:span><text:span text:style-name="T184">「</text:span><text:span text:style-name="T185">國營臺灣鐵路股份有限公司資產開發處</text:span><text:span text:style-name="T186">高雄</text:span><text:span text:style-name="T187">營業分處</text:span><text:span text:style-name="T188">」</text:span><text:span text:style-name="T189">者。</text:span></text:p>
        </text:list-item>
        <text:list-item>
          <text:p text:style-name="P190">投標單內另附條件或期限者。</text:p>
        </text:list-item>
      </text:list>
      <text:list text:style-name="LFO6" text:continue-numbering="true">
        <text:list-item>
          <text:p text:style-name="P191">決標：</text:p>
        </text:list-item>
      </text:list>
      <text:p text:style-name="P192"><text:span text:style-name="T193">以有效投標單中，投標金額最高者為得標人。如最高標者有2標以上相同時，由各最高標者提高標價當場</text:span><text:span text:style-name="T194">或由</text:span><text:span text:style-name="T195">本公司</text:span><text:span text:style-name="T196">擇</text:span><text:span text:style-name="T197">期</text:span><text:span text:style-name="T198">比價，比價時負責人或委託代理人須攜帶與投標單相同之印章參與加價否則以無效處理，以加價後最高價者得標。如僅有1標投標，而其標租價格不低於底價者，亦得決標。</text:span></text:p>
      <text:p text:style-name="P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tab/></text:p>
      <text:p text:style-name="P201"><text:span text:style-name="T202">（一）簽約：</text:span><text:span text:style-name="T203">得標人應於決標翌日起</text:span><text:span text:style-name="T204">█</text:span><text:span text:style-name="T205">10；</text:span><text:span text:style-name="T206">□</text:span><text:span text:style-name="T207">20；</text:span><text:span text:style-name="T208">□</text:span><text:span text:style-name="T209">30</text:span><text:span text:style-name="T210">日內（末日為例假日者順延</text:span><text:span text:style-name="T211">至下一上班日</text:span><text:span text:style-name="T212">）</text:span><text:span text:style-name="T213">依本公司提供之本案契約用印擲回並繳清相關保證金，如有連帶保證人者，並應予以用印</text:span><text:span text:style-name="T214">。</text:span></text:p>
      <text:p text:style-name="P215"><text:span text:style-name="T216">（二）公證：</text:span><text:span text:style-name="T217">依</text:span><text:span text:style-name="T218">本公司</text:span><text:span text:style-name="T219">通知之指定日會同至</text:span><text:span text:style-name="T220">租賃標的物所在地之管轄</text:span><text:span text:style-name="T221">法院或民間公證人事務所</text:span><text:span text:style-name="T222">，或本公司指定地區之法院公證處或由</text:span><text:span text:style-name="T223">得標人</text:span><text:span text:style-name="T224">於本公司指定地區擇民間公證人事務所</text:span><text:span text:style-name="T225">辦理公證，並負擔公證費用。</text:span></text:p>
      <text:p text:style-name="P226">十一、刪除。</text:p>
      <text:p text:style-name="P227"><text:span text:style-name="T228">十二、決標後尚未簽訂</text:span><text:span text:style-name="T229">租約前，得標人有下列情形之一者，視為放棄得標，其所繳納</text:span><text:span text:style-name="T230">之押標金</text:span><text:span text:style-name="T231">不予</text:span><text:span text:style-name="T232">返</text:span><text:span text:style-name="T233">還（以得標人依規定應繳納金額為限，溢繳部分予以發還），</text:span><text:soft-page-break/><text:span text:style-name="T234">由</text:span><text:span text:style-name="T235">本公司</text:span><text:span text:style-name="T236">通</text:span><text:span text:style-name="T237">知次</text:span><text:span text:style-name="T238">高</text:span><text:span text:style-name="T239">標人</text:span><text:span text:style-name="T240">同意</text:span><text:span text:style-name="T241">按最高標之投標金額取得得標權或重行辦理標租。</text:span></text:p>
      <text:list text:style-name="LFO2" text:continue-numbering="true">
        <text:list-item>
          <text:p text:style-name="P242">依投標單所填投標人或代理人（或法定代理人）住址寄送之通知書無法送達或被拒收。</text:p>
        </text:list-item>
        <text:list-item>
          <text:p text:style-name="P243">簽約前未繳清第五條加價得標之相關差額者。</text:p>
        </text:list-item>
        <text:list-item>
          <text:p text:style-name="P244">逾第十條規定期限未簽訂租約。</text:p>
        </text:list-item>
        <text:list-item>
          <text:p text:style-name="P245"><text:span text:style-name="T246">依第</text:span><text:span text:style-name="T247">六條第一款</text:span><text:span text:style-name="T248">、第二款</text:span><text:span text:style-name="T249">及第七款</text:span><text:span text:style-name="T250">所附</text:span><text:span text:style-name="T251">證件不符規定或影本與正本不符或經查明係偽造變造使用者。</text:span></text:p>
        </text:list-item>
        <text:list-item>
          <text:p text:style-name="P252">本公司發現得標人不具投標資格。</text:p>
        </text:list-item>
        <text:list-item>
          <text:p text:style-name="P253">依規定未於簽約前繳清相關保證金者。</text:p>
        </text:list-item>
      </text:list>
      <text:p text:style-name="P254">前項次高標人應於通知送達之次日起10日內一次繳清應繳之全額。</text:p>
      <text:p text:style-name="P255"><text:span text:style-name="T256">得標人無正當理由拒絕點交承租標的或配合辦理公證者，亦視為放棄得標，效力同本條第一項規定。</text:span></text:p>
      <text:p text:style-name="P257">十三、簽訂租約後，經發現得標人不具投標資格時，應終止租約，得標人已負擔之公證費、接(復)水、電、瓦斯及大樓管理費等費用，不予返還；所繳之租金及履約保證金，全額不予返還。</text:p>
      <text:p text:style-name="P258"><text:span text:style-name="T259">十四、</text:span><text:span text:style-name="T260">保證人規定</text:span><text:span text:style-name="T261">：</text:span></text:p>
      <text:list text:style-name="LFO8" text:continue-numbering="true">
        <text:list-item>
          <text:p text:style-name="P262">得標人應覓具連帶保證人1人或店保1家，應定期對保，並就得標人應履行本約之義務及賠償負連帶責任，同時拋棄先訴抗辯權。但政府機關及公營事業機構可免除保證人。</text:p>
        </text:list-item>
        <text:list-item>
          <text:p text:style-name="P263">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4">十五、得標人得以其出具等值之下列各款文件換抵已繳納之履約保證金：</text:p>
      <text:list text:style-name="LFO10" text:continue-numbering="true">
        <text:list-item>
          <text:p text:style-name="P265">無記名政府公債。</text:p>
        </text:list-item>
        <text:list-item>
          <text:p text:style-name="P2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7">銀行之書面連帶保證書，其內容應與所附「履約保證金連帶保證書」之實質內容相符，且其有效期應較契約屆滿日長90日以上。</text:p>
        </text:list-item>
      </text:list>
      <text:p text:style-name="P268"><text:span text:style-name="T269">十六、</text:span><text:span text:style-name="T270">租賃標的物以現狀出租，並依契約規定使用收益，收回時</text:span><text:span text:style-name="T271">得標人</text:span><text:span text:style-name="T272">不得有任何請求，投標人應至現場自行查勘並評估可行性。租賃標的物點交時，</text:span><text:span text:style-name="T273">若</text:span><text:span text:style-name="T274">得標人</text:span><text:span text:style-name="T275">遷出時有任何物品留置不搬，</text:span><text:span text:style-name="T276">得標人</text:span><text:span text:style-name="T277">同意不論價值高低均視為拋棄其物所有權，</text:span><text:soft-page-break/><text:span text:style-name="T278">逕</text:span><text:span text:style-name="T279">由</text:span><text:span text:style-name="T280">本公司</text:span><text:span text:style-name="T281">處理，所需費用由得標人負擔。</text:span></text:p>
      <text:p text:style-name="P282"><text:span text:style-name="T283">十七、</text:span><text:span text:style-name="T284">租賃標的物如因故致一時不能點交時，得標</text:span><text:span text:style-name="T285">人</text:span><text:span text:style-name="T286">應俟</text:span><text:span text:style-name="T287">本公司</text:span><text:span text:style-name="T288">收回租賃標的物後，再辦理公證點交標的物，若自決標翌日起逾壹年，</text:span><text:span text:style-name="T289">本公司</text:span><text:span text:style-name="T290">仍無法收回時即通知得標</text:span><text:span text:style-name="T291">人</text:span><text:span text:style-name="T292">取消得標權，並無息退還押標金，但自決標翌日起已逾2個月仍未收回標的物時，得標</text:span><text:span text:style-name="T293">人</text:span><text:span text:style-name="T294">得向</text:span><text:span text:style-name="T295">本公司</text:span><text:span text:style-name="T296">主張放棄得</text:span><text:span text:style-name="T297">標權無息領回押標金，不得有其他請求。</text:span></text:p>
      <text:p text:style-name="P298">十八、本須知稱日(天)係指日曆天(期間連續計算，包含星期假日、國定假日、選舉投票日、彈性放假日、民俗節日及其他休息日)，另契約中各繳款日如為例假日，得於例假日結束後之次日為繳款日期。</text:p>
      <text:p text:style-name="P299"><text:span text:style-name="T300">十九、</text:span><text:span text:style-name="T301">本</text:span><text:span text:style-name="T302">標的出租機構為國營臺灣鐵路股份有限公司，</text:span><text:span text:style-name="T303">依</text:span><text:span text:style-name="T304">本公司</text:span><text:span text:style-name="T305">內部分層負責，指定</text:span><text:span text:style-name="T306">本公司資產開發處</text:span><text:span text:style-name="T307">高雄</text:span><text:span text:style-name="T308">營業分處作為公開招標及履約管理單位，並</text:span><text:span text:style-name="T309">由</text:span><text:span text:style-name="T310">該分處開</text:span><text:span text:style-name="T311">立</text:span><text:span text:style-name="T312">發</text:span><text:span text:style-name="T313">票</text:span><text:span text:style-name="T314">。</text:span></text:p>
      <text:p text:style-name="P315"><text:span text:style-name="T316">二十、</text:span><text:span text:style-name="T317">得標人</text:span><text:span text:style-name="T318">倘</text:span><text:span text:style-name="T319">依</text:span><text:span text:style-name="T320">本須知</text:span><text:span text:style-name="T321">第十五條辦理</text:span><text:span text:style-name="T322">換抵已繳納之履約保證金，其</text:span><text:span text:style-name="T323">設定質權之金融機構定期存款單</text:span><text:span text:style-name="T324">及</text:span><text:span text:style-name="T325">銀行</text:span><text:span text:style-name="T326">書面連帶保證書</text:span><text:span text:style-name="T327">之</text:span><text:span text:style-name="T328">質</text:span><text:span text:style-name="T329">權人，</text:span><text:span text:style-name="T330">亦為</text:span><text:span text:style-name="T331">本公司授權管理單位</text:span><text:span text:style-name="T332">國營臺灣鐵路股份有限公司資產開發處</text:span><text:span text:style-name="T333">高雄</text:span><text:span text:style-name="T334">營業分處</text:span><text:span text:style-name="T335">。</text:span></text:p>
      <text:p text:style-name="P336">廿一、刪除。</text:p>
      <text:p text:style-name="P337"><text:span text:style-name="T338">廿二</text:span><text:span text:style-name="T339">、</text:span><text:span text:style-name="T340">本須知為租約附件。本須知未列事</text:span><text:span text:style-name="T341">項，悉依「國營臺灣鐵路股份有限公司不動產出租及利用作業要點」及標租租賃契約書辦理，</text:span><text:span text:style-name="T342">本公司</text:span><text:span text:style-name="T343">有解釋之權。</text:span></text:p>
      <text:p text:style-name="P344"><text:span text:style-name="T345">廿</text:span><text:span text:style-name="T346">三</text:span><text:span text:style-name="T347">、</text:span><text:span text:style-name="T348">租賃標的物如須查詢，請</text:span><text:span text:style-name="T349">洽</text:span><text:span text:style-name="T350">本公司高雄營業分處業務室(高雄市三民區南華路257號3樓，電話：07-2351065、2350320)</text:span><text:span text:style-name="T351">。</text:span></text:p>
      <text:p text:style-name="P352"><text:span text:style-name="T353">廿</text:span><text:span text:style-name="T354">四</text:span><text:span text:style-name="T355">、</text:span><text:span text:style-name="T356">本</text:span><text:span text:style-name="T357">公司</text:span><text:span text:style-name="T358">檢舉信箱：臺北市郵政314號信箱。檢舉電話：（02）23899554。</text:span></text:p>
      <text:p text:style-name="P359">附註：</text:p>
      <text:p text:style-name="P360"><text:span text:style-name="T361">1.</text:span><text:span text:style-name="T362">本</text:span><text:span text:style-name="T363">公司</text:span><text:span text:style-name="T364">標租資料刊登網</text:span><text:span text:style-name="T365">站</text:span><text:span text:style-name="T366">網址為http</text:span><text:span text:style-name="T367">s</text:span><text:span text:style-name="T368">:</text:span><text:span text:style-name="T369">//www.railway.gov.tw/；亦可</text:span><text:span text:style-name="T370">於</text:span><text:span text:style-name="T371">政府電子採購網（</text:span><text:span text:style-name="T372">http</text:span><text:span text:style-name="T373">s</text:span><text:span text:style-name="T374">://web.pcc.gov.tw/</text:span><text:span text:style-name="T375">）查詢。</text:span></text:p>
      <text:p text:style-name="P376"><text:span text:style-name="T377">2.請投標廠商審慎評估後投標，本公司不負營運盈虧及評估之責。</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27T03:42:00Z</meta:creation-date>
    <dc:date>2026-05-27T03:42:00Z</dc:date>
    <meta:print-date>2026-05-27T03:42:00Z</meta:print-date>
    <meta:template xlink:href="Normal.dotm" xlink:type="simple"/>
    <meta:editing-cycles>2</meta:editing-cycles>
    <meta:editing-duration>PT0S</meta:editing-duration>
    <meta:document-statistic meta:page-count="5" meta:paragraph-count="8" meta:word-count="655" meta:character-count="4387" meta:row-count="31" meta:non-whitespace-character-count="3740"/>
  </office:meta>
</office:document-meta>
</file>