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4" style:family="paragraph" style:parent-style-name="Standard">
      <style:paragraph-properties fo:line-height="0.635cm" fo:text-align="justify" style:justify-single-word="false"/>
      <style:text-properties style:font-name="標楷體" style:font-name-asian="標楷體" style:font-size-complex="12pt"/>
    </style:style>
    <style:style style:name="P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6" style:family="paragraph" style:parent-style-name="Standard">
      <style:paragraph-properties fo:margin-left="2.117cm" fo:margin-right="0cm" fo:text-align="justify" style:justify-single-word="false" fo:orphans="2" fo:widows="2" fo:text-indent="-2.117cm" style:auto-text-indent="false"/>
    </style:style>
    <style:style style:name="P7"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8"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9" style:family="paragraph" style:parent-style-name="Standard">
      <style:paragraph-properties fo:margin-left="0.762cm" fo:margin-right="0cm" fo:line-height="0.635cm" fo:text-indent="-0.741cm" style:auto-text-indent="false"/>
    </style:style>
    <style:style style:name="P10" style:family="paragraph" style:parent-style-name="Standard">
      <style:paragraph-properties fo:margin-left="1.27cm" fo:margin-right="0cm" fo:line-height="0.635cm" fo:text-indent="-1.249cm" style:auto-text-indent="false"/>
    </style:style>
    <style:style style:name="P11" style:family="paragraph" style:parent-style-name="Standard">
      <style:paragraph-properties fo:margin-left="1.231cm" fo:margin-right="0cm" fo:line-height="0.635cm" fo:text-indent="-0.004cm" style:auto-text-indent="false"/>
    </style:style>
    <style:style style:name="P12" style:family="paragraph" style:parent-style-name="Standard">
      <style:paragraph-properties fo:margin-left="1.448cm" fo:margin-right="0cm" fo:line-height="0.635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3" style:family="paragraph" style:parent-style-name="Standard">
      <style:paragraph-properties fo:margin-left="1.448cm" fo:margin-right="0cm" fo:text-indent="0cm" style:auto-text-indent="false"/>
      <style:text-properties fo:color="#7030a0" style:font-name="標楷體" style:font-name-asian="標楷體" style:font-name-complex="標楷體" style:font-size-complex="12pt"/>
    </style:style>
    <style:style style:name="P14" style:family="paragraph" style:parent-style-name="Standard">
      <style:paragraph-properties fo:margin-top="0.318cm" fo:margin-bottom="0.318cm" loext:contextual-spacing="false" fo:line-height="0.635cm" fo:text-align="justify" style:justify-single-word="false"/>
    </style:style>
    <style:style style:name="P15"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1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1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9"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20"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21"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22" style:family="paragraph" style:parent-style-name="Standard">
      <style:paragraph-properties fo:margin-left="0cm" fo:margin-right="-0.67cm" fo:line-height="0.635cm" fo:text-indent="0cm" style:auto-text-indent="false" style:snap-to-layout-grid="false"/>
      <style:text-properties style:font-name="標楷體" style:font-name-asian="標楷體" style:font-size-complex="12pt"/>
    </style:style>
    <style:style style:name="P23" style:family="paragraph" style:parent-style-name="本文縮排_20_2">
      <style:paragraph-properties fo:margin-left="1.058cm" fo:margin-right="0cm" fo:line-height="0.635cm" fo:text-indent="-1.058cm" style:auto-text-indent="false" style:snap-to-layout-grid="false"/>
    </style:style>
    <style:style style:name="P24" style:family="paragraph" style:parent-style-name="本文縮排_20_2">
      <style:paragraph-properties fo:margin-left="1cm" fo:margin-right="0cm" fo:line-height="0.635cm" fo:text-indent="-1cm" style:auto-text-indent="false" style:snap-to-layout-grid="false"/>
    </style:style>
    <style:style style:name="P25" style:family="paragraph" style:parent-style-name="本文縮排_20_2">
      <style:paragraph-properties fo:margin-left="0.963cm" fo:margin-right="0cm" fo:line-height="0.635cm" fo:text-indent="-0.963cm" style:auto-text-indent="false" style:snap-to-layout-grid="false"/>
    </style:style>
    <style:style style:name="P26" style:family="paragraph" style:parent-style-name="本文縮排_20_2">
      <style:paragraph-properties fo:margin-left="0.958cm" fo:margin-right="0cm" fo:line-height="0.635cm" fo:text-indent="-0.018cm" style:auto-text-indent="false" style:snap-to-layout-grid="false"/>
      <style:text-properties style:font-name="標楷體" fo:letter-spacing="normal" style:font-name-asian="標楷體" style:font-name-complex="標楷體" style:font-size-complex="12pt"/>
    </style:style>
    <style:style style:name="P27" style:family="paragraph" style:parent-style-name="本文縮排_20_2">
      <style:paragraph-properties fo:margin-left="1.058cm" fo:margin-right="0cm" fo:line-height="0.635cm" fo:text-indent="-1.058cm" style:auto-text-indent="false" style:snap-to-layout-grid="false"/>
      <style:text-properties style:font-name="標楷體" style:letter-kerning="false" style:font-name-asian="標楷體" style:font-name-complex="標楷體" style:font-size-complex="12pt"/>
    </style:style>
    <style:style style:name="P28" style:family="paragraph" style:parent-style-name="本文縮排_20_2">
      <style:paragraph-properties fo:margin-left="0.91cm" fo:margin-right="0cm" fo:line-height="0.635cm" fo:text-indent="-0.91cm" style:auto-text-indent="false" style:snap-to-layout-grid="false"/>
      <style:text-properties style:font-name="標楷體" style:letter-kerning="false" style:font-name-asian="標楷體" style:font-name-complex="標楷體" style:font-size-complex="12pt"/>
    </style:style>
    <style:style style:name="P29"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30" style:family="paragraph" style:parent-style-name="本文縮排_20_2">
      <style:paragraph-properties fo:margin-left="1.012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3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2"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33"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34" style:family="paragraph" style:parent-style-name="Standard" style:list-style-name="WW8Num9">
      <style:text-properties style:font-name="標楷體" style:font-name-asian="標楷體" style:font-name-complex="標楷體" style:font-size-complex="12pt"/>
    </style:style>
    <style:style style:name="P35" style:family="paragraph" style:parent-style-name="Standard" style:list-style-name="WW8Num9">
      <style:text-properties style:font-name="標楷體" officeooo:paragraph-rsid="0000d686" style:font-name-asian="標楷體" style:font-name-complex="標楷體" style:font-size-complex="12pt"/>
    </style:style>
    <style:style style:name="P36" style:family="paragraph" style:parent-style-name="Standard" style:list-style-name="WW8Num12">
      <style:paragraph-properties fo:text-align="justify" style:justify-single-word="false" fo:orphans="2" fo:widows="2"/>
    </style:style>
    <style:style style:name="P37" style:family="paragraph" style:parent-style-name="Standard" style:list-style-name="WW8Num9">
      <style:paragraph-properties fo:line-height="0.635cm" fo:text-align="justify" style:justify-single-word="false" style:snap-to-layout-grid="false"/>
      <style:text-properties fo:color="#0070c0" style:font-name="標楷體" fo:font-weight="bold" style:font-name-asian="標楷體" style:font-weight-asian="bold" style:font-name-complex="標楷體" style:font-size-complex="12pt"/>
    </style:style>
    <style:style style:name="P38" style:family="paragraph" style:parent-style-name="Standard" style:list-style-name="WW8Num4">
      <style:paragraph-properties fo:margin-left="3.457cm" fo:margin-right="0.097cm" fo:line-height="0.635cm" fo:text-indent="-3.279cm" style:auto-text-indent="false" style:snap-to-layout-grid="false"/>
    </style:style>
    <style:style style:name="P39" style:family="paragraph" style:parent-style-name="Standard" style:list-style-name="WW8Num4">
      <style:paragraph-properties fo:margin-left="1.448cm" fo:margin-right="0.097cm" fo:line-height="0.635cm" fo:text-indent="-1.27cm" style:auto-text-indent="false" style:snap-to-layout-grid="false"/>
    </style:style>
    <style:style style:name="P40" style:family="paragraph" style:parent-style-name="Standard" style:list-style-name="WW8Num2">
      <style:paragraph-properties fo:margin-left="1.448cm" fo:margin-right="0.097cm" fo:line-height="0.635cm" fo:text-indent="-1.27cm" style:auto-text-indent="false" style:snap-to-layout-grid="false"/>
    </style:style>
    <style:style style:name="P41" style:family="paragraph" style:parent-style-name="Standard" style:list-style-name="WW8Num14">
      <style:paragraph-properties fo:margin-left="1.448cm" fo:margin-right="0.097cm" fo:line-height="0.635cm" fo:text-indent="-1.27cm" style:auto-text-indent="false" style:snap-to-layout-grid="false"/>
    </style:style>
    <style:style style:name="P42" style:family="paragraph" style:parent-style-name="Standard" style:list-style-name="WW8Num8">
      <style:paragraph-properties fo:margin-left="1.448cm" fo:margin-right="0.097cm" fo:line-height="0.635cm" fo:text-indent="-1.27cm" style:auto-text-indent="false" style:snap-to-layout-grid="false"/>
    </style:style>
    <style:style style:name="P43" style:family="paragraph" style:parent-style-name="Standard" style:list-style-name="WW8Num13">
      <style:paragraph-properties fo:margin-left="1.448cm" fo:margin-right="0.097cm" fo:line-height="0.635cm" fo:text-indent="-1.27cm" style:auto-text-indent="false" style:snap-to-layout-grid="false"/>
    </style:style>
    <style:style style:name="P44"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45" style:family="paragraph" style:parent-style-name="Standard" style:list-style-name="WW8Num9">
      <style:paragraph-properties fo:margin-left="1.448cm" fo:margin-right="0.097cm" fo:line-height="0.635cm" fo:text-indent="-1.27cm" style:auto-text-indent="false" style:snap-to-layout-grid="false"/>
    </style:style>
    <style:style style:name="P46"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7" style:family="paragraph" style:parent-style-name="Standard" style:list-style-name="WW8Num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8" style:family="paragraph" style:parent-style-name="Standard" style:list-style-name="WW8Num1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9" style:family="paragraph" style:parent-style-name="Standard" style:list-style-name="WW8Num8">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0"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1" style:family="paragraph" style:parent-style-name="Standard" style:list-style-name="WW8Num9">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2" style:family="paragraph" style:parent-style-name="Standard" style:list-style-name="WW8Num13">
      <style:paragraph-properties fo:margin-left="1.448cm" fo:margin-right="0.097cm" fo:line-height="0.635cm" fo:text-indent="-1.27cm" style:auto-text-indent="false" style:snap-to-layout-grid="false"/>
      <style:text-properties style:font-name="標楷體" fo:font-weight="bold" style:font-name-asian="標楷體" style:font-weight-asian="bold" style:font-name-complex="標楷體" style:font-size-complex="12pt"/>
    </style:style>
    <style:style style:name="P53"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54"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text-properties fo:color="#000000" style:font-name="標楷體" fo:font-weight="bold" style:font-name-asian="標楷體" style:font-weight-asian="bold" style:font-name-complex="標楷體" style:font-size-complex="12pt"/>
    </style:style>
    <style:style style:name="P55"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text-properties fo:color="#0070c0" style:font-name="標楷體" fo:font-weight="bold" style:font-name-asian="標楷體" style:font-weight-asian="bold" style:font-name-complex="標楷體" style:font-size-complex="12pt"/>
    </style:style>
    <style:style style:name="P56" style:family="paragraph" style:parent-style-name="Standard" style:list-style-name="WW8Num9">
      <style:paragraph-properties fo:margin-left="1.448cm" fo:margin-right="0.097cm" fo:line-height="0.635cm" fo:text-indent="-1.27cm" style:auto-text-indent="false" style:snap-to-layout-grid="false"/>
      <style:text-properties fo:color="#7030a0" style:font-name="標楷體" style:font-name-asian="標楷體" style:font-name-complex="標楷體" style:font-size-complex="12pt"/>
    </style:style>
    <style:style style:name="P57" style:family="paragraph" style:parent-style-name="Standard">
      <style:paragraph-properties fo:margin-left="1.448cm" fo:margin-right="0.097cm" fo:line-height="0.635cm" fo:text-indent="0cm" style:auto-text-indent="false" style:snap-to-layout-grid="false"/>
      <style:text-properties fo:color="#00b050" style:font-name="標楷體" fo:font-weight="bold" style:font-name-asian="標楷體" style:font-weight-asian="bold" style:font-name-complex="標楷體" style:font-size-complex="12pt"/>
    </style:style>
    <style:style style:name="P58"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59" style:family="paragraph" style:parent-style-name="Standard" style:list-style-name="WW8Num3">
      <style:paragraph-properties fo:margin-left="3.556cm" fo:margin-right="0.097cm" fo:line-height="0.635cm" fo:text-indent="-3.477cm" style:auto-text-indent="false" style:snap-to-layout-grid="false"/>
    </style:style>
    <style:style style:name="P60" style:family="paragraph" style:parent-style-name="Standard" style:list-style-name="WW8Num3">
      <style:paragraph-properties fo:margin-left="4.501cm" fo:margin-right="0.097cm" fo:line-height="0.635cm" fo:text-indent="-4.452cm" style:auto-text-indent="false" style:snap-to-layout-grid="false"/>
    </style:style>
    <style:style style:name="P61" style:family="paragraph" style:parent-style-name="Standard">
      <style:paragraph-properties fo:margin-left="0.953cm" fo:margin-right="0.097cm" fo:line-height="0.635cm" fo:text-indent="0cm" style:auto-text-indent="false" style:snap-to-layout-grid="false"/>
      <style:text-properties style:font-name="標楷體" style:font-name-asian="標楷體" style:font-name-complex="標楷體" style:font-size-complex="12pt"/>
    </style:style>
    <style:style style:name="P62" style:family="paragraph" style:parent-style-name="Standard">
      <style:paragraph-properties fo:margin-left="1.185cm" fo:margin-right="0cm" fo:text-indent="-1.185cm" style:auto-text-indent="false"/>
      <style:text-properties style:font-name="標楷體" style:font-name-asian="標楷體" style:font-name-complex="標楷體" style:font-size-complex="12pt"/>
    </style:style>
    <style:style style:name="P63"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64" style:family="paragraph" style:parent-style-name="Standard">
      <style:paragraph-properties fo:margin-left="1.185cm" fo:margin-right="0cm" fo:line-height="0.635cm" fo:text-indent="-1.164cm" style:auto-text-indent="false"/>
      <style:text-properties style:font-name="標楷體" style:font-name-asian="標楷體" style:font-name-complex="標楷體" style:font-size-complex="12pt"/>
    </style:style>
    <style:style style:name="P65" style:family="paragraph" style:parent-style-name="Standard" style:list-style-name="WW8Num11">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style:font-name="標楷體" style:font-name-asian="標楷體" style:font-name-complex="標楷體" style:font-size-complex="12pt"/>
    </style:style>
    <style:style style:name="P66" style:family="paragraph" style:parent-style-name="Standard" style:list-style-name="WW8Num11">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style:font-name="標楷體" style:font-name-asian="標楷體" style:font-name-complex="標楷體" style:font-size-complex="12pt"/>
    </style:style>
    <style:style style:name="P67" style:family="paragraph" style:parent-style-name="Standard" style:list-style-name="WW8Num11">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style:font-name="標楷體" style:font-name-asian="標楷體" style:font-name-complex="標楷體" style:font-size-complex="12pt"/>
    </style:style>
    <style:style style:name="P68" style:family="paragraph" style:parent-style-name="Standard" style:list-style-name="WW8Num11">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69" style:family="paragraph" style:parent-style-name="Standard" style:list-style-name="WW8Num16">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70"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71" style:family="paragraph" style:parent-style-name="Standard">
      <style:paragraph-properties fo:margin-left="1.448cm" fo:margin-right="0cm" fo:text-indent="0cm" style:auto-text-indent="false"/>
      <style:text-properties style:font-name="標楷體" style:font-name-asian="標楷體" style:font-name-complex="標楷體" style:font-size-complex="12pt"/>
    </style:style>
    <style:style style:name="P7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73"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新細明體1" style:font-size-complex="12pt" style:font-weight-complex="bold"/>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letter-spacing="normal" style:font-name-asian="標楷體" style:font-name-complex="標楷體" style:font-size-complex="12pt"/>
    </style:style>
    <style:style style:name="T12" style:family="text">
      <style:text-properties style:font-name="標楷體" fo:letter-spacing="normal" fo:font-weight="bold" style:font-name-asian="標楷體" style:font-weight-asian="bold" style:font-name-complex="標楷體" style:font-size-complex="12pt"/>
    </style:style>
    <style:style style:name="T13" style:family="text">
      <style:text-properties fo:color="#ff0000" style:font-name="標楷體" fo:font-size="14pt" fo:letter-spacing="-0.018cm" style:font-name-asian="標楷體" style:font-size-asian="14pt" style:font-name-complex="標楷體" style:font-size-complex="14pt" style:font-weight-complex="bold"/>
    </style:style>
    <style:style style:name="T14" style:family="text">
      <style:text-properties fo:color="#ff0000" style:font-name="標楷體" style:font-name-asian="標楷體" style:font-name-complex="標楷體" style:font-size-complex="12pt"/>
    </style:style>
    <style:style style:name="T15" style:family="text">
      <style:text-properties fo:color="#ff0000" style:font-name="標楷體" style:font-name-asian="標楷體" style:font-size-complex="12pt"/>
    </style:style>
    <style:style style:name="T16" style:family="text">
      <style:text-properties fo:color="#ff0000" style:font-name="標楷體" fo:font-weight="bold" style:font-name-asian="標楷體" style:font-weight-asian="bold" style:font-name-complex="標楷體" style:font-size-complex="12pt"/>
    </style:style>
    <style:style style:name="T17" style:family="text">
      <style:text-properties fo:color="#ff0000" style:font-name="標楷體" fo:font-weight="bold" style:font-name-asian="標楷體" style:font-weight-asian="bold" style:font-size-complex="12pt"/>
    </style:style>
    <style:style style:name="T18" style:family="text">
      <style:text-properties fo:color="#0070c0" style:font-name="標楷體" fo:font-weight="bold" style:font-name-asian="標楷體" style:font-weight-asian="bold" style:font-name-complex="標楷體" style:font-size-complex="12pt"/>
    </style:style>
    <style:style style:name="T19" style:family="text">
      <style:text-properties fo:color="#000000" style:font-name="標楷體" style:font-name-asian="標楷體" style:font-name-complex="標楷體" style:font-size-complex="12pt"/>
    </style:style>
    <style:style style:name="T20" style:family="text">
      <style:text-properties fo:color="#000000" style:font-name="標楷體" fo:font-weight="bold" style:font-name-asian="標楷體" style:font-weight-asian="bold" style:font-name-complex="標楷體" style:font-size-complex="12pt"/>
    </style:style>
    <style:style style:name="T21" style:family="text">
      <style:text-properties fo:letter-spacing="0.053cm" style:font-name-asian="標楷體" style:font-size-complex="12pt"/>
    </style:style>
    <style:style style:name="T22" style:family="text">
      <style:text-properties fo:color="#c921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4">交通部臺灣鐵路管理局貨運服務總所</text:span><text:span text:style-name="T13">臺北</text:span><text:span text:style-name="T4">貨運服務所</text:span></text:p>
      <text:p text:style-name="P5">房地租賃契約</text:p>
      <text:p text:style-name="P5"><text:s text:c="30"/>合約案號：</text:p>
      <text:p text:style-name="P6"><text:span text:style-name="T6">出租機關：交通部臺灣鐵路管理局貨運服務總所</text:span><text:span text:style-name="T14">臺北</text:span><text:span text:style-name="T6">貨運服務所（以下簡稱甲方）</text:span></text:p>
      <text:p text:style-name="P3">承租人： <text:s text:c="15"/>（以下簡稱乙方）</text:p>
      <text:p text:style-name="P3">雙方同意訂立房地租賃契約如下：</text:p>
      <text:p text:style-name="P27">一、租賃標的物之標示（如附標租位置圖）：</text:p>
      <text:list xml:id="list3944621043" text:style-name="WW8Num4">
        <text:list-item>
          <text:p text:style-name="P38"><text:span text:style-name="T6">建物標示：</text:span><text:span text:style-name="T10">新竹縣竹東鎮東林路194巷8號。 </text:span></text:p>
        </text:list-item>
        <text:list-item>
          <text:p text:style-name="P39"><text:span text:style-name="T6">土地坐落：</text:span><text:span text:style-name="T10">新竹縣竹東鎮鷄油林段163-24地號部分土地。</text:span></text:p>
        </text:list-item>
        <text:list-item>
          <text:p text:style-name="P39"><text:span text:style-name="T6">租賃面積：</text:span><text:span text:style-name="T10">建物：81.51平方公尺(南基地編號S03棟1樓店鋪)。</text:span></text:p>
        </text:list-item>
      </text:list>
      <text:p text:style-name="P57">土地(即建物基地)：81.51平方公尺。</text:p>
      <text:list xml:id="list151648451294996" text:continue-numbering="true" text:style-name="WW8Num4">
        <text:list-item>
          <text:p text:style-name="P39"><text:span text:style-name="T6">土地使用分區：</text:span><text:span text:style-name="T16">第一種車站專用區。</text:span></text:p>
        </text:list-item>
      </text:list>
      <text:p text:style-name="P28">二、契約期間自民國○○○年○○月○○日起至民國○○○年○○月○○日止。本租期屆滿時，租賃關係即行消滅，甲方不另行通知。</text:p>
      <text:list xml:id="list1424796952" text:style-name="WW8Num3">
        <text:list-item>
          <text:p text:style-name="P59"><text:span text:style-name="T6">製作期間：自</text:span><text:span text:style-name="T8">民國○○○</text:span><text:span text:style-name="T6">年</text:span><text:span text:style-name="T8">○○</text:span><text:span text:style-name="T6">月</text:span><text:span text:style-name="T8">○○</text:span><text:span text:style-name="T6">日起至</text:span><text:span text:style-name="T8">民國○○○</text:span><text:span text:style-name="T6">年</text:span><text:span text:style-name="T8">○○</text:span><text:span text:style-name="T6">月</text:span><text:span text:style-name="T8">○○</text:span><text:span text:style-name="T6">日止（申請復水復電及房舍整理等），</text:span><text:span text:style-name="T10">計30日。(原承租人得標，則無製作期)。</text:span></text:p>
        </text:list-item>
        <text:list-item>
          <text:p text:style-name="P60"><text:span text:style-name="T6">租金計收期間：自民國○○○年○○月○○日起至民國○○○年○○月○○日止，</text:span><text:span text:style-name="T10">計1年。</text:span></text:p>
        </text:list-item>
      </text:list>
      <text:p text:style-name="P23"><text:span text:style-name="T8">三、用途限制：</text:span><text:span text:style-name="T10">本租賃標的物用途須依據土地使用分區及在法律許可範圍內使用，如有違規情形乙方應自行負責，如不改善，甲方得依違約處理。</text:span></text:p>
      <text:p text:style-name="P27">四、租金之繳納方式：</text:p>
      <text:list xml:id="list872729393" text:style-name="WW8Num12">
        <text:list-item>
          <text:p text:style-name="P36"><text:span text:style-name="T6">租金每月新臺幣（下同）○○○○元整（含稅），以1個月為1期，於每月○○日前向甲方所屬新竹服務站一次繳清</text:span><text:span text:style-name="T18"> (限以即期支票繳納或匯款，匯款帳號：臺灣銀行新竹分行015-031-066761，戶名：交通部臺灣鐵路管理局貨運服務總所臺北貨運服務所新竹服務站，用途欄應註明地址、統一編號、標的)。</text:span></text:p>
        </text:list-item>
        <text:list-item>
          <text:p text:style-name="P46">製作期間屆滿後，不論乙方是否已完成製作作業，均應自製作期屆滿翌日起算租金計收期間，製作期間不得為超過製作作業之使用或營業。</text:p>
        </text:list-item>
        <text:list-item>
          <text:p text:style-name="P46">如提前完成製作時，得以書面向甲方申請同意，並繳交依月租金比例計算之使用費（每月以30日計），始可使用或營業。</text:p>
        </text:list-item>
      </text:list>
      <text:p text:style-name="P9"><text:span text:style-name="T6">五、</text:span><text:span text:style-name="T9">乙方逾期繳納租金者，每逾期1日甲方應依當期租金欠額按日加收千分之二違約金 (是項違約金應連同租金一併繳清) 不得異議。</text:span></text:p>
      <text:p text:style-name="P27">六、履約保證金及保險保證金：</text:p>
      <text:list xml:id="list3484849993" text:style-name="WW8Num2">
        <text:list-item>
          <text:p text:style-name="P47">履約保證金按3個月租金計算，計新臺幣○○○○元整，於簽約時繳交或由押標金轉抵，乙方不得將此項履約保證金返還請求權讓與他人或設質且不得主張扣抵租金。</text:p>
        </text:list-item>
        <text:list-item>
          <text:p text:style-name="P40"><text:soft-page-break/><text:span text:style-name="T6">簽約前乙方應提供保險保證金新臺幣</text:span><text:span text:style-name="T16">2萬</text:span><text:span text:style-name="T6">元整，作為乙方未依第十五條第(十五)款或</text:span><text:span text:style-name="T10">第十六條第(九)款</text:span><text:span text:style-name="T6">，逾期未辦理投保火險</text:span><text:span text:style-name="T10">或公共意外責任險</text:span><text:span text:style-name="T6">，由甲方代為辦理時，費用於保險保證金扣繳</text:span><text:span text:style-name="T10">。</text:span></text:p>
        </text:list-item>
        <text:list-item>
          <text:p text:style-name="P47">履約保證金及保險保證金於租期屆滿或租約終止時，乙方交還租賃標的物及履行本租約全部義務後，且須抵充未繳清之月租金、違約金、水、電、瓦斯、大樓管理費（包含公共水、電費，以下同）、逾期返還租賃物期間應繳之違約金、拆除地上物或騰空租賃物、損害賠償等費用，如有剩餘，憑繳付時之收據由甲方無息返還乙方，如有不足，乙方應另行支付差額。</text:p>
        </text:list-item>
      </text:list>
      <text:p text:style-name="P29">七、租賃標的物有下列情形之一者，甲方得終止契約，乙方不得要求任何補償及其他異議。</text:p>
      <text:list xml:id="list673766311" text:style-name="WW8Num14">
        <text:list-item>
          <text:p text:style-name="P48">政府因舉辦公共事業需要或公務使用需要或依法變更使用者。</text:p>
        </text:list-item>
        <text:list-item>
          <text:p text:style-name="P48">政府實施國家政策或都市計畫或土地重劃有收回必要者。</text:p>
        </text:list-item>
        <text:list-item>
          <text:p text:style-name="P48">甲方或其上級機關（構）因業務需要、開發利用或另有處分計畫有收回必要者。</text:p>
        </text:list-item>
        <text:list-item>
          <text:p text:style-name="P48">訂約後發現乙方有投標須知第三條第四款不得參加投標或喪失投標資格之情事之一者。</text:p>
        </text:list-item>
        <text:list-item>
          <text:p text:style-name="P41"><text:span text:style-name="T6">乙方違反法令使用租賃物或變更約定用途者，經主管機關或甲方通知限期改善，屆期未改善者。</text:span></text:p>
        </text:list-item>
        <text:list-item>
          <text:p text:style-name="P48">乙方將標的物全部或部分轉租、分租、出借或將租賃權轉讓他人或由他人頂替使用者。</text:p>
        </text:list-item>
        <text:list-item>
          <text:p text:style-name="P48">乙方損毀租賃標的物或其他設備而不負責修護者。</text:p>
        </text:list-item>
        <text:list-item>
          <text:p text:style-name="P48">乙方未依約定期限繳交租金或違約金，經甲方限期催繳，屆期仍不繳納者。</text:p>
        </text:list-item>
        <text:list-item>
          <text:p text:style-name="P41"><text:span text:style-name="T6">租約有需變更事項者，乙方不配合辦理公證者。</text:span></text:p>
        </text:list-item>
        <text:list-item>
          <text:p text:style-name="P48">乙方違反租約約定或其他依法令規定者。</text:p>
        </text:list-item>
      </text:list>
      <text:p text:style-name="P6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5"><text:span text:style-name="T8">八、</text:span><text:span text:style-name="T11">租金計收期間乙方欲提前終止租約者，應於終止日2個月前以書面提出申請，並至少需繳滿6個月租金，終止契約後，交還租賃標的物，屆期本約即行終止。</text:span></text:p>
      <text:p text:style-name="P26">乙方違反前項約定，應繳付甲方相當兩個月租金之違約金，且已繳納之月租金不予返還。</text:p>
      <text:p text:style-name="P24"><text:span text:style-name="T8">九、</text:span><text:span text:style-name="T11">契約期間屆滿或契約終止翌日</text:span><text:span text:style-name="T12">(末日為例假日時延至下一上班日)</text:span><text:span text:style-name="T11">，乙方應即遷出，將租賃標的物恢復原狀或經甲方同意之狀態，並會同甲方點交無誤後，交還甲方；並付清租金、違約金、賠償金及其他一切費用。若乙方遷</text:span><text:soft-page-break/><text:span text:style-name="T11">出時有任何物品留置不搬，乙方同意不論價值高低均視為拋棄其物所有權，逕由甲方處理，所需費用由乙方負擔，乙方不得異議。</text:span></text:p>
      <text:p text:style-name="P30">乙方返還標的物時，應在甲方上班時間內為之，且不得以任何理由向甲方要求任何費用，亦不得以甲方應先返還履約保證金為交還標的物之藉口。</text:p>
      <text:p text:style-name="P24"><text:span text:style-name="T8">十、</text:span><text:span text:style-name="T11">乙方未依前條規定返還租賃標的物予甲方時，應按逾期之期間，每日給付相當日租金2倍之</text:span><text:span text:style-name="T12">懲罰性違約金</text:span><text:span text:style-name="T11">，並不得異議及主張有民法第451條為不定期契約之適用。</text:span></text:p>
      <text:p text:style-name="P10"><text:span text:style-name="T6">十一、</text:span><text:span text:style-name="T10">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span></text:p>
      <text:p text:style-name="P62">十二、甲乙雙方簽訂本租約時，應會同至租賃標的物所在地之管轄法院或民間公證人事務所辦理公證，公證所需一切費用均由乙方負擔。</text:p>
      <text:p text:style-name="P11"><text:span text:style-name="T6">公證後涉有需變更事項者，乙方應配合再洽公證人辦理補充或更正公證，公證費由乙方負擔。但變更事項非可歸責於乙方者，由甲乙雙方平均負擔。</text:span></text:p>
      <text:p text:style-name="P63">十三、公證書應載明逕受強制執行事項：</text:p>
      <text:list xml:id="list1505555621" text:style-name="WW8Num8">
        <text:list-item>
          <text:p text:style-name="P49">契約屆滿時，租賃標的物之返還。</text:p>
        </text:list-item>
        <text:list-item>
          <text:p text:style-name="P42"><text:span text:style-name="T6">乙方及連帶保證人對於租金、違約金及其他應繳費用之給付。</text:span></text:p>
        </text:list-item>
      </text:list>
      <text:p text:style-name="P64">十四、因本租約之履行而涉訟時，以租賃標的物坐落管轄之地方法院為第一審管轄法院。</text:p>
      <text:p text:style-name="P63">十五、其他約定事項：</text:p>
      <text:list xml:id="list937195599" text:style-name="WW8Num13">
        <text:list-item>
          <text:p text:style-name="P50">租賃標的物之房屋稅、地價稅、工程受益費由甲方負擔外，租賃範圍內其他有關之一切費用、罰款及稅捐均由乙方負擔。</text:p>
        </text:list-item>
        <text:list-item>
          <text:p text:style-name="P50">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5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3"><text:span text:style-name="T6">乙方因違背相關法令或因環境維護不當，經主管機關裁處甲方之罰鍰等費用，應由乙方負擔，致甲方連帶受罰者，其罰鍰仍由乙方全額負擔。乙方並應負改善及賠償甲方一切損失之責任。</text:span></text:p>
        </text:list-item>
        <text:list-item>
          <text:p text:style-name="P43"><text:span text:style-name="T6">乙方因使用或管理租賃標的物，損害他人生命、身體或財產，應負賠償責任，如致甲方賠償時，乙方應賠償甲方。</text:span></text:p>
        </text:list-item>
        <text:list-item>
          <text:p text:style-name="P50">乙方應維持租賃標的物及週邊生活環境品質持續處於適合居住之狀態，如因乙方之懈怠，致租賃標的物公共設施之使用與管理產生功能上之欠缺或不足等瑕疵，應由乙方負責改善。</text:p>
        </text:list-item>
        <text:list-item>
          <text:p text:style-name="P50">乙方承租標的物應盡善良管理人之注意義務，維護租賃標的物之完整。<text:soft-page-break/>租賃標的物之維護、修繕及相關費用均由乙方負責，不得主張抵扣租金或要求甲方任何補償。</text:p>
        </text:list-item>
      </text:list>
      <text:p text:style-name="P7">除天災地變等不可抗力之情事外，如乙方或其受僱人或使用人故意或過失發生火災或其他事故致標的物毀損、滅失時，乙方應按照原狀修復。乙方未依原狀修復時，則應依甲方核定價額賠償甲方之損害。</text:p>
      <text:list xml:id="list151649054388488" text:continue-numbering="true" text:style-name="WW8Num13">
        <text:list-item>
          <text:p text:style-name="P43"><text:span text:style-name="T6">乙方應依下列約定使用租賃標的物： </text:span></text:p>
        </text:list-item>
      </text:list>
      <text:list xml:id="list1349553438" text:style-name="WW8Num11">
        <text:list-item>
          <text:p text:style-name="P65">不得違背法令規定或約定用途之使用。</text:p>
        </text:list-item>
        <text:list-item>
          <text:p text:style-name="P67">不得擅自將租賃標的物之全部或部分轉租、分租、出借或將租賃權轉讓他人或由他人頂替使用者。</text:p>
        </text:list-item>
        <text:list-item>
          <text:p text:style-name="P66">不得以本契約作為設定質權或其他使用。</text:p>
        </text:list-item>
        <text:list-item>
          <text:p text:style-name="P67">應依建築法第七十七條規定，維護租賃標的物合法使用與其構造及設備安全。</text:p>
        </text:list-item>
        <text:list-item>
          <text:p text:style-name="P68"><text:span text:style-name="T19">不得要求新建、修建、增建、改建或拆除新建建築改良物、建造（設置）雜項工作物或其他設施，如必須於租賃標的物內辦理相關設施及設備之增設、修繕、使用執照之變更、室內裝修，應以交通部臺灣鐵路管理局名義並依建築法相關法令規定辦理，先徵得甲方同意，相關費用由乙方自行負擔，不得抵償租金或要求任何補償。違者，甲方得終止租約。</text:span></text:p>
        </text:list-item>
        <text:list-item>
          <text:p text:style-name="P67">就租賃標的物為室內裝修時，應依建築法第七十七條之二及建築物室內裝修管理辦法規定辦理。</text:p>
        </text:list-item>
      </text:list>
      <text:list xml:id="list151649057494039" text:continue-list="list151649054388488" text:style-name="WW8Num13">
        <text:list-item>
          <text:p text:style-name="P5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3"><text:span text:style-name="T6">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50">店招：</text:p>
        </text:list-item>
      </text:list>
      <text:list xml:id="list1545546404" text:style-name="WW8Num16">
        <text:list-item>
          <text:p text:style-name="P69"><text:span text:style-name="T19">乙方如設置店招，</text:span><text:span text:style-name="T20">應</text:span><text:span text:style-name="T10">與之經營本業項目有關且</text:span><text:span text:style-name="T19">符合相關法令規定，始得設置。</text:span><text:span text:style-name="T10">其他任何形式之非本業廣告設置須另向甲方申請租用，如違反前述規定，依違約處理。</text:span></text:p>
        </text:list-item>
        <text:list-item>
          <text:p text:style-name="P69"><text:span text:style-name="T19">乙方應於租期屆滿或終止之翌日(末日為例假日時延至下一上班日)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xml:id="list151649246171208" text:continue-list="list151649057494039" text:style-name="WW8Num13">
        <text:list-item>
          <text:p text:style-name="P50"><text:soft-page-break/>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50">乙方在完成裝潢後，如經消防安全檢查未合格，其責任概由乙方負責；如須拆除、改裝至合乎安全規定等費用，由乙方負擔。</text:p>
        </text:list-item>
        <text:list-item>
          <text:p text:style-name="P50">租賃標的物之消防安全設備、定期檢修及申報由乙方依消防法相關規定辦理，所需費用由乙方負擔，如乙方違反規定致甲方受損害時，應負賠償責任。</text:p>
        </text:list-item>
        <text:list-item>
          <text:p text:style-name="P43"><text:span text:style-name="T6">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p>
        </text:list-item>
        <text:list-item>
          <text:p text:style-name="P50">本租賃標的物為公用財產，乙方於契約存續期間，不得主張讓售租賃標的物。</text:p>
        </text:list-item>
        <text:list-item>
          <text:p text:style-name="P50">租賃標的物發生火災、淹水等有危害公共安全之虞時，乙方應依照附件「交通部臺灣鐵路管理局貨運服務總所出租標的物發生火災、淹水危害公共安全通報表」落實通報。</text:p>
        </text:list-item>
        <text:list-item>
          <text:p text:style-name="P43"><text:span text:style-name="T6">本租約1式</text:span><text:span text:style-name="T14">○</text:span><text:span text:style-name="T6">份，經甲乙雙方簽約並經公證後生效，當場由雙方當事人及連帶保證人各執1份為憑，另1份呈繳法院公證處或民間公證人事務所存證，餘由甲方收執。</text:span></text:p>
        </text:list-item>
        <text:list-item>
          <text:p text:style-name="P43"><text:span text:style-name="T6">交通部臺灣鐵路管理局貨運服務總所</text:span><text:span text:style-name="T14">臺北</text:span><text:span text:style-name="T6">貨運服務所不動產投標須知視為契約之一部分，其效力與契約書相同，惟倘與本契約書就同一事項有不同規定時，應依本契約書之規定。</text:span></text:p>
        </text:list-item>
        <text:list-item>
          <text:p text:style-name="P50">本租約如有未盡事宜，悉依民法及相關法令規定辦理。</text:p>
        </text:list-item>
      </text:list>
      <text:p text:style-name="P70">十六、特約事項： </text:p>
      <text:list xml:id="list2652092215" text:style-name="WW8Num9">
        <text:list-item>
          <text:p text:style-name="P35">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本局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 text:style-name="T22">2,000元</text:span>之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44"><text:span text:style-name="T19">本租賃標的物依現況點交</text:span><text:span text:style-name="T16">（僅提供場所，不含前承租人建置之設備，且無論既有設施狀況良否，並以點交時之狀況為準）</text:span><text:span text:style-name="T10">，</text:span><text:span text:style-name="T19">如有污物、污水</text:span><text:soft-page-break/><text:span text:style-name="T19">排放或其他廢棄物排放，應依規定將其截流並處理後始可排放，另乙方如欲額外增設泠氣、空調、給水、排水或其他設備，應由乙方向甲方申請經同意後，自行施作獨立管路設施，其費用由乙方負擔(污水、油煙排放應符合環保相關規定)，若甲方不同意，依現況使用。</text:span></text:p>
        </text:list-item>
        <text:list-item>
          <text:p text:style-name="P37">乙方使用或經營本租賃標的物，所需之照明、電力、用水、機電、通信、消防、通風空調、廢棄物處理、環境衛生等設(施)備連同其他固定與非固定之設(施)備之安裝、保養、清潔、維護、用電、拆除、安全維護、檢查等作業(含漏水、門窗及各項管線等之修繕、更新、建置等)均由乙方自行負擔並支付其全部費用，甲方不予負擔，並應接受本局各單位及甲方相關單位人員之督導管理。</text:p>
        </text:list-item>
        <text:list-item>
          <text:p text:style-name="P34">本租賃標的物屬第一種車站專用區，乙方若遭當地主管機關認定應符合水土保持法、都市計畫法或其他相關法令規範，應依相關規定向相關主管機關申請核准，其相關作業及費用概由乙方自行負擔。</text:p>
        </text:list-item>
        <text:list-item>
          <text:p text:style-name="P53">乙方應盡善良管理人之注意事項，依法令規定通常使用方式使用本租賃標的物，不得放置、儲存、排放、處理、掩埋廢棄物、汙染物或其他有害人體健康物或設置類似設施，亦不得從事違反環保、衛生等法令之交易、營業或行為，如因人為、災害或戰爭等任何事由，致生意外損失、人員傷亡等情形，均由乙方自行負責及處理，與甲方無關。</text:p>
        </text:list-item>
        <text:list-item>
          <text:p text:style-name="P45"><text:span text:style-name="T18">契約期間租賃標的物周邊5公尺範圍之環境亦由乙方負責維護管理，若因租賃標的物及周邊維護不當，致主管機關罰款者，悉由乙方自行負擔。如甲方連帶受罰者，其罰緩仍由乙方全額負擔。</text:span><text:span text:style-name="T17">其餘未承租與維護管理區域倘發現有被傾倒廢棄物或被破壞情事，應立即通知甲方。</text:span></text:p>
        </text:list-item>
        <text:list-item>
          <text:p text:style-name="P55">乙方應負責辦理本租賃標的委託管理範圍內植栽之清潔、管理、修剪、保活及養護且負擔相關費用。本標的場內樹木，除對乙方營運造成重大影響且經甲方同意外，均不得擅自移除或變更。</text:p>
        </text:list-item>
        <text:list-item>
          <text:p text:style-name="P54">乙方應派員不定期巡察及勸離遊民，必要時應連絡當地警察局及相關單位協助取締。</text:p>
        </text:list-item>
        <text:list-item>
          <text:p text:style-name="P44"><text:span text:style-name="T20">公共意外責任險：</text:span><text:span text:style-name="T19">租賃標的物於契約期間，乙方應投保公共意外責任險，其保險範圍及最低保險金額如下：</text:span></text:p>
        </text:list-item>
      </text:list>
      <text:p text:style-name="P12">每一個人身體傷亡：新臺幣600萬元。</text:p>
      <text:p text:style-name="P8">每一事故身體傷亡：新臺幣3,000萬元。</text:p>
      <text:p text:style-name="P8">每一事故財產損失：新臺幣1,000萬元。</text:p>
      <text:p text:style-name="P8">保險期間總保險金額6,600萬元。在租賃期間發生火災或意外責任事故時，甲方及第三人之損失除由保險公司賠償外，不足部分仍應由乙方補足。保險期間應為本契約期間，要（被）保人皆為乙方；副本併同火險正本於契約起始日前送交甲方備查，續保時亦同。</text:p>
      <text:list xml:id="list151647878655902" text:continue-numbering="true" text:style-name="WW8Num9">
        <text:list-item>
          <text:p text:style-name="P34">經營規範：</text:p>
        </text:list-item>
      </text:list>
      <text:p text:style-name="P71">1.乙方不得逾越本契約第三條用途限制規定。</text:p>
      <text:p text:style-name="P71">2.乙方每日營業時間可視需要自行訂定，惟須將每日營業時間標示於各 <text:s text:c="8"/>店鋪門口。</text:p>
      <text:p text:style-name="P71">3.乙方所販售之商品及其標示應符合相關法令規定，並應標明售價。</text:p>
      <text:list xml:id="list151649035797494" text:continue-numbering="true" text:style-name="WW8Num9">
        <text:list-item>
          <text:p text:style-name="P51"><text:soft-page-break/>乙方所販售之商品違反政府相關法令之規定或涉及侵權等情事，致損害第三者權益或導致甲方受連帶之責任，乙方須負擔一切賠償及法律責任。</text:p>
        </text:list-item>
        <text:list-item>
          <text:p text:style-name="P45"><text:span text:style-name="T6">乙方違反本契約或政府法令之規定</text:span><text:span text:style-name="T18">，</text:span><text:span text:style-name="T6">經甲方列為缺失通知限期改善而未於期限內改善者，甲方得按次處乙方新臺幣2,000元之違約金，並得連續處罰。</text:span></text:p>
        </text:list-item>
        <text:list-item>
          <text:p text:style-name="P56">乙方之受僱人、使用人、代理人、廠商、顧客或其他具有類似關係人員，如因可歸責之事由或行為致損壞本租賃標的或周邊設施時，渠等人員及乙方應負回復原狀及相關法律責任，如其行為造成甲方之租賃標的物之價值減損時，乙方亦應負連帶損害賠償責任。</text:p>
        </text:list-item>
      </text:list>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立契約書人</text:p>
      <text:p text:style-name="P14"><text:span text:style-name="T7">甲方：交通部臺灣鐵路管理局貨運服務總所</text:span><text:span text:style-name="T15">臺北貨運</text:span><text:span text:style-name="T7">服務所</text:span></text:p>
      <text:p text:style-name="P18">法定代理人：經理 余昭慶</text:p>
      <text:p text:style-name="P18">地　址：臺北市中正區北平西路3號6樓6087室</text:p>
      <text:p text:style-name="P16"><text:soft-page-break/><text:span text:style-name="T7">電 <text:s/>話：02-23815226分機</text:span><text:span text:style-name="T6">○○○○</text:span></text:p>
      <text:p text:style-name="P16"><text:span text:style-name="T7">管理單位：</text:span><text:span text:style-name="T6">○○服務站</text:span></text:p>
      <text:p text:style-name="P17">地 <text:s/>址：</text:p>
      <text:p text:style-name="P17">電 <text:s/>話：</text:p>
      <text:p text:style-name="P17"/>
      <text:p text:style-name="P14"><text:span text:style-name="T7">乙方：</text:span><text:span text:style-name="T21">公司或行號</text:span></text:p>
      <text:p text:style-name="P16"><text:span text:style-name="T21">（</text:span><text:span text:style-name="T7">姓名）</text:span></text:p>
      <text:p text:style-name="P17">法人統一編號</text:p>
      <text:p text:style-name="P18">法定代理人</text:p>
      <text:p text:style-name="P18">（或負責人）</text:p>
      <text:p text:style-name="P18">身分證統一編號</text:p>
      <text:p text:style-name="P18">出生　　　年　　　月　　　日</text:p>
      <text:p text:style-name="P18">住址</text:p>
      <text:p text:style-name="P18">電話</text:p>
      <text:p text:style-name="P15"/>
      <text:p text:style-name="P15">連帶保證人：姓名</text:p>
      <text:p text:style-name="P20">身分證統一編號</text:p>
      <text:p text:style-name="P20">出生　　　年　　　月　　　日</text:p>
      <text:p text:style-name="P19"><text:span text:style-name="T7">住址 <text:s/></text:span></text:p>
      <text:p text:style-name="P20">電話 <text:s/></text:p>
      <text:p text:style-name="P21"/>
      <text:p text:style-name="P21">中 <text:s text:c="2"/>　華 <text:s text:c="2"/>　民 <text:s/>　 國　　　年　　　月　　　日</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70c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1.752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5"/></text:span><text:span text:style-name="MT2"><text:page-number text:select-page="current">8</text:page-number></text:span><text:span text:style-name="MT1"><text:s text:c="21"/></text:span><text:span text:style-name="MT3">111年10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02-04T15:12:00</meta:creation-date>
    <dc:date>2023-02-22T15:16:46.185000000</dc:date>
    <meta:print-date>2022-11-24T10:07:00</meta:print-date>
    <meta:editing-cycles>10</meta:editing-cycles>
    <meta:editing-duration>PT1H15M54S</meta:editing-duration>
    <meta:generator>NDC_ODF_Application_Tools/2.0.4$Windows_X86_64 LibreOffice_project/ace8b54cb4771cd6636f2ccb1aac7c9dad875112</meta:generator>
    <meta:document-statistic meta:table-count="0" meta:image-count="0" meta:object-count="0" meta:page-count="8" meta:paragraph-count="124" meta:word-count="6504" meta:character-count="6798" meta:non-whitespace-character-count="6630"/>
  </office:meta>
</office:document-meta>
</file>