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純文字" style:master-page-name="MP0" style:family="paragraph">
      <style:paragraph-properties fo:break-before="page"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P2" style:parent-style-name="純文字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純文字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純文字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純文字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新聞稿</text:p>
      <text:p text:style-name="P2">發文單位：交通部臺灣鐵路管理局</text:p>
      <text:p text:style-name="P3">發文日期：109年8月6日發</text:p>
      <text:p text:style-name="P4">聯<text:s/>絡<text:s/>人：營運安全處處長　陳仕其(02)2381-5226<text:s/>分機3929</text:p>
      <text:p text:style-name="P5">臺鐵局將持續辦理各項防疫加強措施</text:p>
      <text:p text:style-name="純文字"><text:span text:style-name="T6">　　</text:span><text:span text:style-name="T7">依據</text:span><text:span text:style-name="T8">109年8月5日</text:span><text:span text:style-name="T9">中央流行疫情指揮中心</text:span><text:span text:style-name="T10">律</text:span><text:span text:style-name="T11">定，</text:span><text:span text:style-name="T12">旅客</text:span><text:span text:style-name="T13">進出大眾運輸場站或無法保持社交距離之車廂，</text:span><text:span text:style-name="T14">請佩戴口罩</text:span><text:span text:style-name="T15">，</text:span><text:span text:style-name="T16">臺鐵局</text:span><text:span text:style-name="T17">將持續辦理各項防疫加強措施</text:span><text:span text:style-name="T18">，</text:span><text:span text:style-name="T19">旅客</text:span><text:span text:style-name="T20">進站乘車仍須量</text:span><text:span text:style-name="T21">測</text:span><text:span text:style-name="T22">體溫、戴口罩，進站後</text:span><text:span text:style-name="T23">(</text:span><text:span text:style-name="T24">包括在車上</text:span><text:span text:style-name="T25">)</text:span><text:span text:style-name="T26">若</text:span><text:span text:style-name="T27">無法</text:span><text:span text:style-name="T28">維持社交距離或適當阻隔時，</text:span><text:span text:style-name="T29">須佩</text:span><text:span text:style-name="T30">戴口罩</text:span><text:span text:style-name="T31">，</text:span><text:span text:style-name="T32">如</text:span><text:span text:style-name="T33">未依規定</text:span><text:span text:style-name="T34">旅客將柔性</text:span><text:span text:style-name="T35">勸導</text:span><text:span text:style-name="T36">，如</text:span><text:span text:style-name="T37">旅客</text:span><text:span text:style-name="T38">未能配合，</text:span><text:span text:style-name="T39">將通知</text:span><text:span text:style-name="T40">鐵</text:span><text:span text:style-name="T41">路警</text:span><text:span text:style-name="T42">察</text:span><text:span text:style-name="T43">局協助處理，如有違法事實，由</text:span><text:span text:style-name="T44">鐵</text:span><text:span text:style-name="T45">路警</text:span><text:span text:style-name="T46">察</text:span><text:span text:style-name="T47">局依法報送地方政府衛生</text:span><text:span text:style-name="T48">單位</text:span><text:span text:style-name="T49">進行裁處。</text:span></text:p>
      <text:p text:style-name="純文字"><text:span text:style-name="T50">　　</text:span><text:span text:style-name="T51">臺鐵局</text:span><text:span text:style-name="T52">呼籲民眾防疫期間，仍要確實遵守相關防疫規定，</text:span><text:span text:style-name="T53">以共同保障旅客健康並落實公共運輸責任</text:span><text:span text:style-name="T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國榮</meta:initial-creator>
    <dc:creator>羅勳貴</dc:creator>
    <meta:creation-date>2020-08-06T07:24:00Z</meta:creation-date>
    <dc:date>2020-08-06T07:24:00Z</dc:date>
    <meta:print-date>2020-08-06T04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