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65in" text:min-label-width="0.5937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34in" text:min-label-width="0.4666in"/>
      </text:list-level-style-number>
      <text:list-level-style-number text:level="2" style:num-suffix="、" style:num-format="甲, 乙, 丙, ...">
        <style:list-level-properties text:space-before="0.3298in" text:min-label-width="0.3333in"/>
      </text:list-level-style-number>
      <text:list-level-style-number text:level="3" style:num-suffix="." style:num-format="i">
        <style:list-level-properties fo:text-align="end" text:space-before="0.6631in" text:min-label-width="0.3333in"/>
      </text:list-level-style-number>
      <text:list-level-style-number text:level="4" style:num-suffix="." style:num-format="1">
        <style:list-level-properties text:space-before="0.9965in" text:min-label-width="0.3333in"/>
      </text:list-level-style-number>
      <text:list-level-style-number text:level="5" style:num-suffix="、" style:num-format="甲, 乙, 丙, ...">
        <style:list-level-properties text:space-before="1.3298in" text:min-label-width="0.3333in"/>
      </text:list-level-style-number>
      <text:list-level-style-number text:level="6" style:num-suffix="." style:num-format="i">
        <style:list-level-properties fo:text-align="end" text:space-before="1.6631in" text:min-label-width="0.3333in"/>
      </text:list-level-style-number>
      <text:list-level-style-number text:level="7" style:num-suffix="." style:num-format="1">
        <style:list-level-properties text:space-before="1.9965in" text:min-label-width="0.3333in"/>
      </text:list-level-style-number>
      <text:list-level-style-number text:level="8" style:num-suffix="、" style:num-format="甲, 乙, 丙, ...">
        <style:list-level-properties text:space-before="2.3298in" text:min-label-width="0.3333in"/>
      </text:list-level-style-number>
      <text:list-level-style-number text:level="9" style:num-suffix="." style:num-format="i">
        <style:list-level-properties fo:text-align="end" text:space-before="2.663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486in" text:min-label-width="0.325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63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vertical-align="baseline" fo:margin-top="0.25in" fo:margin-bottom="0.125in" fo:line-height="0.2638in"/>
      <style:text-properties style:font-name="標楷體" style:font-name-asian="標楷體" fo:font-weight="bold" style:font-weight-asian="bold" style:letter-kerning="true" fo:font-size="18pt" style:font-size-asian="18pt" style:font-size-complex="18pt" fo:hyphenate="false"/>
    </style:style>
    <style:style style:name="P23" style:parent-style-name="HTML預設格式" style:family="paragraph">
      <style:paragraph-properties fo:line-height="0.2638in"/>
    </style:style>
    <style:style style:name="T2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新細明體" fo:font-size="18pt" style:font-size-asian="18pt" style:font-size-complex="18pt" fo:background-color="#FFFF00"/>
    </style:style>
    <style:style style:name="T3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39" style:parent-style-name="cjk" style:list-style-name="LFO7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0" style:parent-style-name="cjk" style:list-style-name="LFO8" style:family="paragraph">
      <style:paragraph-properties fo:line-height="0.25in" fo:margin-left="0.5833in" fo:text-indent="-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cjk" style:family="paragraph">
      <style:paragraph-properties fo:line-height="0.25in" fo:margin-left="0.34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cjk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6" style:parent-style-name="cjk" style:family="paragraph">
      <style:paragraph-properties fo:line-height="0.25in" fo:margin-left="0.5423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cjk" style:family="paragraph">
      <style:paragraph-properties fo:line-height="0.25in" fo:margin-left="0.5048in" fo:text-indent="-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cjk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9" style:parent-style-name="cjk" style:family="paragraph">
      <style:paragraph-properties fo:line-height="0.25in" fo:margin-left="0.464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cjk" style:family="paragraph">
      <style:paragraph-properties fo:line-height="0.25in" fo:margin-left="0.4465in" fo:text-indent="-0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cjk" style:family="paragraph">
      <style:paragraph-properties fo:line-height="0.25in" fo:margin-left="0.4451in" fo:text-indent="-0.44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margin-top="0.0833in" fo:line-height="0.2638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54" style:parent-style-name="內文" style:family="paragraph">
      <style:paragraph-properties fo:widows="2" fo:orphans="2" fo:text-align="justify" fo:line-height="0.2638in" fo:margin-left="0.6666in" fo:text-indent="-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55" style:parent-style-name="內文" style:family="paragraph">
      <style:paragraph-properties fo:widows="2" fo:orphans="2" fo:line-height="0.2638in" fo:margin-left="0.5909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56" style:parent-style-name="內文" style:family="paragraph">
      <style:paragraph-properties fo:widows="2" fo:orphans="2" fo:text-align="justify" fo:line-height="0.2638in" fo:margin-left="0.6666in" fo:text-indent="-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57" style:parent-style-name="內文" style:family="paragraph">
      <style:paragraph-properties fo:widows="2" fo:orphans="2" fo:text-align="justify" fo:line-height="0.2638in" fo:margin-left="0.6666in" fo:text-indent="-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58" style:parent-style-name="內文" style:family="paragraph">
      <style:paragraph-properties fo:widows="2" fo:orphans="2" fo:text-align="justify" fo:margin-top="0.0694in" fo:margin-bottom="0.0694in" fo:line-height="0.2638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59" style:parent-style-name="內文-web-cjk" style:family="paragraph">
      <style:paragraph-properties fo:margin-top="0in" fo:margin-bottom="0in" fo:line-height="0.2638in" fo:margin-left="0.44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新聞稿</text:span></text:p>
      <text:p text:style-name="P3">發文單位：交通部臺灣鐵路管理局</text:p>
      <text:p text:style-name="P4"><text:span text:style-name="T5">發文日期：</text:span><text:span text:style-name="T6">1</text:span><text:span text:style-name="T7">12</text:span><text:span text:style-name="T8">年</text:span><text:span text:style-name="T9">10</text:span><text:span text:style-name="T10">月</text:span><text:span text:style-name="T11">4</text:span><text:span text:style-name="T12">日</text:span><text:span text:style-name="T13">10</text:span><text:span text:style-name="T14">時</text:span><text:span text:style-name="T15">00</text:span><text:span text:style-name="T16">分</text:span><text:span text:style-name="T17">第</text:span><text:span text:style-name="T18">3</text:span><text:span text:style-name="T19">發</text:span></text:p>
      <text:p text:style-name="P20">聯 絡 人：應變小組</text:p>
      <text:p text:style-name="P21">聯絡電話：(02)23831384</text:p>
      <text:p text:style-name="P22">臺鐵局因應小犬颱風列車行駛資訊</text:p>
      <text:p text:style-name="P23"><text:span text:style-name="T24">根據中</text:span><text:span text:style-name="T25">央氣象局</text:span><text:span text:style-name="T26">第</text:span><text:span text:style-name="T27">1</text:span><text:span text:style-name="T28">4</text:span><text:span text:style-name="T29">號颱風第</text:span><text:span text:style-name="T30">12</text:span><text:span text:style-name="T31">報</text:span><text:span text:style-name="T32">預測，</text:span><text:span text:style-name="T33">10月4</text:span><text:span text:style-name="T34">日</text:span><text:span text:style-name="T35">18</text:span><text:span text:style-name="T36">時</text:span><text:span text:style-name="T37">前</text:span><text:span text:style-name="T38">列車行駛概況如下：</text:span></text:p>
      <text:list text:style-name="LFO7" text:continue-numbering="true">
        <text:list-item>
          <text:p text:style-name="P39">西部幹線(基隆=潮州=枋寮間)正常行駛。除下列：</text:p>
        </text:list-item>
      </text:list>
      <text:list text:style-name="LFO8" text:continue-numbering="true">
        <text:list-item>
          <text:p text:style-name="P40">順行列車–168、386次全區間停駛。</text:p>
        </text:list-item>
      </text:list>
      <text:p text:style-name="P41"><text:span text:style-name="T42">2.逆行列車–165、385次行駛至潮州站止 (潮州=台東間停駛)</text:span><text:span text:style-name="T43"><text:s/></text:span><text:span text:style-name="T44">。</text:span></text:p>
      <text:p text:style-name="P45">二、東部幹線</text:p>
      <text:p text:style-name="P46">1.順行列車–426、428、232、432次行駛至花蓮止，自236次(含)起各級對號列車停駛。區間車視風雨狀況機動行駛。</text:p>
      <text:p text:style-name="P47">2.逆行列車–477次台東=花蓮間、431次新左營=花蓮間停駛，自283次(含)起各級對號列車停駛，區間車視風雨狀況機動行駛。</text:p>
      <text:p text:style-name="P48">三、南迴線(新左營=枋寮=臺東間)<text:s/></text:p>
      <text:p text:style-name="P49"><text:s text:c="2"/>1.順行列車–自314次(含)起各級列車停駛。</text:p>
      <text:p text:style-name="P50">2.逆行列車–自727次(含)起各級列車停駛。</text:p>
      <text:p text:style-name="P51"><text:span text:style-name="T52">四、平溪、深澳、內灣、六家、集集、沙崙線等各支線正常行駛。</text:span></text:p>
      <text:p text:style-name="P53">五、因應颱風變化，乘客出門前，詢問列車最新運行資訊請洽：</text:p>
      <text:p text:style-name="P54">(一)臺鐵局官方網站，網址：</text:p>
      <text:p text:style-name="P55">（https://www.railway.gov.tw/tra-tip-web/tip）</text:p>
      <text:p text:style-name="P56">(二)臺鐵局24小時旅客服務電話：（02）2191-0096、0800-765-888(免付費電話，行動電話無法撥打)。</text:p>
      <text:p text:style-name="P57">(三)各就近車站(臺鐵局官方網站有各車站聯絡資訊)。</text:p>
      <text:p text:style-name="P58">六、退、換票及改乘相關訊息</text:p>
      <text:p text:style-name="P59"><text:span text:style-name="T60">自發布海上颱風警報起至解除海上颱風警報止，購買上述期間內各級列車車票之旅客，可自乘車日起一年內，持未經使用之車票至各車站辦理退票，免收手續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-web-cjk" style:display-name="內文-(web)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65in" text:min-label-width="0.5937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34in" text:min-label-width="0.4666in"/>
      </text:list-level-style-number>
      <text:list-level-style-number text:level="2" style:num-suffix="、" style:num-format="甲, 乙, 丙, ...">
        <style:list-level-properties text:space-before="0.3298in" text:min-label-width="0.3333in"/>
      </text:list-level-style-number>
      <text:list-level-style-number text:level="3" style:num-suffix="." style:num-format="i">
        <style:list-level-properties fo:text-align="end" text:space-before="0.6631in" text:min-label-width="0.3333in"/>
      </text:list-level-style-number>
      <text:list-level-style-number text:level="4" style:num-suffix="." style:num-format="1">
        <style:list-level-properties text:space-before="0.9965in" text:min-label-width="0.3333in"/>
      </text:list-level-style-number>
      <text:list-level-style-number text:level="5" style:num-suffix="、" style:num-format="甲, 乙, 丙, ...">
        <style:list-level-properties text:space-before="1.3298in" text:min-label-width="0.3333in"/>
      </text:list-level-style-number>
      <text:list-level-style-number text:level="6" style:num-suffix="." style:num-format="i">
        <style:list-level-properties fo:text-align="end" text:space-before="1.6631in" text:min-label-width="0.3333in"/>
      </text:list-level-style-number>
      <text:list-level-style-number text:level="7" style:num-suffix="." style:num-format="1">
        <style:list-level-properties text:space-before="1.9965in" text:min-label-width="0.3333in"/>
      </text:list-level-style-number>
      <text:list-level-style-number text:level="8" style:num-suffix="、" style:num-format="甲, 乙, 丙, ...">
        <style:list-level-properties text:space-before="2.3298in" text:min-label-width="0.3333in"/>
      </text:list-level-style-number>
      <text:list-level-style-number text:level="9" style:num-suffix="." style:num-format="i">
        <style:list-level-properties fo:text-align="end" text:space-before="2.663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486in" text:min-label-width="0.325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TIGER-XP</meta:initial-creator>
    <dc:creator>施萬隆</dc:creator>
    <meta:creation-date>2023-10-04T02:23:00Z</meta:creation-date>
    <dc:date>2023-10-04T02:23:00Z</dc:date>
    <meta:print-date>2023-10-04T0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