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25cm" fo:margin-left="-0.199cm" fo:margin-top="0cm" fo:margin-bottom="0cm" table:align="left" style:writing-mode="lr-tb"/>
    </style:style>
    <style:style style:name="表格1.A" style:family="table-column">
      <style:table-column-properties style:column-width="3.214cm"/>
    </style:style>
    <style:style style:name="表格1.B" style:family="table-column">
      <style:table-column-properties style:column-width="14.111cm"/>
    </style:style>
    <style:style style:name="表格1.1" style:family="table-row">
      <style:table-row-properties style:row-height="1.124cm" fo:keep-together="auto"/>
    </style:style>
    <style:style style:name="表格1.A1" style:family="table-cell">
      <style:table-cell-properties fo:background-color="#b6dde8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242cm" fo:margin-left="-0.199cm" fo:margin-top="0cm" fo:margin-bottom="0cm" table:align="left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7.207cm"/>
    </style:style>
    <style:style style:name="表格2.C" style:family="table-column">
      <style:table-column-properties style:column-width="8.62cm"/>
    </style:style>
    <style:style style:name="表格2.1" style:family="table-row">
      <style:table-row-properties style:row-height="1.03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background-color="#b6dde8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>
      <style:paragraph-properties fo:margin-left="0.635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10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2">
      <style:text-properties style:font-name="標楷體" fo:font-size="16pt" style:font-name-asian="標楷體1" style:font-size-asian="16pt" style:font-size-complex="16pt"/>
    </style:style>
    <style:style style:name="P14" style:family="paragraph" style:parent-style-name="List_20_Paragraph">
      <style:text-properties officeooo:paragraph-rsid="00107ac1"/>
    </style:style>
    <style:style style:name="P15" style:family="paragraph" style:parent-style-name="List_20_Paragraph">
      <style:paragraph-properties fo:margin-left="0.635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5pt" style:font-name-asian="標楷體1" style:font-size-asian="15pt" style:font-name-complex="Segoe UI" style:font-size-complex="15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交通部臺灣鐵路管理局</text:p>
      <text:p text:style-name="P2">「臺鐵電務智慧化提升計畫-號誌聯鎖系統更新工程」採購案 第2次公開說明會</text:p>
      <text:p text:style-name="P2"/>
      <text:p text:style-name="P3">日期：109年6月16日下午14時</text:p>
      <text:p text:style-name="P3">地點：本局演藝廳(臺北市中正區北平西路三號5樓5136室)</text:p>
      <text:p text:style-name="P3">聯絡人：陳鍶涵 <text:s text:c="8"/></text:p>
      <text:p text:style-name="P3">電話：02-23815226 <text:s text:c="2"/>分機：2492</text:p>
      <text:p text:style-name="Standard"><text:span text:style-name="T1">電子郵件：</text:span><text:a xlink:type="simple" xlink:href="mailto:0533634@railway.gov.tw" text:style-name="Internet_20_link" text:visited-style-name="Visited_20_Internet_20_Link"><text:span text:style-name="T2">0533634@railway.gov.tw</text:span></text:a></text:p>
      <text:p text:style-name="P3"/>
      <text:p text:style-name="P10">備註：</text:p>
      <text:list xml:id="list7319106249632618899" text:style-name="WWNum2">
        <text:list-item>
          <text:p text:style-name="P13">工程需求：本局既有繼電聯鎖區間更新為電子聯鎖系統(含雙計軸</text:p>
        </text:list-item>
      </text:list>
      <text:p text:style-name="P14"><text:span text:style-name="T3"><text:s text:c="10"/>系統建置、電動轉轍器及其他相關設施更新)</text:span> <text:span text:style-name="T3">，施工</text:span></text:p>
      <text:p text:style-name="P14"><text:span text:style-name="T3"><text:s text:c="10"/>總路線長度約450Km，更新車站數量為68站。</text:span></text:p>
      <text:list xml:id="list150953103470705" text:continue-numbering="true" text:style-name="WWNum2">
        <text:list-item>
          <text:p text:style-name="P13">標案概述：本案預算金額約81餘億元，適用政府採購協定（GPA）</text:p>
        </text:list-item>
      </text:list>
      <text:p text:style-name="P1"><text:s text:c="10"/>及臺星經濟夥伴協定。</text:p>
      <text:list xml:id="list150953408484830" text:continue-numbering="true" text:style-name="WWNum2">
        <text:list-item>
          <text:p text:style-name="P13">報名方式:請填寫附件報名表於109年6月12日前Email至本局</text:p>
        </text:list-item>
      </text:list>
      <text:p text:style-name="P16"><text:s text:c="10"/>聯絡人電子郵件信箱，各單位參與人數以2人為限，為</text:p>
      <text:p text:style-name="P16"><text:s text:c="10"/>落實防疫規定，請與會人員配帶口罩出席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「臺鐵電務智慧化提升計畫-號誌聯鎖系統更新工程」採購案 第2次公開說明會 <text:s/>報名表</text:p>
      <text:p text:style-name="P2"/>
      <text:p text:style-name="P10">日期：109年6月16日下午14時</text:p>
      <text:p text:style-name="P10">地點：本局演藝廳(臺北市中正區北平西路三號5樓5136室)</text:p>
      <text:p text:style-name="P3">議程Agenda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時間Time</text:p>
          </table:table-cell>
          <table:table-cell table:style-name="表格1.A1" office:value-type="string">
            <text:p text:style-name="P5">議程Session</text:p>
          </table:table-cell>
        </table:table-row>
        <table:table-row table:style-name="表格1.1">
          <table:table-cell table:style-name="表格1.A2" office:value-type="string">
            <text:p text:style-name="P5">13:30~14:00</text:p>
          </table:table-cell>
          <table:table-cell table:style-name="表格1.A2" office:value-type="string">
            <text:p text:style-name="P5">報到</text:p>
          </table:table-cell>
        </table:table-row>
        <table:table-row table:style-name="表格1.1">
          <table:table-cell table:style-name="表格1.A2" office:value-type="string">
            <text:p text:style-name="P5">14:05~14:15</text:p>
          </table:table-cell>
          <table:table-cell table:style-name="表格1.A2" office:value-type="string">
            <text:p text:style-name="P5">標案簡要說明</text:p>
          </table:table-cell>
        </table:table-row>
        <table:table-row table:style-name="表格1.1">
          <table:table-cell table:style-name="表格1.A2" office:value-type="string">
            <text:p text:style-name="P5">14:15~16:30</text:p>
          </table:table-cell>
          <table:table-cell table:style-name="表格1.A2" office:value-type="string">
            <text:p text:style-name="P5">廠商Q&amp;A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">公司全銜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5">統一編號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5">地址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聯絡人：</text:p>
          </table:table-cell>
          <table:covered-table-cell/>
          <table:table-cell table:style-name="表格2.A1" office:value-type="string">
            <text:p text:style-name="P5">聯絡電話：</text:p>
          </table:table-cell>
        </table:table-row>
        <table:table-row table:style-name="表格2.1">
          <table:table-cell table:style-name="表格2.A5" table:number-columns-spanned="2" office:value-type="string">
            <text:p text:style-name="P12">參加者姓名</text:p>
          </table:table-cell>
          <table:covered-table-cell/>
          <table:table-cell table:style-name="表格2.A5" office:value-type="string">
            <text:p text:style-name="P12">職稱</text:p>
          </table:table-cell>
        </table:table-row>
        <table:table-row table:style-name="表格2.1"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2"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鍶涵</meta:initial-creator>
    <meta:editing-cycles>125</meta:editing-cycles>
    <meta:print-date>2019-12-13T01:15:00</meta:print-date>
    <meta:creation-date>2019-12-10T01:04:00</meta:creation-date>
    <dc:date>2020-06-05T15:09:49.179000000</dc:date>
    <meta:editing-duration>PT3H23M30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37" meta:word-count="419" meta:character-count="598" meta:non-whitespace-character-count="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