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7" style:parent-style-name="內文" style:family="paragraph">
      <style:paragraph-properties fo:widows="2" fo:orphans="2" fo:margin-left="0.9229in" fo:text-indent="-0.913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8"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3" style:parent-style-name="內文" style:list-style-name="LFO13" style:family="paragraph"/>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fo:background-color="#FFFF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style:style>
    <style:style style:name="P320" style:parent-style-name="內文" style:list-style-name="LFO13" style:family="paragraph">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停車場：臺北市中山區長安段二小段575-2、575-8、575-9地號內部分土地。</text:p>
      <text:p text:style-name="P24">2.租賃面積：3,068平方公尺。</text:p>
      <text:p text:style-name="P25">3.使用分區：第三種住宅區。</text:p>
      <text:list text:style-name="LFO9" text:continue-numbering="true">
        <text:list-item>
          <text:p text:style-name="P26">標租底價：每月新臺幣40萬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4年12月9日上午9時30分。</text:p>
      <text:list text:style-name="LFO11" text:continue-numbering="true">
        <text:list-item>
          <text:p text:style-name="P30">開標時間及地點</text:p>
        </text:list-item>
      </text:list>
      <text:p text:style-name="P31">日期：民國114年12月9日上午10時40分。</text:p>
      <text:p text:style-name="P32"><text:span text:style-name="T33">地點：</text:span><text:span text:style-name="T34">臺北市中正區北平西路3</text:span><text:span text:style-name="T35">號</text:span><text:span text:style-name="T36">6樓6087室</text:span><text:span text:style-name="T37">（</text:span><text:span text:style-name="T38">國營臺灣鐵路股份有限公司資產開發處</text:span><text:span text:style-name="T39">臺北</text:span><text:span text:style-name="T40">營業分處</text:span><text:span text:style-name="T41">會議室）當眾開標。</text:span></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限公司登記所營事業項目具停車場經營業者），且其實收資本額應達新臺幣500萬元以上。</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soft-page-break/>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text:span><text:span text:style-name="T65">國營臺灣鐵路股份有限公司資產開發處臺北營業分處</text:span><text:span text:style-name="T66">」</text:span><text:span text:style-name="T67">為受款人，未按規定辦理者，所投標單無效作廢。</text:span></text:p>
      <text:p text:style-name="P68">得標後簽約並完成公證後，由押標金中之1個月轉作第1個月租金，另3個月得轉作履約保證金；若有加價得標之情形，應於簽約前補足相關差額。</text:p>
      <text:p text:style-name="P69">六、投標手續：</text:p>
      <text:p text:style-name="P70"><text:span text:style-name="T71">投標人應以郵遞</text:span><text:span text:style-name="T72">方式，連同投標單及應繳投標押標金之票據及下列各款</text:span><text:span text:style-name="T73">文件妥予密封於投郵標封內</text:span><text:span text:style-name="T74">（請投標人填列投標人名稱、地址及連絡電話），</text:span><text:span text:style-name="T75">以掛號函件於截止投標時間前寄達</text:span><text:span text:style-name="T76">100900</text:span><text:span text:style-name="T77">臺北北門郵局</text:span><text:span text:style-name="T78">第</text:span><text:span text:style-name="T79">11465</text:span><text:span text:style-name="T80">號</text:span><text:span text:style-name="T81">郵政</text:span><text:span text:style-name="T82">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等）。</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函件，於開標時當眾點明拆封</text:span><text:span text:style-name="T105">，並就最高投標金額及次高投標金額者進行審查，經審查有投標無效者，則按投標金額高低依序遞補審查，並公布所有投標人及其投標金額</text:span><text:span text:style-name="T106">。</text:span></text:p>
        </text:list-item>
        <text:list-item>
          <text:p text:style-name="P107"><text:span text:style-name="T108">開標進行中，如投標人與</text:span><text:span text:style-name="T109">本公司</text:span><text:span text:style-name="T110">或投標人間發生爭議時，</text:span><text:span text:style-name="T111">由主持人會商相關人員後裁決之</text:span><text:span text:style-name="T112">。</text:span></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定之格式</text:span><text:span text:style-name="T131">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text:span><text:span text:style-name="T137">國營臺灣鐵路股份有限公司資產開發處臺北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末日為例假日者順延</text:span><text:span text:style-name="T152">至下一上班日</text:span><text:span text:style-name="T153">）由負責人或委託代理人攜帶與投標單相同之印章及投標時所附證件之正本並交清相關保證金，至</text:span><text:span text:style-name="T154">本公司</text:span><text:span text:style-name="T155">複審後辦理簽約手續。前項證件經核對符合後，連同保證人印章、身分證，按照</text:span><text:span text:style-name="T156">本公司</text:span><text:span text:style-name="T157">規定辦理租賃契約簽訂手續。依</text:span><text:span text:style-name="T158">本公司</text:span><text:span text:style-name="T159">通知之指定日會同至法院或民間公證人事務所辦理公證，並負擔公證費用。</text:span></text:p>
      <text:p text:style-name="P160"><text:span text:style-name="T161">十一、</text:span><text:span text:style-name="T162">（刪除）。</text:span></text:p>
      <text:p text:style-name="P163"><text:span text:style-name="T164">十</text:span><text:span text:style-name="T165">­</text:span><text:span text:style-name="T166">二、決標後尚未簽訂</text:span><text:span text:style-name="T167">租約前，得標人有下列情形之一者，視為放棄得標，其所繳納之押標金</text:span><text:span text:style-name="T168">不予</text:span><text:span text:style-name="T169">返</text:span><text:span text:style-name="T170">還（以得標人依規定應繳納金額為限，溢繳部分予以發還），由</text:span><text:span text:style-name="T171">本公司</text:span><text:span text:style-name="T172">通知次</text:span><text:span text:style-name="T173">高</text:span><text:span text:style-name="T174">標人</text:span><text:span text:style-name="T175">同意</text:span><text:span text:style-name="T176">按最高標之投標金額取得得標權或重行辦理標租。<text:s/></text:span></text:p>
      <text:list text:style-name="LFO2"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逾第十條規定期限未簽訂租約或公證手續者。</text:p>
        </text:list-item>
        <text:list-item>
          <text:p text:style-name="P180">依第十條所附證件不符規定或影本與正本不符或經查明係偽造變造使用者。</text:p>
        </text:list-item>
        <text:list-item>
          <text:p text:style-name="P181"><text:span text:style-name="T182">本公司</text:span><text:span text:style-name="T183">發現得標人不具投標資格。</text:span></text:p>
        </text:list-item>
        <text:list-item>
          <text:p text:style-name="P184">依規定未於簽約前繳清相關保證金者。</text:p>
        </text:list-item>
      </text:list>
      <text:p text:style-name="P185">前項次高標人應於通知送達之次日起10日內一次繳清應繳之全額。</text:p>
      <text:p text:style-name="P186">十三、簽訂租約後，經發現得標人不具投標資格時，應終止租約，得標人已負擔之公證費、接(復)水、電、瓦斯及大樓管理費等費用，不予返還；所繳之<text:soft-page-break/>租金及履約保證金，全額不予返還。</text:p>
      <text:p text:style-name="P187"><text:span text:style-name="T188">十四、</text:span><text:span text:style-name="T189">保證人規定</text:span><text:span text:style-name="T190">：</text:span></text:p>
      <text:list text:style-name="LFO8" text:continue-numbering="true">
        <text:list-item>
          <text:p text:style-name="P191">得標人應覓具連帶保證人1人或店保1家，應定期對保，並就得標人應履行本約之義務及賠償負連帶責任，同時拋棄先訴抗辯權。但政府機關及公營事業機構可免除保證人。</text:p>
        </text:list-item>
        <text:list-item>
          <text:p text:style-name="P192"><text:span text:style-name="T193">得標人</text:span><text:span text:style-name="T194">另</text:span><text:span text:style-name="T195">於</text:span><text:span text:style-name="T196">簽約</text:span><text:span text:style-name="T197">前</text:span><text:span text:style-name="T198">，</text:span><text:span text:style-name="T199">提供相當於</text:span><text:span text:style-name="T200">3</text:span><text:span text:style-name="T201">個月租金之保證金(不得低於新臺幣5萬元整)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text:span><text:span text:style-name="T210">（不含原承租人建置之設備）</text:span><text:span text:style-name="T211">，並依契約規定使用收益，收回時</text:span><text:span text:style-name="T212">得標人</text:span><text:span text:style-name="T213">不得有任何請求，投標人應至現場自行查勘並評估可行性。租賃標的物點交時，</text:span><text:span text:style-name="T214">若</text:span><text:span text:style-name="T215">得標人</text:span><text:span text:style-name="T216">遷出時有任何物品留置不搬，</text:span><text:span text:style-name="T217">得標人</text:span><text:span text:style-name="T218">同意不論價值高低均視為拋棄其物所有權，逕由</text:span><text:span text:style-name="T219">本公司</text:span><text:span text:style-name="T220">處理，所需費用由得標人負擔。</text:span></text:p>
      <text:p text:style-name="P221"><text:span text:style-name="T222">十七、</text:span><text:span text:style-name="T223">租賃標的物如因故致一時不能點交時，得標</text:span><text:span text:style-name="T224">人</text:span><text:span text:style-name="T225">應俟</text:span><text:span text:style-name="T226">本公司</text:span><text:span text:style-name="T227">收回租賃標的物後，再辦理公證點交標的物，若自決標翌日起逾壹年，</text:span><text:span text:style-name="T228">本公司</text:span><text:span text:style-name="T229">仍無法收回時即通知得標</text:span><text:span text:style-name="T230">人</text:span><text:span text:style-name="T231">取消得標權，並無息退還押標金，但自決標翌日起已逾2個月仍未收回標的物時，得標</text:span><text:span text:style-name="T232">人</text:span><text:span text:style-name="T233">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臺北營業分處作為公開招標及履約管理單位，並由該分處開立發票。</text:p>
      <text:p text:style-name="P238"><text:span text:style-name="T239">二十、</text:span><text:span text:style-name="T240">得標人</text:span><text:span text:style-name="T241">倘</text:span><text:span text:style-name="T242">依本投標須知第十五條辦理</text:span><text:span text:style-name="T243">換抵已繳納之履約保證金，其</text:span><text:span text:style-name="T244">設定質權之金融機構定期存款單</text:span><text:span text:style-name="T245">及</text:span><text:span text:style-name="T246">銀行</text:span><text:span text:style-name="T247">書面連帶保證書</text:span><text:span text:style-name="T248">之</text:span><text:span text:style-name="T249">質</text:span><text:span text:style-name="T250">權人，</text:span><text:span text:style-name="T251">亦為</text:span><text:span text:style-name="T252">本公司授</text:span><text:soft-page-break/><text:span text:style-name="T253">權管理單位</text:span><text:span text:style-name="T254">國營臺灣鐵路股份有限公司資產開發處</text:span><text:span text:style-name="T255">臺北</text:span><text:span text:style-name="T256">營業分處</text:span><text:span text:style-name="T257">。</text:span></text:p>
      <text:p text:style-name="P258"><text:span text:style-name="T259">廿一</text:span><text:span text:style-name="T260">、本標的出租機構為國營臺灣鐵路股份有限公司，俟</text:span><text:span text:style-name="T261">履約</text:span><text:span text:style-name="T262">管理單位取得該分處之圖記，</text:span><text:span text:style-name="T263">本公司</text:span><text:span text:style-name="T264">將通知</text:span><text:span text:style-name="T265">得標人</text:span><text:span text:style-name="T266">以</text:span><text:span text:style-name="T267">簽署協議書方式，將出租機構移轉為國營臺灣鐵路股份有限公司資產開發處</text:span><text:span text:style-name="T268">臺北</text:span><text:span text:style-name="T269">營業分處，</text:span><text:span text:style-name="T270">如有</text:span><text:span text:style-name="T271">相關費用</text:span><text:span text:style-name="T272">依契約第十二條第二項規定辦理。</text:span></text:p>
      <text:p text:style-name="P273"><text:span text:style-name="T274">廿</text:span><text:span text:style-name="T275">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text:span><text:span text:style-name="T283">三</text:span><text:span text:style-name="T284">、</text:span><text:span text:style-name="T285">租賃標的物如須查詢，請洽</text:span><text:span text:style-name="T286">本公司</text:span><text:span text:style-name="T287">臺北</text:span><text:span text:style-name="T288">營業分處</text:span><text:span text:style-name="T289">業務室（</text:span><text:span text:style-name="T290">臺北市中正區北平西路3號6樓6087室</text:span><text:span text:style-name="T291">，電話</text:span><text:span text:style-name="T292">：02-23815226分機</text:span><text:span text:style-name="T293">3359</text:span><text:span text:style-name="T294">）。</text:span></text:p>
      <text:p text:style-name="P295"><text:span text:style-name="T296">廿</text:span><text:span text:style-name="T297">四</text:span><text:span text:style-name="T298">、</text:span><text:span text:style-name="T299">本</text:span><text:span text:style-name="T300">公司</text:span><text:span text:style-name="T301">檢舉信箱：臺北市郵政314號信箱。檢舉電話：（02）23899554。</text:span></text:p>
      <text:p text:style-name="P302">附註：</text:p>
      <text:list text:style-name="LFO13" text:continue-numbering="true">
        <text:list-item>
          <text:p text:style-name="P303"><text:span text:style-name="T304">本</text:span><text:span text:style-name="T305">公司</text:span><text:span text:style-name="T306">標租資料刊登網</text:span><text:span text:style-name="T307">站</text:span><text:span text:style-name="T308">網址為</text:span><text:span text:style-name="T309">http</text:span><text:span text:style-name="T310">s</text:span><text:span text:style-name="T311">:</text:span><text:span text:style-name="T312">//www.railway.gov.tw/</text:span><text:span text:style-name="T313">；亦可</text:span><text:span text:style-name="T314">於</text:span><text:span text:style-name="T315">政府電子採購網（</text:span><text:span text:style-name="T316">http</text:span><text:span text:style-name="T317">s</text:span><text:span text:style-name="T318">://web.pcc.gov.tw/</text:span><text:span text:style-name="T319">）查詢。</text:span></text:p>
        </text:list-item>
        <text:list-item>
          <text:p text:style-name="P320">請投標廠商審慎評估後投標，本公司不負評估盈虧之責。</text:p>
        </text:list-item>
      </text:list>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1-18T08:31:00Z</meta:creation-date>
    <dc:date>2025-11-18T08:31:00Z</dc:date>
    <meta:print-date>2025-11-18T08:31:00Z</meta:print-date>
    <meta:template xlink:href="Normal" xlink:type="simple"/>
    <meta:editing-cycles>2</meta:editing-cycles>
    <meta:editing-duration>PT60S</meta:editing-duration>
    <meta:document-statistic meta:page-count="5" meta:paragraph-count="7" meta:word-count="597" meta:character-count="3999" meta:row-count="28" meta:non-whitespace-character-count="3409"/>
  </office:meta>
</office:document-meta>
</file>