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line-height="0.4444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 fo:line-height="0.4444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 style:letter-kerning="true" fo:font-size="18pt" style:font-size-asian="18pt" style:font-size-complex="18pt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8月21日發</text:p>
      <text:p text:style-name="P4"><text:span text:style-name="T5">聯 絡 人：</text:span><text:span text:style-name="T6">機務處</text:span><text:span text:style-name="T7">　</text:span><text:span text:style-name="T8">陳詩本</text:span><text:span text:style-name="T9">處長</text:span><text:span text:style-name="T10">(</text:span><text:span text:style-name="T11">02</text:span><text:span text:style-name="T12">)</text:span><text:span text:style-name="T13">2</text:span><text:span text:style-name="T14">389-9424</text:span></text:p>
      <text:p text:style-name="P15">臺鐵推動國內軌道產業技術升級</text:p>
      <text:p text:style-name="P16">112年完成EMU500型電機系統更新</text:p>
      <text:p text:style-name="P17"><text:span text:style-name="T18">　　</text:span><text:span text:style-name="T19">交通部林佳龍部長今(</text:span><text:span text:style-name="T20">8/21</text:span><text:span text:style-name="T21">)日在臺鐵局</text:span><text:span text:style-name="T22">副</text:span><text:span text:style-name="T23">局長</text:span><text:span text:style-name="T24">馮輝昇</text:span><text:span text:style-name="T25">陪同下，</text:span><text:span text:style-name="T26">前</text:span><text:span text:style-name="T27">往</text:span><text:span text:style-name="T28">臺中</text:span><text:span text:style-name="T29">視察臺鐵EMU500型通勤電聯車電機系統更新進度，林佳龍部長表示，這是交通部「鐵路行車安全改善六年計畫」項目內其中一案，也是臺鐵首次進行電聯車動力系統改善計畫，</text:span><text:span text:style-name="T30">完工後</text:span><text:span text:style-name="T31">不僅可大幅提昇列車性能及安全性，透過國內外廠商的技術合作，</text:span><text:span text:style-name="T32">更</text:span><text:span text:style-name="T33">讓國內業者實質跨足電聯車核心動力系統，是國內軌道產業技術發展</text:span><text:span text:style-name="T34">的一大</text:span><text:span text:style-name="T35">里程碑</text:span><text:span text:style-name="T36">。</text:span></text:p>
      <text:p text:style-name="P37">　　身為臺灣主要軌道交通運輸業者，臺鐵局一直致力於推動國內軌道產業發展，繼60輛車廂設施優化、親子車廂及車廂無階化等改造案後，在鐵路行車安全六年提升計畫項下斥資32.13億元，辦理「EMU500型電聯車電機系統更新案」，將進行包括主變壓器、牽引動力系統、輔助供電系統及85芯跳線總成等系統更新，預計更新63編組(252輛)，本案在107年6月21日簽約，由國內廠商士林電機廠股份有限公司與日本三菱電機技術合作，預計在112年5月完工，屆時可望降低列車故障率及提升妥善率，提供民眾更安全、舒適的旅運服務。</text:p>
      <text:p text:style-name="P38"><text:span text:style-name="T39">　　</text:span><text:span text:style-name="T40">臺鐵局</text:span><text:span text:style-name="T41">副局長馮輝昇</text:span><text:span text:style-name="T42">表示，透過</text:span><text:span text:style-name="T43">EMU500型通勤電聯車電機系統更新</text:span><text:span text:style-name="T44">案，</text:span><text:span text:style-name="T45">除可提升軌道國產化外，更透過國內廠商士林電機廠股份有限公司與日本三菱電機技術合作</text:span><text:span text:style-name="T46">，</text:span><text:span text:style-name="T47">讓國內業者</text:span><text:span text:style-name="T48">透過</text:span><text:span text:style-name="T49">設計、製造、組裝及測試等過程</text:span><text:span text:style-name="T50">，</text:span><text:span text:style-name="T51">實質跨足軌道列車動力系統，提升國內軌道產業技術整合升級，奠定臺灣軌道工業長遠發展基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欣伶</meta:initial-creator>
    <dc:creator>羅勳貴</dc:creator>
    <meta:creation-date>2020-08-21T02:08:00Z</meta:creation-date>
    <dc:date>2020-08-21T02:08:00Z</dc:date>
    <meta:print-date>2020-07-01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