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53cm" fo:margin-bottom="0cm" loext:contextual-spacing="false" fo:line-height="0.661cm" fo:text-align="justify" style:justify-single-word="false" style:page-number="5" style:snap-to-layout-grid="false">
        <style:tab-stops>
          <style:tab-stop style:position="3.387cm"/>
        </style:tab-stops>
      </style:paragraph-properties>
      <style:text-properties fo:color="#000000" fo:font-size="21pt" fo:font-weight="bold" style:font-name-asian="標楷體" style:font-size-asian="21pt" style:font-weight-asian="bold"/>
    </style:style>
    <style:style style:name="P2" style:family="paragraph" style:parent-style-name="Standard">
      <style:paragraph-properties fo:margin-top="0.635cm" fo:margin-bottom="0.212cm" loext:contextual-spacing="false" fo:line-height="0.661cm" fo:text-align="center" style:justify-single-word="false" style:snap-to-layout-grid="false"/>
      <style:text-properties fo:color="#000000" fo:font-size="18pt" style:font-name-asian="標楷體" style:font-size-asian="18pt"/>
    </style:style>
    <style:style style:name="P3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1.72cm" fo:margin-right="0cm" fo:margin-top="0.053cm" fo:margin-bottom="0cm" loext:contextual-spacing="false" fo:line-height="0.706cm" fo:text-align="justify" style:justify-single-word="false" fo:text-indent="-0.319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5" style:family="paragraph" style:parent-style-name="Standard">
      <style:paragraph-properties fo:margin-left="1.72cm" fo:margin-right="0cm" fo:margin-top="0.053cm" fo:margin-bottom="0cm" loext:contextual-spacing="false" fo:line-height="0.706cm" fo:text-align="justify" style:justify-single-word="false" fo:text-indent="-0.319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margin-left="1.72cm" fo:margin-right="0cm" fo:margin-top="0.053cm" fo:margin-bottom="0cm" loext:contextual-spacing="false" fo:line-height="0.67cm" fo:text-align="justify" style:justify-single-word="false" fo:text-indent="-0.319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7" style:family="paragraph" style:parent-style-name="Standard">
      <style:paragraph-properties fo:margin-left="1.72cm" fo:margin-right="0cm" fo:margin-top="0.053cm" fo:margin-bottom="0cm" loext:contextual-spacing="false" fo:line-height="0.67cm" fo:text-align="justify" style:justify-single-word="false" fo:text-indent="-0.319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8" style:family="paragraph" style:parent-style-name="Header">
      <style:paragraph-properties fo:margin-left="0cm" fo:margin-right="0.63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letter-spacing="0.009cm" style:font-name-asian="標楷體" style:font-size-complex="12pt"/>
    </style:style>
    <style:style style:name="T11" style:family="text">
      <style:text-properties fo:letter-spacing="0.009cm" style:font-name-asian="標楷體"/>
    </style:style>
    <style:style style:name="T12" style:family="text">
      <style:text-properties fo:background-color="#d8d8d8" loext:char-shading-value="0" style:font-name-asian="標楷體" style:font-size-complex="12pt"/>
    </style:style>
    <style:style style:name="T13" style:family="text">
      <style:text-properties fo:background-color="#d8d8d8" loext:char-shading-value="0" style:font-name-asian="標楷體" style:font-size-complex="12pt"/>
    </style:style>
    <style:style style:name="T14" style:family="text">
      <style:text-properties style:font-name="新細明體" style:font-name-asian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運輸效率</text:p>
      <text:p text:style-name="P3"><text:span text:style-name="T6">(</text:span><text:span text:style-name="T2">一</text:span><text:span text:style-name="T6">)</text:span><text:span text:style-name="T2">列車</text:span></text:p>
      <text:p text:style-name="P4"><text:span text:style-name="T3">1.</text:span><text:span text:style-name="T10">列車次數：本年為41萬2,874次，較上年42萬3,904次，</text:span><text:span text:style-name="T11">減少</text:span><text:span text:style-name="T3">1萬1</text:span><text:span text:style-name="T3">,</text:span><text:span text:style-name="T3">030</text:span><text:span text:style-name="T10">次；每日平均1,131次，較上年1,161次，</text:span><text:span text:style-name="T11">減少</text:span><text:span text:style-name="T3">2</text:span><text:span text:style-name="T3">.</text:span><text:span text:style-name="T3">60</text:span><text:span text:style-name="T3">%</text:span><text:span text:style-name="T10">。</text:span></text:p>
      <text:p text:style-name="P4"><text:span text:style-name="T3">2.列車公里：本年為</text:span><text:span text:style-name="T3">4,66</text:span><text:span text:style-name="T3">6萬列車公里，較上年4,668萬列車公里，</text:span><text:span text:style-name="T11">減少</text:span><text:span text:style-name="T3">1萬6</text:span><text:span text:style-name="T3">,</text:span><text:span text:style-name="T3">537列車公里；每日平均12萬</text:span><text:span text:style-name="T3">7</text:span><text:span text:style-name="T3">,</text:span><text:span text:style-name="T3">8</text:span><text:span text:style-name="T3">48列車公里，較上年12萬7,893列車公里，</text:span><text:span text:style-name="T11">減少0.04</text:span><text:span text:style-name="T3">%。</text:span></text:p>
      <text:p text:style-name="P4"><text:span text:style-name="T3">3.列車準點率：本年旅客列車準點率為</text:span><text:span text:style-name="T3">9</text:span><text:span text:style-name="T3">0</text:span><text:span text:style-name="T3">.</text:span><text:span text:style-name="T3">97%，較上年91.78%，減少0.81個百分點。</text:span></text:p>
      <text:p text:style-name="P3"><text:span text:style-name="T6">(</text:span><text:span text:style-name="T2">二</text:span><text:span text:style-name="T6">)</text:span><text:span text:style-name="T2">客車</text:span></text:p>
      <text:p text:style-name="P4"><text:span text:style-name="T3">1.客車公里：本年為3億6</text:span><text:span text:style-name="T3">,</text:span><text:span text:style-name="T3">129萬客車公里，較上年3億5,937萬客車公里，</text:span><text:span text:style-name="T11">增加</text:span><text:span text:style-name="T3">192萬客車公里；每日平均為98萬9,831客車公里，較上年98萬4,566客車公里，</text:span><text:span text:style-name="T11">增加</text:span><text:span text:style-name="T3">0.53%。</text:span></text:p>
      <text:p text:style-name="P4"><text:span text:style-name="T3">2.客座公里：本年為168億5</text:span><text:span text:style-name="T3">,</text:span><text:span text:style-name="T3">054萬客座公里，較上年169億2,997萬客座公里，</text:span><text:span text:style-name="T11">減少</text:span><text:span text:style-name="T3">7</text:span><text:span text:style-name="T3">,</text:span><text:span text:style-name="T3">942萬客座公里；每日平均4,617萬客座公里，較上年4,638萬客座公里，</text:span><text:span text:style-name="T11">減少</text:span><text:span text:style-name="T3">0.47%。</text:span></text:p>
      <text:p text:style-name="P3"><text:span text:style-name="T6">(</text:span><text:span text:style-name="T2">三</text:span><text:span text:style-name="T6">)</text:span><text:span text:style-name="T2">貨車</text:span></text:p>
      <text:p text:style-name="P5">1.貨車公里：本年為3,159萬貨車公里，較上年3,624萬貨車公里，減少466萬貨車公里；每日平均8萬6,538貨車公里，較上年9萬9,301貨車公里，減少12.85%。其中空車公里占貨車公里49.92%，較上年50.85%，減少0.93個百分點。</text:p>
      <text:p text:style-name="P5">2.每貨車平均週轉日數：本年為1.30天，較上年1.31天，減少1.19%。</text:p>
      <text:p text:style-name="P5">3.每貨運列車公里平均載貨密度：本年為184.48噸，較上年182.08噸，增加1.32%。</text:p>
      <text:p text:style-name="P3"><text:span text:style-name="T6">(</text:span><text:span text:style-name="T2">四</text:span><text:span text:style-name="T6">)</text:span><text:span text:style-name="T2">行車事故</text:span></text:p>
      <text:p text:style-name="P6"><text:span text:style-name="T3">1.事故總件數：本年為714件，較上年656件，增加58件</text:span><text:span text:style-name="T7">(</text:span><text:span text:style-name="T3">8.84%)，其中責任事故66件，較上年54件，增加12件</text:span><text:span text:style-name="T7">(</text:span><text:span text:style-name="T3">22.22%)。</text:span></text:p>
      <text:p text:style-name="P6"><text:span text:style-name="T3">2.事故類別：以車輛故障345件最多，占48.32%，其次依序為運轉保</text:span><text:soft-page-break/><text:span text:style-name="T3">安裝置故障128件占17.93%，其他事件94件占13.17%，外物入侵41件占5.74%，天然災變35件占4.90%，死傷事故25件占3.50%，其餘類別均在3%以下。</text:span></text:p>
      <text:p text:style-name="P6"><text:span text:style-name="T3">3.死傷人數：本年度行車事故死傷人數共36人，較去年減少307人，肇事原因分析，不由月台上下車11人占30.56%，強越平交道及侵入路線淨空為6人各占16.67%，行走路線5人占13.89%，跨越路線2人占5.56%，其他3人占8.33%，其餘原因均在3%以下。</text:span></text:p>
      <text:p text:style-name="P6"><text:span text:style-name="T3">4.每百萬動力車公里平均事故件數：本年每百萬動力車行駛公里平均事故件數為7.3件，較上年6.8件增加7.34%；其中責任事故平均為0.7件，較上年0.6件</text:span><text:span text:style-name="T14">，</text:span><text:span text:style-name="T3">增加20.54%，占總件數9.24%，較上年8.23%</text:span><text:span text:style-name="T14">，</text:span><text:span text:style-name="T3">增加1.01個百分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抬頭" style:family="paragraph" style:parent-style-name="Standard">
      <style:paragraph-properties fo:text-align="center" style:justify-single-word="false"/>
      <style:text-properties style:text-position="28% 100%" fo:font-size="14pt" fo:language="zh" fo:country="TW" style:text-underline-style="wave" style:text-underline-width="auto" style:text-underline-color="font-color" style:font-name-asian="華康中楷體" style:font-family-asian="華康中楷體, 'Arial Unicode MS'" style:font-family-generic-asian="modern" style:font-size-asian="14pt" style:language-asian="zh" style:country-asian="TW"/>
    </style:style>
    <style:style style:name="內文1" style:family="paragraph" style:parent-style-name="Standard">
      <style:paragraph-properties fo:margin-left="0cm" fo:margin-right="0.011cm" fo:text-align="justify" style:justify-single-word="false" fo:text-indent="1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內文1-1" style:family="paragraph" style:parent-style-name="內文1">
      <style:paragraph-properties fo:margin-left="0cm" fo:margin-right="0cm" fo:text-indent="0.501cm" style:auto-text-indent="false"/>
    </style:style>
    <style:style style:name="title1" style:family="paragraph" style:parent-style-name="Standard">
      <style:paragraph-properties fo:margin-left="0cm" fo:margin-right="-1.131cm" fo:margin-top="0cm" fo:margin-bottom="0.423cm" loext:contextual-spacing="false" style:line-height-at-least="1.235cm" fo:text-align="justify" style:justify-single-word="false" fo:text-indent="0cm" style:auto-text-indent="false"/>
      <style:text-properties fo:font-size="18pt" fo:font-weight="bold" style:font-name-asian="華康中楷體" style:font-family-asian="華康中楷體, 'Arial Unicode MS'" style:font-family-generic-asian="modern" style:font-size-asian="18pt" style:font-weight-asian="bold"/>
    </style:style>
    <style:style style:name="內文1-1文" style:family="paragraph" style:parent-style-name="內文1">
      <style:paragraph-properties fo:margin-left="0.3cm" fo:margin-right="0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94cm" fo:text-align="justify" style:justify-single-word="false" fo:text-indent="-0.441cm" style:auto-text-indent="false" style:snap-to-layout-grid="false">
        <style:tab-stops>
          <style:tab-stop style:position="1.379cm"/>
          <style:tab-stop style:position="1.729cm"/>
          <style:tab-stop style:position="3.387cm"/>
        </style:tab-stops>
      </style:paragraph-properties>
      <style:text-properties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425cm" fo:margin-right="-0.023cm" fo:line-height="0.794cm" fo:text-align="justify" style:justify-single-word="false" fo:text-indent="-0.441cm" style:auto-text-indent="false" style:snap-to-layout-grid="false">
        <style:tab-stops>
          <style:tab-stop style:position="14.605cm" style:type="right"/>
        </style:tab-stops>
      </style:paragraph-properties>
      <style:text-properties fo:font-size="14pt" fo:letter-spacing="0.009cm" style:font-name-asian="華康楷書體W5" style:font-family-asian="華康楷書體W5, 'Arial Unicode MS'" style:font-family-generic-asian="modern" style:font-size-asian="14pt"/>
    </style:style>
    <style:style style:name="樣7" style:family="paragraph" style:parent-style-name="Standard">
      <style:paragraph-properties fo:margin-left="1.48cm" fo:margin-right="0cm" style:line-height-at-least="0cm" fo:text-align="justify" style:justify-single-word="false" fo:text-indent="-1.4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73cm" fo:margin-right="0cm" fo:line-height="0.661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size-asian="16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4cm" fo:text-indent="-0.423cm" fo:margin-left="2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8cm" fo:text-indent="-0.344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cm" fo:line-height="0.706cm" fo:text-indent="0cm" style:auto-text-indent="false"/>
    </style:style>
    <style:page-layout style:name="Mpm1">
      <style:page-layout-properties fo:page-width="18.415cm" fo:page-height="26.67cm" style:num-format="1" style:print-orientation="portrait" fo:margin-top="1.101cm" fo:margin-bottom="1.801cm" fo:margin-left="1.9cm" fo:margin-right="2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提要說明</dc:title>
    <meta:initial-creator>主計室統計科</meta:initial-creator>
    <meta:creation-date>2012-04-10T10:16:00</meta:creation-date>
    <dc:creator> </dc:creator>
    <dc:date>2020-05-08T09:46:00</dc:date>
    <meta:print-date>2015-04-15T08:32:00</meta:print-date>
    <meta:editing-cycles>18</meta:editing-cycles>
    <meta:editing-duration>PT5M</meta:editing-duration>
    <meta:document-statistic meta:table-count="0" meta:image-count="0" meta:object-count="0" meta:page-count="2" meta:paragraph-count="17" meta:word-count="763" meta:character-count="1065" meta:non-whitespace-character-count="1065"/>
    <meta:generator>NDC_ODF_Application_Tools/1.0.3$Windows_x86 LibreOffice_project/8ad3e16aadc5e73175a2d44b1abec8638aa18880</meta:generator>
  </office:meta>
</office:document-meta>
</file>