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912cm" fo:margin-right="0cm" fo:text-indent="-0.829cm" style:auto-text-indent="false"/>
    </style:style>
    <style:style style:name="P37" style:family="paragraph" style:parent-style-name="Standard">
      <style:paragraph-properties fo:margin-left="1.258cm" fo:margin-right="0cm" fo:text-indent="-1.258cm" style:auto-text-indent="false"/>
    </style:style>
    <style:style style:name="P3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transparent"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9aa54" style:font-name-asian="標楷體" style:font-name-complex="標楷體" style:font-size-complex="12pt"/>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officeooo:rsid="00185e99" style:font-name-asian="標楷體" style:font-name-complex="標楷體" style:font-size-complex="12pt"/>
    </style:style>
    <style:style style:name="T22" style:family="text">
      <style:text-properties fo:color="#ff0000" loext:opacity="100%" style:font-name="標楷體" officeooo:rsid="0019aa54" style:font-name-asian="標楷體" style:font-name-complex="標楷體" style:font-size-complex="12pt"/>
    </style:style>
    <style:style style:name="T23" style:family="text">
      <style:text-properties fo:color="#ff0000" loext:opacity="100%" style:font-name="標楷體" officeooo:rsid="001abfd2" style:font-name-asian="標楷體" style:font-name-complex="標楷體" style:font-size-complex="12pt"/>
    </style:style>
    <style:style style:name="T24"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14"><text:span text:style-name="T6">不動產</text:span><text:span text:style-name="T7">投標須知</text:span></text:p>
      <text:p text:style-name="P3">一、標的及底價：</text:p>
      <text:list xml:id="list2719700332" text:style-name="WW8Num3">
        <text:list-item>
          <text:p text:style-name="P42">租賃標的物之標示（如附標租位置圖）：</text:p>
        </text:list-item>
      </text:list>
      <text:p text:style-name="P36"><text:span text:style-name="T10">1. ■土地：</text:span><text:span text:style-name="T20">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0">〈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1">2.租賃面積：12,944平方公尺。</text:p>
      <text:p text:style-name="P32">（土地： <text:s text:c="3"/>平方公尺，房屋： <text:s text:c="3"/>平方公尺，倉庫： <text:s text:c="2"/>平方公尺）。</text:p>
      <text:p text:style-name="P33">3.使用分區：鐵路用地。</text:p>
      <text:list xml:id="list110420309457242" text:continue-numbering="true" text:style-name="WW8Num3">
        <text:list-item>
          <text:p text:style-name="P52"><text:span text:style-name="T9">標租底價：每月新臺幣</text:span><text:span text:style-name="T18">1</text:span><text:span text:style-name="T19">2</text:span><text:span text:style-name="T18">萬</text:span><text:span text:style-name="T9">元（含營業稅）。</text:span></text:p>
        </text:list-item>
      </text:list>
      <text:p text:style-name="P12">二、截止投標時間、開標時間及地點：</text:p>
      <text:list xml:id="list3835469606" text:style-name="WW8Num4">
        <text:list-item>
          <text:p text:style-name="P43">截止投標時間</text:p>
        </text:list-item>
      </text:list>
      <text:p text:style-name="P15"><text:span text:style-name="T13">日期：民國</text:span><text:span text:style-name="T20">114年</text:span><text:span text:style-name="T23">10</text:span><text:span text:style-name="T20">月</text:span><text:span text:style-name="T23">1</text:span><text:span text:style-name="T20">日上午9時30分</text:span><text:span text:style-name="T13">。</text:span></text:p>
      <text:list xml:id="list110420052555020" text:continue-numbering="true" text:style-name="WW8Num4">
        <text:list-item>
          <text:p text:style-name="P43">開標時間及地點</text:p>
        </text:list-item>
      </text:list>
      <text:p text:style-name="P16"><text:span text:style-name="T13">日期：民國</text:span><text:span text:style-name="T20">114年</text:span><text:span text:style-name="T23">10</text:span><text:span text:style-name="T20">月</text:span><text:span text:style-name="T23">1</text:span><text:span text:style-name="T20">日上午10時</text:span><text:span text:style-name="T22">1</text:span><text:span text:style-name="T20">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110419805784518"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2686267169"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727632053"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3041414930"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4">「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0">970914花蓮郵政第14-15信箱</text:span><text:span text:style-name="T10">。</text:span></text:p>
      <text:list xml:id="list3158170067"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1526317009"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1348755417" text:style-name="WW8Num2">
        <text:list-item>
          <text:p text:style-name="P39">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9">投標單內另附條件或期限者。</text:p>
        </text:list-item>
      </text:list>
      <text:list xml:id="list110419919793180" text:continue-list="list1526317009"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505153539"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5"><text:span text:style-name="T10">十四、</text:span><text:span text:style-name="T8">保證人規定</text:span><text:span text:style-name="T10">：</text:span></text:p>
      <text:list xml:id="list2067870644"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1433796157"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4"><text:soft-page-break/>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7"><text:span text:style-name="T13">附註：本</text:span><text:span text:style-name="T17">公司</text:span><text:span text:style-name="T10">標租資料刊登網站網址為</text:span><text:span text:style-name="T11">https://www.railway.gov.tw/；亦可於政府電子採購網（https://web.pcc.gov.tw/）查詢。</text:span></text:p>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9-16T11:04:18.736000000</dc:date>
    <meta:print-date>2024-01-04T11:20:00</meta:print-date>
    <meta:editing-cycles>53</meta:editing-cycles>
    <meta:editing-duration>PT4H7M20S</meta:editing-duration>
    <meta:generator>MODA_ODF_Application_Tools/3.5.5.5.1$Windows_X86_64 LibreOffice_project/2400664dc58dcb0ebf6fa60ed771977be6c7395f</meta:generator>
    <meta:document-statistic meta:table-count="0" meta:image-count="0" meta:object-count="0" meta:page-count="5" meta:paragraph-count="93" meta:word-count="3966" meta:character-count="4236" meta:non-whitespace-character-count="4115"/>
  </office:meta>
</office:document-meta>
</file>