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2.2645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放棄報到具結書</text:span></text:p>
      <text:p text:style-name="P3"><text:span text:style-name="T4">本人為國營臺灣鐵路股份有限公司</text:span><text:span text:style-name="T5">機務處</text:span><text:span text:style-name="T6">114年從業人員甄試錄取人員，茲因</text:span><text:span text:style-name="T7">　　　　　　　　　　　　　</text:span><text:span text:style-name="T8">，無法報到任職，願放棄錄取資格，特此具結。</text:span></text:p>
      <text:p text:style-name="P9"/>
      <text:p text:style-name="P10">此致</text:p>
      <text:p text:style-name="P11">國營臺灣鐵路股份有限公司</text:p>
      <text:p text:style-name="P12"/>
      <text:p text:style-name="P13"/>
      <text:p text:style-name="P14">姓名：　　　　　　　　　（簽名）</text:p>
      <text:p text:style-name="P15">身分證字號：</text:p>
      <text:p text:style-name="P16">電話：</text:p>
      <text:p text:style-name="P17">住址：</text:p>
      <text:p text:style-name="P18"/>
      <text:p text:style-name="P19"/>
      <text:p text:style-name="P20"><text:span text:style-name="T2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育筠</meta:initial-creator>
    <dc:creator>林育筠</dc:creator>
    <meta:creation-date>2025-12-04T06:31:00Z</meta:creation-date>
    <dc:date>2025-12-04T06:3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