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1104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79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4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1、575-3、575-4、575-5、575-6、575-8、575-13、575-14地號內部分土地（臺北停11）。</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7039.01平方公尺。</text:p><text:p text:style-name="P59">（三）土地使用分區：第參種住宅區、第貳種商業區(依都市計畫說明書圖規定辦理，始得作第貳種商業區使用，原屬第參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1、575-3、575-4、575-5、575-6、575-8、575-13、575-14地號內部分土地（臺北停11）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text:s text:c="5"/>蓋章</text:p>
      <text:p text:style-name="P219">（公司或行號）</text:p>
      <text:p text:style-name="P220">負<text:s text:c="2"/>責<text:s text:c="2"/>人：<text:s text:c="31"/><text:s text:c="9"/>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5"/><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1"/><text:s text:c="2"/><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山區長安段二小段575-1、575-3、575-4、575-5、575-6、575-8、575-13、575-14地號內部分土地（臺北停11）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 text:c="2"/>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山區長安段二小段575-1、575-3、575-4、575-5、575-6、575-8、575-13、575-14地號內部分土地（臺北停11）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4"/></text:span><text:span text:style-name="T378"><text:s text:c="7"/></text:span><text:span text:style-name="T379"><text:s text:c="2"/></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32384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中山區長安段二小段575-1、575-3、575-4、575-5、575-6、575-8、575-13、575-14地號內部分土地（臺北停11）停車場標租案</text:span></text:p>
            <text:p text:style-name="P895"><text:span text:style-name="T896">截標時間：請於 114 年8月14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7-29T07:32:00Z</meta:creation-date>
    <dc:date>2025-07-29T07:52:00Z</dc:date>
    <meta:print-date>2025-07-29T07:32:00Z</meta:print-date>
    <meta:template xlink:href="Normal" xlink:type="simple"/>
    <meta:editing-cycles>3</meta:editing-cycles>
    <meta:editing-duration>PT240S</meta:editing-duration>
    <meta:document-statistic meta:page-count="12" meta:paragraph-count="18" meta:word-count="1398" meta:character-count="9351" meta:row-count="66" meta:non-whitespace-character-count="7971"/>
  </office:meta>
</office:document-meta>
</file>