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top="0.1666in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HTML預設格式" style:family="paragraph">
      <style:paragraph-properties fo:text-align="justify" fo:line-height="0.3333in"/>
      <style:text-properties style:font-name="標楷體" style:font-name-asian="標楷體" style:font-name-complex="新細明體" fo:font-size="18pt" style:font-size-asian="18pt" style:font-size-complex="18pt"/>
    </style:style>
    <style:style style:name="P21" style:parent-style-name="內文" style:family="paragraph">
      <style:paragraph-properties fo:text-align="justify" fo:margin-top="0.0833in" fo:line-height="0.3333in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33" style:parent-style-name="內文" style:family="paragraph">
      <style:paragraph-properties fo:text-align="justify" fo:margin-top="0.0833in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P34" style:parent-style-name="內文" style:family="paragraph">
      <style:paragraph-properties fo:text-align="justify" fo:margin-top="0.0833in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P35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Web" style:family="paragraph">
      <style:paragraph-properties fo:text-align="center" fo:margin-top="0in" fo:margin-bottom="0in" fo:line-height="0.3888in" fo:margin-left="0.6666in" fo:text-indent="-0.5in">
        <style:tab-stops/>
      </style:paragraph-properties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42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margin-top="0.0833in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P45" style:parent-style-name="內文Web" style:family="paragraph">
      <style:paragraph-properties fo:text-align="justify" fo:line-height="0.3888in" fo:margin-left="0.7486in" fo:text-indent="-0.5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48" style:parent-style-name="內文Web" style:family="paragraph">
      <style:paragraph-properties fo:text-align="justify" fo:margin-top="0in" fo:margin-bottom="0in" fo:line-height="0.3888in" fo:margin-left="0.6666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新聞稿</text:span></text:p>
      <text:p text:style-name="P3">發文單位：交通部台灣鐵路管理局</text:p>
      <text:p text:style-name="P4"><text:span text:style-name="T5">發文日期：10</text:span><text:span text:style-name="T6">8</text:span><text:span text:style-name="T7">年</text:span><text:span text:style-name="T8">8</text:span><text:span text:style-name="T9">月</text:span><text:span text:style-name="T10">23</text:span><text:span text:style-name="T11">日</text:span><text:span text:style-name="T12">1</text:span><text:span text:style-name="T13">6</text:span><text:span text:style-name="T14">時</text:span><text:span text:style-name="T15">30分</text:span><text:span text:style-name="T16">第1發</text:span></text:p>
      <text:p text:style-name="P17">聯 絡 人：應變小組</text:p>
      <text:p text:style-name="P18">聯絡電話：(02)23831384</text:p>
      <text:p text:style-name="P19">台鐵局因應白鹿颱風列車行駛資訊</text:p>
      <text:p text:style-name="P20">根據中央氣象局第11號颱風第4報預測，台鐵局列車行駛概況如下：</text:p>
      <text:p text:style-name="P21"><text:span text:style-name="T22">一、</text:span><text:span text:style-name="T23">今</text:span><text:span text:style-name="T24">(</text:span><text:span text:style-name="T25">23</text:span><text:span text:style-name="T26">)日</text:span><text:span text:style-name="T27">24時前</text:span><text:span text:style-name="T28">全線</text:span><text:span text:style-name="T29">各級列車</text:span><text:span text:style-name="T30">正</text:span><text:span text:style-name="T31">常行駛</text:span><text:span text:style-name="T32">。</text:span></text:p>
      <text:p text:style-name="P33">二、明(24)日上午列車行駛情形，將於今(23)日21時公布。</text:p>
      <text:p text:style-name="P34">三、因應颱風變化，乘客出門前，詢問列車最新運行資訊請洽：</text:p>
      <text:p text:style-name="P35"><text:span text:style-name="T36">(一)</text:span><text:span text:style-name="T37">台鐵局官方網站</text:span><text:span text:style-name="T38">，</text:span><text:span text:style-name="T39">網址</text:span><text:span text:style-name="T40">：</text:span></text:p>
      <text:p text:style-name="P41">（https://www.railway.gov.tw/tra-tip-web/tip）</text:p>
      <text:p text:style-name="P42">(二)台鐵局24小時旅客服務電話：（02）2191-0096、0800-765-888(免付費電話，行動電話無法撥打)。</text:p>
      <text:p text:style-name="P43">(三)各就近車站(台鐵局官方網站有各車站聯絡資訊)。</text:p>
      <text:p text:style-name="P44">四、退、換票及改乘相關訊息</text:p>
      <text:p text:style-name="P45"><text:span text:style-name="T46">(一)</text:span><text:s/><text:span text:style-name="T47">自本島海上颱風警報發佈之日起至解除之日止，旅客預定乘車班次因受颱風影響，致列車停駛、未及搭乘，或旅客無法搭乘，得自乘車日起一年內，持未經使用之車票至各車站售票窗口辦理退票，免收退票手續費。至車站售票窗口以外通路退票者，依通路商之規定扣收手續費後退還票款。</text:span></text:p>
      <text:p text:style-name="P48"><text:span text:style-name="T49">(二)</text:span><text:s/><text:span text:style-name="T50">前項旅客持用已使用之車票不得退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admin</meta:initial-creator>
    <dc:creator>羅勳貴</dc:creator>
    <meta:creation-date>2019-08-23T08:48:00Z</meta:creation-date>
    <dc:date>2019-08-23T08:48:00Z</dc:date>
    <meta:print-date>2019-08-2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