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25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25in" fo:line-height="0.361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margin-top="0.125in" fo:line-height="0.3611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margin-top="0.125in" fo:line-height="0.3611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8年7月15日17時30分</text:p>
      <text:p text:style-name="P4">聯<text:s/>絡<text:s/>人：營運安全處　副處長　黃國榮</text:p>
      <text:p text:style-name="P5">　　　　　運　務　處　副處長　彭明光</text:p>
      <text:p text:style-name="P6">聯絡電話：0912211372、0932667585</text:p>
      <text:p text:style-name="P7"><text:span text:style-name="T8">防範站車突發性暴力事件，加強相關人員安全防範措施</text:span></text:p>
      <text:p text:style-name="P9">　　臺鐵局今(15)日會同鐵路警察局召開研商會議，就遇站、車發生突發性暴力事件時，如何加強各項防範措施，擬訂具體做法。會議分為六項議題，提出精進作為如后。</text:p>
      <text:p text:style-name="P10">　　重新檢視遇突發性暴力事件時，站、車、路警之通報及因應標準作業程序(SOP)，並請各單位加強訓練，務必澈底落實、強化通報及應變能力。</text:p>
      <text:p text:style-name="P11"><text:span text:style-name="T12">　　</text:span><text:span text:style-name="T13">加強</text:span><text:span text:style-name="T14">值勤人員自我安全防護訓練</text:span><text:span text:style-name="T15">，</text:span><text:span text:style-name="T16">檢討第一線人員</text:span><text:span text:style-name="T17">保安配備，</text:span><text:span text:style-name="T18">除於列車長室配置防身棍外，另研議視需要增加防身噴</text:span><text:span text:style-name="T19">霧</text:span><text:span text:style-name="T20">器</text:span><text:span text:style-name="T21">材</text:span><text:span text:style-name="T22">，將再徵詢乘務人員意見後採購；</text:span><text:span text:style-name="T23">並</text:span><text:span text:style-name="T24">透過常年訓練</text:span><text:span text:style-name="T25">增加列車長、站員</text:span><text:span text:style-name="T26">及</text:span><text:span text:style-name="T27">服務員等</text:span><text:span text:style-name="T28">自我</text:span><text:span text:style-name="T29">防</text:span><text:span text:style-name="T30">衛</text:span><text:span text:style-name="T31">訓練</text:span><text:span text:style-name="T32">課程</text:span><text:span text:style-name="T33">，提高執勤時自衛及處理能</text:span><text:span text:style-name="T34">力</text:span><text:span text:style-name="T35">。</text:span><text:span text:style-name="T36">臺鐵局現有車輛與車廂內皆已裝置緊急對講機，未來新購城際列車600輛及通勤電聯車520輛，每個車廂均設置監視器及緊急對講機做為緊急連絡列車長、司機員及行控中心之用，現有通勤電聯車</text:span><text:span text:style-name="T37">亦</text:span><text:span text:style-name="T38">規劃於車廂內增設監視器，預計</text:span><text:span text:style-name="T39">民國</text:span><text:span text:style-name="T40">110年全數完成。</text:span></text:p>
      <text:p text:style-name="P41">　　於臺鐵局風險管理制度中新增站車突發性暴力事件項目，檢視歷年來旅客、乘務人員及員警遭受攻擊狀況，加以有效管控，降低事件發生風險，分析嚴重程度跟發生頻率，以及找出危害真因與對策，並積極落實安全評估，逐年滾動式檢討改進。</text:p>
      <text:soft-page-break/>
      <text:p text:style-name="P42"><text:span text:style-name="T43">　　</text:span><text:span text:style-name="T44">各</text:span><text:span text:style-name="T45">簡易、招呼站除原有鐵路警察巡邏箱外，另協調地方警察局增設巡邏箱，提高車站見警率</text:span><text:span text:style-name="T46">。</text:span><text:span text:style-name="T47">鐵路警察已啟動相關安全防護機制，</text:span><text:span text:style-name="T48">針對轄內各站區及列車，重要時段編排雙警巡邏</text:span><text:span text:style-name="T49">，</text:span><text:span text:style-name="T50">確</text:span><text:span text:style-name="T51">保執勤員警自身</text:span><text:span text:style-name="T52">安全</text:span><text:span text:style-name="T53">。</text:span><text:span text:style-name="T54">目前</text:span><text:span text:style-name="T55">鐵警局已配發1</text:span><text:span text:style-name="T56">,</text:span><text:span text:style-name="T57">2</text:span><text:span text:style-name="T58">5</text:span><text:span text:style-name="T59">7支</text:span><text:span text:style-name="T60">防護型</text:span><text:span text:style-name="T61">噴霧器</text:span><text:span text:style-name="T62">(辣椒水)</text:span><text:span text:style-name="T63">，並</text:span><text:span text:style-name="T64">預計於</text:span><text:span text:style-name="T65">8月底</text:span><text:span text:style-name="T66">配發</text:span><text:span text:style-name="T67">250具電擊槍。在執勤安全方面，加強裝備與教育訓練，</text:span><text:span text:style-name="T68">並結合</text:span><text:span text:style-name="T69">臺鐵</text:span><text:span text:style-name="T70">局鐵安演習，預擬各種狀況實施現地演練，驗證訓練成果，以提升</text:span><text:span text:style-name="T71">臺鐵</text:span><text:span text:style-name="T72">局及鐵警局同仁的</text:span><text:span text:style-name="T73">處理</text:span><text:span text:style-name="T74">能力。</text:span><text:span text:style-name="T75"><text:s/></text:span></text:p>
      <text:p text:style-name="P76">　　嚴格執行旅客無票不得進站乘車措施，包括剪票口管制，並要求列車長、站務員隨時巡邏列車、月台及站區，注意任何可疑人事物，另針對目前管制不足的中小型車站及人流眾多之大型車站新、增設新型驗票閘門，涵蓋241處車站，本案計畫分3年建置，預計民國111年完成。<text:s/></text:p>
      <text:p text:style-name="P77">　　鐵路警察局與臺鐵局預定於7月30日共同辦理「鐵路危安事件聯合實員演練」，期透過配合演練落實列車乘務人員與車站、鐵路警察等支援人員之應變作為。</text:p>
      <text:p text:style-name="P78"><text:span text:style-name="T79">　　</text:span><text:span text:style-name="T80">所有安全防範議題均會持續推動</text:span><text:span text:style-name="T81">並</text:span><text:span text:style-name="T82">滾動式檢討，期確保旅客、民眾及從業人員</text:span><text:span text:style-name="T83">、員警</text:span><text:span text:style-name="T84">之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style:vertical-align="baseline" fo:margin-top="0.0833in" fo:line-height="0.3055in"/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line-height="0.3055in" fo:margin-left="0.7479in" fo:text-indent="-0.7479in">
        <style:tab-stops/>
      </style:paragraph-properties>
      <style:text-properties style:font-name="Times New Roman" style:font-name-asian="標楷體" fo:letter-spacing="0.0138i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text:list-style style:name="LFO1">
      <text:list-level-style-number text:level="1" style:num-suffix="、" style:num-format="一, 十, 一百(繁), ...">
        <style:list-level-properties text:space-before="0.2166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687in" text:min-label-width="0.752in"/>
      </text:list-level-style-number>
      <text:list-level-style-number text:level="3" style:num-suffix="、" style:num-format="１, ２, ３, ...">
        <style:list-level-properties text:space-before="0.9722in" text:min-label-width="0.4965in"/>
      </text:list-level-style-number>
      <text:list-level-style-number text:level="4" style:num-prefix="（" style:num-suffix="）" style:num-format="１, ２, ３, ...">
        <style:list-level-properties text:space-before="1.2208in" text:min-label-width="0.7479in"/>
      </text:list-level-style-number>
      <text:list-level-style-number text:level="5" style:num-suffix="、" style:num-format="甲, 乙, 丙, ...">
        <style:list-level-properties text:space-before="1.7208in" text:min-label-width="0.4958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7-15T10:00:00Z</meta:creation-date>
    <dc:date>2019-07-15T10:00:00Z</dc:date>
    <meta:print-date>2019-07-15T09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