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思源黑體 TW" svg:font-family="思源黑體 TW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P24" style:parent-style-name="內文" style:family="paragraph">
      <style:text-properties style:font-name="標楷體" style:font-name-asian="標楷體" fo:font-size="16pt" style:font-size-asian="16pt"/>
    </style:style>
    <style:style style:name="P25" style:parent-style-name="內文" style:family="paragraph">
      <style:text-properties style:font-name="標楷體" style:font-name-asian="標楷體" fo:font-size="16pt" style:font-size-asian="16pt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P27" style:parent-style-name="內文" style:family="paragraph">
      <style:text-properties style:font-name="標楷體" style:font-name-asian="標楷體" fo:font-size="16pt" style:font-size-asian="16pt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P29" style:parent-style-name="內文" style:family="paragraph">
      <style:text-properties style:font-name="標楷體" style:font-name-asian="標楷體" fo:font-size="16pt" style:font-size-asian="16pt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P31" style:parent-style-name="內文" style:family="paragraph">
      <style:text-properties style:font-name="標楷體" style:font-name-asian="標楷體" fo:font-size="16pt" style:font-size-asian="16pt"/>
    </style:style>
    <style:style style:name="P32" style:parent-style-name="內文" style:family="paragraph">
      <style:paragraph-properties fo:margin-top="0.25in" fo:line-height="0.2777in"/>
      <style:text-properties style:font-name="標楷體" style:font-name-asian="標楷體" fo:font-size="16pt" style:font-size-asian="16pt"/>
    </style:style>
    <style:style style:name="P33" style:parent-style-name="內文" style:family="paragraph"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margin-top="0.25in" fo:line-height="0.2777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margin-top="0.25in" fo:line-height="0.2777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margin-top="0.25in" fo:line-height="0.2777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margin-top="0.25in" fo:line-height="0.2777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margin-top="0.25in" fo:line-height="0.2777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star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切 <text:s text:c="2"/>結 <text:s text:c="2"/>書</text:p>
      <text:p text:style-name="P2"/>
      <text:p text:style-name="內文"><text:span text:style-name="T3">立切結書人(公司</text:span><text:span text:style-name="T4">或行號</text:span><text:span text:style-name="T5">)</text:span><text:span text:style-name="T6"><text:s text:c="21"/></text:span><text:span text:style-name="T7">茲聲明本</text:span><text:span text:style-name="T8">人(</text:span><text:span text:style-name="T9">公司</text:span><text:span text:style-name="T10">或行號)</text:span><text:span text:style-name="T11">施設之設備同意無條件歸屬國營臺灣鐵路股份有限公司所有，並於契約終止或屆滿後依雙方所簽定之</text:span><text:span text:style-name="T12">臺南市永康區東邊寮段1264、1269地號部分土地(A區)</text:span><text:span text:style-name="T13">土地租賃契約</text:span><text:span text:style-name="T14">第九條、第十條、第</text:span><text:span text:style-name="T15">十六</text:span><text:span text:style-name="T16">條</text:span><text:span text:style-name="T17">第(</text:span><text:span text:style-name="T18">七</text:span><text:span text:style-name="T19">)款及</text:span><text:span text:style-name="T20">其他</text:span><text:span text:style-name="T21">約定事項</text:span><text:span text:style-name="T22">規定</text:span><text:span text:style-name="T23">辦理，絕無異議。</text:span></text:p>
      <text:p text:style-name="P24"/>
      <text:p text:style-name="P25"/>
      <text:p text:style-name="P26"/>
      <text:p text:style-name="P27">此<text:s/>致</text:p>
      <text:p text:style-name="P28">國營臺灣鐵路股份有限公司</text:p>
      <text:p text:style-name="P29"/>
      <text:p text:style-name="P30"/>
      <text:p text:style-name="P31">立切結書人</text:p>
      <text:p text:style-name="P32">名 <text:s text:c="5"/>稱： <text:s text:c="34"/>蓋章</text:p>
      <text:p text:style-name="P33">(公司或行號)</text:p>
      <text:p text:style-name="P34">負 <text:s/>責 <text:s/>人： <text:s text:c="34"/>蓋章</text:p>
      <text:p text:style-name="P35">住 <text:s text:c="5"/>址：</text:p>
      <text:p text:style-name="P36">(需與投標文件或契約之簽樣印模相同)</text:p>
      <text:p text:style-name="P37"/>
      <text:p text:style-name="P38"/>
      <text:p text:style-name="P39"><text:span text:style-name="T40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思源黑體 TW" svg:font-family="思源黑體 TW" style:font-family-generic="swiss" style:font-pitch="variable" svg:panose-1="0 0 0 0 0 0 0 0 0 0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0.3333in" fo:background-color="transparent" style:tab-stop-distance="0.3333in">
        <style:background-fill draw:fill="solid"/>
      </style:paragraph-properties>
      <style:text-properties style:font-name="思源黑體 TW" style:font-name-asian="思源黑體 TW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黃建諭</meta:initial-creator>
    <dc:creator>范凱詒</dc:creator>
    <meta:creation-date>2026-01-30T07:56:00Z</meta:creation-date>
    <dc:date>2026-01-30T07:56:00Z</dc:date>
    <meta:print-date>2026-01-30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