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4"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思源黑體1" svg:font-family="思源黑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3"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margin-left="-1.748cm" fo:margin-right="-1.351cm" fo:text-align="center" style:justify-single-word="false" fo:hyphenation-ladder-count="no-limit" fo:text-indent="0cm" style:auto-text-indent="false" style:vertical-align="baseline"/>
      <style:text-properties fo:hyphenate="true" fo:hyphenation-remain-char-count="2" fo:hyphenation-push-char-count="2" loext:hyphenation-no-caps="false"/>
    </style:style>
    <style:style style:name="P4" style:family="paragraph" style:parent-style-name="Standard">
      <style:paragraph-properties fo:margin-left="0.178cm" fo:margin-right="0.097cm" fo:line-height="0.635cm" fo:text-align="justify" style:justify-single-word="false" fo:text-indent="0cm" style:auto-text-indent="false" style:snap-to-layout-grid="false"/>
    </style:style>
    <style:style style:name="P5"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 style:family="paragraph" style:parent-style-name="Standard">
      <style:paragraph-properties fo:margin-left="0.787cm" fo:margin-right="0cm" fo:line-height="0.635cm" fo:text-align="justify" style:justify-single-word="false" fo:text-indent="-0.787cm" style:auto-text-indent="false"/>
    </style:style>
    <style:style style:name="P7" style:family="paragraph" style:parent-style-name="Standard">
      <style:paragraph-properties fo:margin-left="0.75cm" fo:margin-right="0cm" fo:line-height="0.635cm" fo:text-align="justify" style:justify-single-word="false" fo:text-indent="0cm" style:auto-text-indent="false"/>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style>
    <style:style style:name="P10"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font-name-complex="標楷體"/>
    </style:style>
    <style:style style:name="P1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12" style:family="paragraph" style:parent-style-name="Standard">
      <style:paragraph-properties fo:margin-left="2.117cm" fo:margin-right="0cm" fo:text-align="justify" style:justify-single-word="false" fo:orphans="2" fo:widows="2" fo:text-indent="-2.117cm" style:auto-text-indent="false"/>
      <style:text-properties fo:color="#000000" loext:opacity="100%" style:font-name="標楷體" style:font-name-asian="標楷體" style:font-name-complex="標楷體" style:font-size-complex="12pt"/>
    </style:style>
    <style:style style:name="P13" style:family="paragraph" style:parent-style-name="Standard">
      <style:paragraph-properties fo:text-align="justify" style:justify-single-word="false" fo:orphans="2" fo:widows="2"/>
      <style:text-properties fo:color="#000000" loext:opacity="100%" style:font-name="標楷體" style:font-name-asian="標楷體" style:font-name-complex="標楷體" style:font-size-complex="12pt"/>
    </style:style>
    <style:style style:name="P14"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5" style:family="paragraph" style:parent-style-name="Standard">
      <style:paragraph-properties fo:margin-left="0.94cm" fo:margin-right="0.097cm" fo:line-height="0.635cm" fo:text-align="justify" style:justify-single-word="false" fo:text-indent="-0.94cm" style:auto-text-indent="false" style:snap-to-layout-grid="false"/>
      <style:text-properties fo:color="#000000" loext:opacity="100%" style:font-name="標楷體" style:font-name-asian="標楷體" style:font-name-complex="標楷體" style:font-size-complex="12pt"/>
    </style:style>
    <style:style style:name="P16"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17"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0.178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1.499cm" fo:margin-right="0cm" fo:line-height="0.635cm" fo:text-align="justify" style:justify-single-word="false" fo:text-indent="-1.499cm" style:auto-text-indent="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0.787cm" fo:margin-right="0cm" fo:line-height="0.635cm" fo:text-align="justify" style:justify-single-word="false" fo:text-indent="-0.787cm" style:auto-text-indent="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0.75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1.27cm" fo:margin-right="0cm" fo:line-height="0.635cm" fo:text-align="justify" style:justify-single-word="false" fo:text-indent="-1.249cm" style:auto-text-indent="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1.173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1.185cm" fo:margin-right="0cm" fo:line-height="0.635cm" fo:text-align="justify" style:justify-single-word="false" fo:text-indent="-1.164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line-height="0.635cm" fo:text-align="justify" style:justify-single-word="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0cm" fo:margin-right="0.101cm" style:line-height-at-least="0.706cm" fo:text-indent="0cm" style:auto-text-indent="false" style:snap-to-layout-grid="false"/>
      <style:text-properties fo:color="#000000" loext:opacity="100%" style:font-name="標楷體" style:font-name-asian="標楷體" style:font-name-complex="標楷體" style:font-size-complex="12pt"/>
    </style:style>
    <style:style style:name="P29" style:family="paragraph" style:parent-style-name="Standard">
      <style:paragraph-properties fo:orphans="2" fo:widows="2"/>
      <style:text-properties fo:color="#000000" loext:opacity="100%" style:font-name="標楷體" style:font-name-asian="標楷體" style:font-name-complex="標楷體" style:font-size-complex="12pt"/>
    </style:style>
    <style:style style:name="P30" style:family="paragraph" style:parent-style-name="Standard">
      <style:paragraph-properties fo:margin-top="0.318cm" fo:margin-bottom="0.318cm" style:contextual-spacing="false" fo:line-height="0.423cm" fo:text-align="justify" style:justify-single-word="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1.27cm" fo:margin-right="0cm" fo:margin-top="0.318cm" fo:margin-bottom="0.318cm" style:contextual-spacing="false" fo:line-height="0.423cm" fo:text-align="justify" style:justify-single-word="false" fo:text-indent="0cm" style:auto-text-indent="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0cm" fo:margin-right="0.097cm" fo:line-height="0.423cm" fo:text-indent="0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Standard">
      <style:paragraph-properties fo:margin-left="0cm" fo:margin-right="0.101cm" style:line-height-at-least="0.635cm" fo:text-indent="0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27cm" fo:margin-right="0cm" fo:text-indent="-1.27cm" style:auto-text-indent="false"/>
      <style:text-properties fo:color="#000000" loext:opacity="100%" style:font-name="標楷體" style:letter-kerning="false" style:font-name-asian="標楷體" style:font-name-complex="標楷體" style:font-size-complex="12pt"/>
    </style:style>
    <style:style style:name="P35" style:family="paragraph" style:parent-style-name="Standard">
      <style:text-properties fo:color="#000000" loext:opacity="100%" style:font-name="標楷體" style:letter-kerning="false" style:font-name-asian="標楷體" style:font-name-complex="標楷體" style:font-size-complex="12pt"/>
    </style:style>
    <style:style style:name="P36" style:family="paragraph" style:parent-style-name="Standard">
      <style:paragraph-properties fo:orphans="2" fo:widows="2" fo:break-before="page"/>
      <style:text-properties fo:color="#000000" loext:opacity="100%" style:font-name="標楷體" style:letter-kerning="false" style:font-name-asian="標楷體" style:font-name-complex="標楷體" style:font-size-complex="12pt"/>
    </style:style>
    <style:style style:name="P37" style:family="paragraph" style:parent-style-name="Standard">
      <style:paragraph-properties fo:margin-left="-1.748cm" fo:margin-right="-1.351cm" fo:text-align="center" style:justify-single-word="false" fo:hyphenation-ladder-count="no-limit" fo:text-indent="0cm" style:auto-text-indent="false" style:vertical-align="baseline"/>
      <style:text-properties fo:color="#000000" loext:opacity="100%" style:font-name="標楷體" fo:font-weight="bold" style:font-name-asian="標楷體" style:font-weight-asian="bold" style:font-name-complex="標楷體" style:font-size-complex="12pt" fo:hyphenate="true" fo:hyphenation-remain-char-count="2" fo:hyphenation-push-char-count="2" loext:hyphenation-no-caps="false"/>
    </style:style>
    <style:style style:name="P38" style:family="paragraph" style:parent-style-name="Standard">
      <style:paragraph-properties fo:hyphenation-ladder-count="no-limit" style:vertical-align="baseline"/>
      <style:text-properties fo:color="#000000" loext:opacity="100%" style:font-name="標楷體" fo:font-weight="bold" style:font-name-asian="標楷體" style:font-weight-asian="bold" style:font-name-complex="標楷體" style:font-size-complex="12pt" fo:hyphenate="true" fo:hyphenation-remain-char-count="2" fo:hyphenation-push-char-count="2" loext:hyphenation-no-caps="false"/>
    </style:style>
    <style:style style:name="P39" style:family="paragraph" style:parent-style-name="Standard">
      <style:paragraph-properties fo:margin-left="0cm" fo:margin-right="-0.67cm" fo:line-height="0.635cm" fo:text-indent="0cm" style:auto-text-indent="false" style:snap-to-layout-grid="false"/>
      <style:text-properties fo:color="#000000" loext:opacity="100%" style:font-name="標楷體" fo:language="none" fo:country="none" style:font-name-asian="標楷體" style:language-asian="none" style:country-asian="none" style:font-name-complex="標楷體" style:font-size-complex="12pt"/>
    </style:style>
    <style:style style:name="P40" style:family="paragraph" style:parent-style-name="Standard">
      <style:paragraph-properties fo:margin-left="0cm" fo:margin-right="-0.67cm" fo:line-height="0.635cm" fo:text-indent="0cm" style:auto-text-indent="false" style:snap-to-layout-grid="false"/>
      <style:text-properties fo:color="#000000" loext:opacity="100%"/>
    </style:style>
    <style:style style:name="P41" style:family="paragraph" style:parent-style-name="Standard">
      <style:paragraph-properties fo:margin-left="1.185cm" fo:margin-right="0cm" fo:text-align="justify" style:justify-single-word="false" fo:text-indent="-1.185cm" style:auto-text-indent="false"/>
    </style:style>
    <style:style style:name="P42" style:family="paragraph" style:parent-style-name="Standard">
      <style:paragraph-properties fo:margin-top="0.318cm" fo:margin-bottom="0.318cm" style:contextual-spacing="false" fo:line-height="0.423cm" fo:text-align="justify" style:justify-single-word="false"/>
    </style:style>
    <style:style style:name="P43" style:family="paragraph" style:parent-style-name="Default" style:list-style-name="WW8Num3">
      <style:text-properties style:letter-kerning="true" style:font-name-asian="標楷體" style:font-name-complex="Times New Roman"/>
    </style:style>
    <style:style style:name="P44" style:family="paragraph" style:parent-style-name="Default" style:list-style-name="WW8Num3">
      <style:paragraph-properties fo:margin-left="1.448cm" fo:margin-right="0.097cm" fo:line-height="0.635cm" fo:text-align="justify" style:justify-single-word="false" fo:text-indent="-1.27cm" style:auto-text-indent="false" style:snap-to-layout-grid="false"/>
      <style:text-properties style:letter-kerning="true" style:font-name-asian="標楷體" style:font-name-complex="Times New Roman"/>
    </style:style>
    <style:style style:name="P45" style:family="paragraph" style:parent-style-name="Standard" style:master-page-name="Standard">
      <style:paragraph-properties fo:margin-left="0.242cm" fo:margin-right="0cm" fo:margin-top="0cm" fo:margin-bottom="0.318cm" style:contextual-spacing="false" fo:line-height="0.635cm" fo:text-align="center" style:justify-single-word="false" fo:text-indent="-0.674cm" style:auto-text-indent="false" style:page-number="auto"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46" style:family="paragraph" style:parent-style-name="Standard" style:list-style-name="WW8Num5">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7"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8"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9"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0" style:family="paragraph" style:parent-style-name="Standard" style:list-style-name="WW8Num10">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1" style:family="paragraph" style:parent-style-name="Standard" style:list-style-name="WW8Num11">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2"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style>
    <style:style style:name="P53"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 style:font-name-complex="標楷體" style:font-size-complex="12pt"/>
    </style:style>
    <style:style style:name="P54" style:family="paragraph" style:parent-style-name="Standard" style:list-style-name="WW8Num1">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fo:color="#000000" loext:opacity="100%" style:font-name="標楷體" style:font-name-asian="標楷體" style:font-name-complex="標楷體" style:font-size-complex="12pt"/>
    </style:style>
    <style:style style:name="P55" style:family="paragraph" style:parent-style-name="Standard" style:list-style-name="WW8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fo:color="#000000" loext:opacity="100%" style:font-name="標楷體" style:font-name-asian="標楷體" style:font-name-complex="標楷體" style:font-size-complex="12pt"/>
    </style:style>
    <style:style style:name="P56" style:family="paragraph" style:parent-style-name="Standard" style:list-style-name="WW8Num3">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7" style:family="paragraph" style:parent-style-name="Standard" style:list-style-name="WW8Num1">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8" style:family="paragraph" style:parent-style-name="清單段落" style:list-style-name="WW8Num3"/>
    <style:style style:name="P59" style:family="paragraph" style:parent-style-name="清單段落" style:list-style-name="WW8Num3">
      <style:text-properties fo:color="#000000" loext:opacity="100%" style:font-name="標楷體" style:letter-kerning="false" style:font-name-asian="標楷體" style:font-name-complex="標楷體" style:font-size-complex="12pt"/>
    </style:style>
    <style:style style:name="P60" style:family="paragraph">
      <loext:graphic-properties draw:fill="none" draw:fill-color="#ffffff"/>
      <style:paragraph-properties fo:text-align="center" style:writing-mode="lr-tb"/>
    </style:style>
    <style:style style:name="P61" style:family="paragraph">
      <style:paragraph-properties fo:line-height="0.776cm" fo:text-align="center" style:writing-mode="lr-tb"/>
    </style:style>
    <style:style style:name="P62" style:family="paragraph">
      <loext:graphic-properties draw:fill="none" draw:fill-color="#ffffff"/>
      <style:paragraph-properties fo:line-height="0.776cm" fo:text-align="center" style:writing-mode="lr-tb"/>
    </style:style>
    <style:style style:name="P63" style:family="paragraph">
      <style:paragraph-properties fo:line-height="0.635cm" fo:text-align="center" style:writing-mode="lr-tb"/>
    </style:style>
    <style:style style:name="P64" style:family="paragraph">
      <style:paragraph-properties fo:margin-top="0cm" fo:margin-bottom="0.212cm" fo:line-height="200%" fo:text-align="center" style:writing-mode="lr-tb"/>
    </style:style>
    <style:style style:name="P65" style:family="paragraph">
      <loext:graphic-properties draw:fill="none" draw:fill-color="#ffffff"/>
      <style:paragraph-properties fo:line-height="0.635cm" fo:text-align="center" style:writing-mode="lr-tb"/>
    </style:style>
    <style:style style:name="P66" style:family="paragraph">
      <style:paragraph-properties fo:line-height="0.776cm" style:writing-mode="lr-tb"/>
    </style:style>
    <style:style style:name="P67" style:family="paragraph">
      <loext:graphic-properties draw:fill="none" draw:fill-color="#ffffff"/>
      <style:paragraph-properties fo:line-height="0.776cm" style:writing-mode="lr-tb"/>
    </style:style>
    <style:style style:name="P68" style:family="paragraph">
      <style:paragraph-properties fo:line-height="0.423cm" style:writing-mode="lr-tb"/>
    </style:style>
    <style:style style:name="P69" style:family="paragraph">
      <loext:graphic-properties draw:fill="none" draw:fill-color="#ffffff"/>
      <style:paragraph-properties fo:line-height="0.423cm" style:writing-mode="lr-tb"/>
    </style:style>
    <style:style style:name="P70" style:family="paragraph">
      <style:paragraph-properties fo:line-height="0.494cm" style:writing-mode="lr-tb"/>
    </style:style>
    <style:style style:name="P71" style:family="paragraph">
      <style:paragraph-properties fo:line-height="0.67cm" style:writing-mode="lr-tb"/>
    </style:style>
    <style:style style:name="P72" style:family="paragraph">
      <loext:graphic-properties draw:fill="none" draw:fill-color="#ffffff"/>
      <style:paragraph-properties fo:line-height="0.494cm" style:writing-mode="lr-tb"/>
    </style:style>
    <style:style style:name="P73" style:family="paragraph">
      <style:paragraph-properties fo:line-height="0.635cm" style:writing-mode="lr-tb"/>
    </style:style>
    <style:style style:name="P74" style:family="paragraph">
      <loext:graphic-properties draw:fill="none" draw:fill-color="#ffffff"/>
      <style:paragraph-properties fo:line-height="0.635cm" style:writing-mode="lr-tb"/>
    </style:style>
    <style:style style:name="P75" style:family="paragraph">
      <style:paragraph-properties fo:line-height="0.635cm" fo:text-align="justify" style:writing-mode="lr-tb"/>
    </style:style>
    <style:style style:name="P76" style:family="paragraph">
      <loext:graphic-properties draw:fill="none" draw:fill-color="#ffffff"/>
      <style:paragraph-properties fo:line-height="0.635cm" fo:text-align="justify" style:writing-mode="lr-tb"/>
    </style:style>
    <style:style style:name="P77" style:family="paragraph">
      <loext:graphic-properties draw:fill="none" draw:fill-color="#ffffff"/>
      <style:paragraph-properties style:writing-mode="lr-tb"/>
    </style:style>
    <style:style style:name="P78" style:family="paragraph">
      <style:paragraph-properties fo:line-height="0.6cm" fo:text-align="center" style:writing-mode="lr-tb"/>
    </style:style>
    <style:style style:name="P79" style:family="paragraph">
      <loext:graphic-properties draw:fill="none" draw:fill-color="#ffffff"/>
      <style:paragraph-properties fo:line-height="0.6cm" fo:text-align="center" style:writing-mode="lr-tb"/>
    </style:style>
    <style:style style:name="P80" style:family="paragraph">
      <style:paragraph-properties fo:line-height="0.423cm" fo:text-align="center" style:writing-mode="lr-tb"/>
    </style:style>
    <style:style style:name="P81" style:family="paragraph">
      <loext:graphic-properties draw:fill="none" draw:fill-color="#ffffff"/>
      <style:paragraph-properties fo:line-height="0.423cm" fo:text-align="center" style:writing-mode="lr-tb"/>
    </style:style>
    <style:style style:name="T1" style:family="text">
      <style:text-properties style:font-name-asian="Times New Roman"/>
    </style:style>
    <style:style style:name="T2" style:family="text">
      <style:text-properties style:font-name="標楷體" style:font-name-asian="標楷體" style:font-name-complex="標楷體"/>
    </style:style>
    <style:style style:name="T3" style:family="text">
      <style:text-properties fo:color="#000000" loext:opacity="100%"/>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letter-kerning="false" style:font-name-asian="標楷體" style:font-name-complex="標楷體" style:font-size-complex="12pt"/>
    </style:style>
    <style:style style:name="T7"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8" style:family="text">
      <style:text-properties fo:color="#000000" loext:opacity="100%" style:font-name="標楷體" fo:letter-spacing="normal" style:font-name-asian="標楷體" style:font-name-complex="標楷體" style:font-size-complex="12pt"/>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標楷體" fo:font-weight="bold" style:font-name-asian="標楷體" style:font-weight-asian="bold" style:font-name-complex="標楷體" style:font-size-complex="12pt"/>
    </style:style>
    <style:style style:name="T11" style:family="text">
      <style:text-properties fo:color="#000000" loext:opacity="100%" fo:letter-spacing="0.053cm" style:font-name-asian="標楷體" style:font-size-complex="12pt"/>
    </style:style>
    <style:style style:name="T12" style:family="text">
      <style:text-properties fo:color="#ff0000" loext:opacity="100%" style:font-name="標楷體" style:font-name-asian="標楷體" style:font-name-complex="標楷體"/>
    </style:style>
    <style:style style:name="T13" style:family="text">
      <style:text-properties fo:color="#ff0000" loext:opacity="100%" style:font-name="標楷體" style:letter-kerning="false" style:font-name-asian="標楷體" style:font-name-complex="標楷體" style:font-size-complex="12pt"/>
    </style:style>
    <style:style style:name="T14" style:family="text">
      <style:text-properties officeooo:rsid="00113357"/>
    </style:style>
    <style:style style:name="T1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7"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0" style:family="text">
      <style:text-properties style:use-window-font-color="true" loext:opacity="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1" style:family="text">
      <style:text-properties style:use-window-font-color="true" loext:opacity="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2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3"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4"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2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pag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國營臺灣鐵路股份有限公司</text:p>
      <text:p text:style-name="P11">土地租賃契約</text:p>
      <text:p text:style-name="P11"><text:s text:c="42"/>合約案號： </text:p>
      <text:p text:style-name="P12">出租機構：國營臺灣鐵路股份有限公司（以下簡稱甲方）</text:p>
      <text:p text:style-name="P13">承租人： <text:s text:c="25"/>（以下簡稱乙方）</text:p>
      <text:p text:style-name="P14">雙方同意訂立土地租賃契約如下：</text:p>
      <text:p text:style-name="P15">一、租賃標的物之標示（如附標租位置圖）：</text:p>
      <text:list xml:id="list4139142257" text:style-name="WW8Num5">
        <text:list-item>
          <text:p text:style-name="P46">土地坐落：臺東市臺東段698-1、725-1地號部分土地。</text:p>
        </text:list-item>
        <text:list-item>
          <text:p text:style-name="P46">租賃面積：194.4平方公尺。</text:p>
        </text:list-item>
        <text:list-item>
          <text:p text:style-name="P46">土地使用分區：臺東市臺東段698-1地號：部分住宅區、部分機關用地；</text:p>
        </text:list-item>
      </text:list>
      <text:p text:style-name="P17"><text:s text:c="14"/>臺東市臺東段725-1地號：住宅區。</text:p>
      <text:p text:style-name="P6"><text:span text:style-name="T5">二、契約期間自</text:span><text:span text:style-name="T6">民國</text:span><text:bookmark-start text:name="_Hlk179879003"/><text:span text:style-name="T6">○</text:span><text:bookmark-end text:name="_Hlk179879003"/><text:span text:style-name="T6">○○</text:span><text:span text:style-name="T5">年○○月○○日起至</text:span><text:span text:style-name="T6">民國○○○</text:span><text:span text:style-name="T5">年○○月○○日止。本租期屆滿時，租賃關係即行消滅，甲方不另行通知。</text:span></text:p>
      <text:p text:style-name="P18">（一）製作期間：無。</text:p>
      <text:p text:style-name="P4"><text:span text:style-name="T5">（二）租金計收期間：自民國○○○年○○月○○日起至民國○○○年○○月○○日</text:span><text:span text:style-name="T7">止</text:span><text:span text:style-name="T5">，計 3年。</text:span></text:p>
      <text:p text:style-name="P5"><text:span text:style-name="T6">三、</text:span><text:span text:style-name="本文_20_字元"><text:span text:style-name="T8">用途限制：本租賃標的物限在法律許可範圍內使用（不得作為資源回收站、燒結</text:span></text:span></text:p>
      <text:p text:style-name="P5"><text:span text:style-name="本文_20_字元"><text:span text:style-name="T8"><text:s text:c="15"/>土、堆放砂石等嫌惡設施及鄰避設施）。</text:span></text:span></text:p>
      <text:p text:style-name="P19"><text:s/>四、租金之繳納方式：</text:p>
      <text:list xml:id="list3234176934" text:style-name="WW8Num7">
        <text:list-item>
          <text:p text:style-name="P47">租金每月新臺幣○○○○元整（含稅），以○個月為1期，於每月○○日前向甲方一次繳清。</text:p>
        </text:list-item>
        <text:list-item>
          <text:p text:style-name="P47">刪除。</text:p>
        </text:list-item>
        <text:list-item>
          <text:p text:style-name="P47">刪除。</text:p>
        </text:list-item>
        <text:list-item>
          <text:p text:style-name="P47">乙方應以匯款方式向甲方繳納租金（匯款帳號：023037092062，分行別：臺灣銀行臺東分行，戶名：國營臺灣鐵路股份有限公司資產開發處花蓮營業分處臺東服務站，用途欄應註明租賃標的物或承租人等資訊）。</text:p>
        </text:list-item>
      </text:list>
      <text:p text:style-name="P20">五、乙方逾期繳納租金者，每逾期1日甲方應依當期租金欠額按日加收千分之二違約金（是項違約金應連同租金一併繳清）不得異議。</text:p>
      <text:p text:style-name="P20">六、履約保證金：</text:p>
      <text:list xml:id="list2652866425" text:style-name="WW8Num9">
        <text:list-item>
          <text:p text:style-name="P48">履約保證金按3個月租金計算，計新臺幣○○○○元整，於簽約時繳交或由押標金轉抵，乙方不得將此項履約保證金返還請求權讓與他人或設質且不得主張扣抵租金。</text:p>
        </text:list-item>
        <text:list-item>
          <text:p text:style-name="P48">此履約保證金於租期屆滿或租約終止時，須抵充未繳清之月租金、違約金、懲罰性違約金、其他費用、拆除地上物或騰空租賃物、損害賠償等費用，如有剩餘憑繳付時之收據由甲方無息返還乙方，無息返還，如有不足，乙方應另行支付差額。</text:p>
        </text:list-item>
      </text:list>
      <text:p text:style-name="P20">七、租賃標的物有下列情形之一者，甲方得終止契約，乙方不得要求任何補償及其他異議。</text:p>
      <text:list xml:id="list1902464736" text:style-name="WW8Num2">
        <text:list-item>
          <text:p text:style-name="P49"><text:soft-page-break/>配合政府舉辦公共、公用事業需要或依法變更使用者。</text:p>
        </text:list-item>
        <text:list-item>
          <text:p text:style-name="P49">政府實施國家政策或都市計畫或都市更新或土地重劃有收回必要者。</text:p>
        </text:list-item>
        <text:list-item>
          <text:p text:style-name="P49">甲方或其上級機關因業務需要、開發利用或另有處分計畫有收回必要者。</text:p>
        </text:list-item>
        <text:list-item>
          <text:p text:style-name="P49">訂約後發現乙方有投標須知第三條第四款不得參加投標或喪失投標資格之情事之一者。</text:p>
        </text:list-item>
        <text:list-item>
          <text:p text:style-name="P49">乙方違反法令使用租賃物或變更約定用途者，經主管機關或甲方通知限期改善，屆期未改善者。</text:p>
        </text:list-item>
        <text:list-item>
          <text:p text:style-name="P49">乙方將標的物全部或部分轉租、分租、出借或將租賃權轉讓他人或由他人頂替使用者。</text:p>
        </text:list-item>
        <text:list-item>
          <text:p text:style-name="P49">乙方損毀租賃標的物或其他設備而不負責修護者。</text:p>
        </text:list-item>
        <text:list-item>
          <text:p text:style-name="P49">乙方未依約定期限繳交租金或違約金、懲罰性違約金，經甲方限期催繳，屆期仍不繳納者。</text:p>
        </text:list-item>
        <text:list-item>
          <text:p text:style-name="P49">租約有需變更事項者，乙方不配合辦理公證者。</text:p>
        </text:list-item>
        <text:list-item>
          <text:p text:style-name="P49">乙方違反租約約定或其他依法令規定者。</text:p>
        </text:list-item>
      </text:list>
      <text:p text:style-name="P2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0">八、租金計收期間乙方欲提前終止租約者，應於終止日2個月前以書面提出申請，並至少需繳滿6個月租金，終止契約後，交還租賃標的物，屆期本約即行終止。</text:p>
      <text:p text:style-name="P21">乙方違反前項約定，應繳付甲方相當兩個月租金之違約金，且已繳納之月租金不予返還。</text:p>
      <text:p text:style-name="P20">九、契約期間屆滿或契約終止翌日（末日為例假日時延至下一上班日），乙方應即遷出，將租賃標的物恢復原狀或經甲方同意之狀態，並會同甲方點交無誤後，交還甲方；並付清租金、違約金、賠償金、懲罰性違約金及其他一切費用。若乙方遷出時有任何物品留置不搬，乙方同意不論價值高低均視為拋棄其物所有權，逕由甲方處理，所需費用由乙方負擔，乙方不得異議。</text:p>
      <text:p text:style-name="P21">乙方返還標的物時，應在甲方上班時間內為之，且不得以任何理由向甲方要求任何費用，亦不得以甲方應先返還履約保證金為交還標的物之藉口。</text:p>
      <text:p text:style-name="P7"><text:span text:style-name="T5">乙方若將出租標的物經營停車場業務使用，並設置智慧電動車充(換)電設備，於契約期間屆滿或契約終止翌日(末日為例假日時延至下一上班日)，乙方應即拆除智慧電動車充(換)電設備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text:span><text:soft-page-break/><text:span text:style-name="T5">甲方或甲方授權人代為執行改善時，所生費用由乙方負擔，甲方得自乙方繳交之履約保證金中抵扣。</text:span></text:p>
      <text:p text:style-name="P20">十、乙方未依前條規定返還租賃標的物予甲方時，應按逾期之期間，每日給付相當日租金2倍之懲罰性違約金，並不得異議及主張有民法第451條為不定期契約之適用。</text:p>
      <text:p text:style-name="P22">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p>
      <text:p text:style-name="P41"><text:span text:style-name="T5">十二、甲乙雙方簽訂本租約時，應會同至租賃標的物所在地之管轄法院或民間公證人事務所辦理公證，公證所需一切費用均由乙方負擔</text:span><text:span text:style-name="T9">。</text:span></text:p>
      <text:p text:style-name="P23">公證後涉有需變更事項者，乙方應配合再洽公證人辦理補充或更正公證，公證費由乙方負擔。但變更事項非可歸責於乙方者，由甲乙雙方平均負擔。</text:p>
      <text:p text:style-name="P16">十三、公證書應載明逕受強制執行事項：</text:p>
      <text:list xml:id="list68929902" text:style-name="WW8Num10">
        <text:list-item>
          <text:p text:style-name="P50">契約屆滿時，租賃標的物之返還。</text:p>
        </text:list-item>
        <text:list-item>
          <text:p text:style-name="P50">乙方及連帶保證人對於租金、違約金、懲罰性違約金及其他應繳費用之給付。</text:p>
        </text:list-item>
      </text:list>
      <text:p text:style-name="P24">十四、因本租約之履行而涉訟時，以租賃標的物坐落管轄之臺灣臺東地方法院為第一審管轄法院。</text:p>
      <text:p text:style-name="P16">十五、其他約定事項：</text:p>
      <text:list xml:id="list1560379222" text:style-name="WW8Num11">
        <text:list-item>
          <text:p text:style-name="P51">租賃標的物之地價稅、工程受益費由甲方負擔外，租賃範圍內其他有關之一切費用、罰款及稅捐均由乙方負擔。</text:p>
        </text:list-item>
        <text:list-item>
          <text:p text:style-name="P51">水電申設及費用由乙方自行負責。契約期間之自來水費、電費等均由乙方自行負擔。</text:p>
        </text:list-item>
        <text:list-item>
          <text:p text:style-name="P5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51">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51">乙方因使用或管理租賃土地，損害他人生命、身體或財產，應負賠償責任，如致甲方賠償時，乙方應賠償甲方。</text:p>
        </text:list-item>
        <text:list-item>
          <text:p text:style-name="P51">乙方應依下列約定使用租賃標的物：</text:p>
        </text:list-item>
      </text:list>
      <text:list xml:id="list2489464903" text:style-name="WW8Num6">
        <text:list-item>
          <text:p text:style-name="P52">不得作違背法令規定或約定用途之使用。</text:p>
        </text:list-item>
        <text:list-item>
          <text:p text:style-name="P52">不得擅自將租賃標的物之全部或一部分轉讓或轉租他人使用。</text:p>
        </text:list-item>
        <text:list-item>
          <text:p text:style-name="P53">不得要求設定地上權。且不得以本租賃標的物設質擔保或為其他類似使用。</text:p>
        </text:list-item>
        <text:list-item>
          <text:p text:style-name="P53">不得擅自在租賃標的物上新建、增建、改建、修建建築改良物、建造（設置）雜項工作物或其他設施。違者，乙方應於甲方通知送達之日起30日內拆除擅自興建建物或設施，如逾期未拆除，乙方應支付違約金。違約金之<text:soft-page-break/>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94132084915738" text:continue-list="list1560379222" text:style-name="WW8Num11">
        <text:list-item>
          <text:p text:style-name="P5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1">店招：</text:p>
        </text:list-item>
      </text:list>
      <text:list xml:id="list1141711465" text:style-name="WW8Num1">
        <text:list-item>
          <text:p text:style-name="P54">乙方如設置店招，應符合相關法令規定，始得設置。</text:p>
        </text:list-item>
        <text:list-item>
          <text:p text:style-name="P57"><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94132220176845" text:continue-list="list94132084915738" text:style-name="WW8Num11">
        <text:list-item>
          <text:p text:style-name="P51">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7">前述如經當地主管機關核准免予申辦許可時，乙方仍應簽妥放棄所有權切結書後，始得建造或設置。並不得主張有民法第832條地上權之適用。</text:p>
      <text:list xml:id="list94132429979425" text:continue-numbering="true" text:style-name="WW8Num11">
        <text:list-item>
          <text:p text:style-name="P51">乙方於契約存續期間，不得主張讓售租賃標的物。</text:p>
        </text:list-item>
        <text:list-item>
          <text:p text:style-name="P55">租賃標的物發生火災、淹水等有危害公共安全之虞時，乙方應依照附件「國營臺灣鐵路股份有限公司出租標的物發生火災、淹水危害公共安全通報表」落實通報。</text:p>
        </text:list-item>
        <text:list-item>
          <text:p text:style-name="P55">本租約1式4份，經甲乙雙方簽約並經公證後生效，當場由雙方當事人及連<text:soft-page-break/>帶保證人各執1份為憑，另1份呈繳法院公證處或民間公證人事務所存證，餘由甲方收執。</text:p>
        </text:list-item>
        <text:list-item>
          <text:p text:style-name="P55">國營臺灣鐵路股份有限公司不動產投標須知視為契約之一部分，其效力與契約書相同，惟倘與本契約書就同一事項有不同規定時，應依本契約書之規定。</text:p>
        </text:list-item>
        <text:list-item>
          <text:p text:style-name="P55">本租約如有未盡事宜，悉依民法及相關法令規定辦理。</text:p>
        </text:list-item>
      </text:list>
      <text:p text:style-name="P14">十六、特約事項：</text:p>
      <text:list xml:id="list3161685579" text:style-name="WW8Num3">
        <text:list-item>
          <text:p text:style-name="P56">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43">本標的出租機構為國營臺灣鐵路股份有限公司，依本公司內部分層負責，指定本公司資產開發處花蓮營業分處作為公開招標及履約管理單位，並由該分處臺東服務站開立發票。</text:p>
        </text:list-item>
        <text:list-item>
          <text:p text:style-name="P43">承租人倘依本投標須知第十五條辦理換抵已繳納之履約保證金，其設定質權之金融機構定期存款單及銀行書面連帶保證書之質權人，亦為本公司授權管理單位國營臺灣鐵路股份有限公司資產開發處花蓮營業分處。</text:p>
        </text:list-item>
        <text:list-item>
          <text:p text:style-name="P44">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list-item>
        <text:list-item>
          <text:p text:style-name="P59">標的物周遭環保由乙方負責維護，若因維護不當，致環保單位罰款者，悉由乙方自行負擔。如甲方連帶受罰者，其罰鍰仍由乙方全額負擔。</text:p>
        </text:list-item>
        <text:list-item>
          <text:p text:style-name="P59">乙方若與第三人產生任何爭議、賠償或糾紛，應由乙方自行排除糾紛、全責賠償（含國家賠償事件）或溝通協調，甲方僅提供土地出租及收益，不負任何爭議、賠償或糾紛等連帶責任。</text:p>
        </text:list-item>
        <text:list-item>
          <text:p text:style-name="P58"><text:span text:style-name="T5">乙方若將出租標的物經營停車場業務使用，</text:span><text:span text:style-name="T6">取得停車場登記證後，應將停車場登記證影本及經甲方要求提供申領停車場登記證相關資料送甲方備查。</text:span></text:p>
        </text:list-item>
        <text:list-item>
          <text:p text:style-name="P59">租期屆滿前，乙方依下列約定得申請續約：</text:p>
        </text:list-item>
      </text:list>
      <text:p text:style-name="P34"><text:s text:c="5"/>1.乙方得於本契約期滿90日前申請續約，甲方得視乙方契約履行狀況及在甲方無任何開發或處分計畫時，經審核後同意續約壹次，期限不逾2年為限，逾期未申請時視同放棄權利，乙方不得提出異議。</text:p>
      <text:p text:style-name="P35"><text:s text:c="6"/>2.續約之月租金依原契約月租金往上調整百分之十，履約保證金亦同時調整，</text:p>
      <text:p text:style-name="P35"><text:s text:c="8"/>並於本契約期滿30日前完成續約之簽訂。</text:p>
      <text:p text:style-name="P35"><text:s text:c="6"/>3.乙方應依續約當時甲方上級機關(構)核定最新契約範本重新訂立契約及辦理</text:p>
      <text:p text:style-name="P35"><text:s text:c="8"/>公證，其相關費用由乙方負擔。</text:p>
      <text:p text:style-name="Standard"><text:span text:style-name="T6"><text:s text:c="3"/>(九)</text:span><text:span text:style-name="T3"> </text:span><text:span text:style-name="T4">乙方倘有營商行為</text:span><text:span text:style-name="T6">，應提供甲方員工消費優惠措施，並公告於該營業處所收銀檯或明顯位置。</text:span></text:p>
      <text:p text:style-name="P36"/>
      <text:p text:style-name="P29">立契約書人</text:p>
      <text:p text:style-name="P25"/>
      <text:p text:style-name="P30">甲方：國營臺灣鐵路股份有限公司</text:p>
      <text:p text:style-name="P31">法定代理人：鄭光遠</text:p>
      <text:p text:style-name="P31">地址：臺北市中正區北平西路3號</text:p>
      <text:p text:style-name="P31">管理單位：臺東服務站</text:p>
      <text:p text:style-name="P31">電話：089-226506</text:p>
      <text:p text:style-name="P31">地址：臺東市岩灣路101巷610號</text:p>
      <text:p text:style-name="P30"/>
      <text:p text:style-name="P42"><text:span text:style-name="T5">乙方：</text:span><text:span text:style-name="T11">公司（</text:span><text:span text:style-name="T5">姓名）</text:span></text:p>
      <text:p text:style-name="P31">法人統一編號 </text:p>
      <text:p text:style-name="P31">法定代理人（或負責人）</text:p>
      <text:p text:style-name="P31">身分證統一編號</text:p>
      <text:p text:style-name="P31">出生 <text:s text:c="2"/>年 <text:s/>月 <text:s/>日</text:p>
      <text:p text:style-name="P31">住址 </text:p>
      <text:p text:style-name="P31">電話 </text:p>
      <text:p text:style-name="P32"/>
      <text:p text:style-name="P28">連帶保證人 <text:s/></text:p>
      <text:p text:style-name="P28">法人統一編號 <text:s/></text:p>
      <text:p text:style-name="P28">法定代理人（或負責人）</text:p>
      <text:p text:style-name="P28">身分證統一編號 </text:p>
      <text:p text:style-name="P28">出生 <text:s text:c="2"/>年 <text:s/>月 <text:s/>日</text:p>
      <text:p text:style-name="P28">住址 </text:p>
      <text:p text:style-name="P28">電話 </text:p>
      <text:p text:style-name="P33"/>
      <text:p text:style-name="P26"/>
      <text:p text:style-name="P27"/>
      <text:p text:style-name="P27"/>
      <text:p text:style-name="P27"/>
      <text:p text:style-name="P27"/>
      <text:p text:style-name="P27"/>
      <text:p text:style-name="P29">中 <text:s text:c="8"/>華 <text:s text:c="8"/>民 <text:s text:c="8"/>國 <text:s text:c="11"/>年 <text:s text:c="11"/>月 <text:s text:c="9"/>日</text:p>
      <text:p text:style-name="P37"/>
      <text:p text:style-name="P37"/>
      <text:p text:style-name="P37"/>
      <text:p text:style-name="P37"/>
      <text:p text:style-name="P37"/>
      <text:p text:style-name="P37"><text:soft-page-break/>國營臺灣鐵路股份有限公司出租標的物發生火災、淹水危害公共安全通報表</text:p>
      <text:p text:style-name="P3"><text:span text:style-name="T10">(標準作業程</text:span><draw:g text:anchor-type="char" draw:z-index="0" draw:name="畫布 38" draw:style-name="gr1"><draw:rect draw:style-name="gr2" draw:text-style-name="P60" svg:width="17.961cm" svg:height="22.349cm" svg:x="-8.497cm" svg:y="3.307cm"><text:p/></draw:rect><draw:frame draw:style-name="gr3" draw:text-style-name="P62" svg:width="1.477cm" svg:height="1.9cm" svg:x="-4.103cm" svg:y="12.423cm"><draw:text-box><text:p text:style-name="P61"><text:span text:style-name="T15">(</text:span><text:span text:style-name="T15">通報</text:span><text:span text:style-name="T15">)</text:span></text:p></draw:text-box></draw:frame><draw:frame draw:style-name="gr4" draw:text-style-name="P62" svg:width="5.225cm" svg:height="1.26cm" svg:x="-5.345cm" svg:y="6.701cm"><draw:text-box><text:p text:style-name="P61"><text:span text:style-name="T16">董事長</text:span><text:span text:style-name="T16">/</text:span><text:span text:style-name="T16">總經理</text:span></text:p></draw:text-box></draw:frame><draw:frame draw:style-name="gr4" draw:text-style-name="P65" svg:width="5.982cm" svg:height="1.576cm" svg:x="-7.867cm" svg:y="9.048cm"><draw:text-box><text:p text:style-name="P63"><text:span text:style-name="T17">國營臺灣鐵路股份有限公司資產開發處</text:span></text:p><text:p text:style-name="P64"><text:span text:style-name="T16"/></text:p></draw:text-box></draw:frame><draw:frame draw:style-name="gr4" draw:text-style-name="P67" svg:width="5.982cm" svg:height="1.888cm" svg:x="-7.867cm" svg:y="10.625cm"><draw:text-box><text:p text:style-name="P66"><text:span text:style-name="T16">室內電話</text:span><text:span text:style-name="T18">：</text:span><text:span text:style-name="T19">(02)23113942</text:span></text:p><text:p text:style-name="P66"><text:span text:style-name="T16">鐵路電話</text:span><text:span text:style-name="T18">：</text:span><text:span text:style-name="T18">(02)2849</text:span><text:span text:style-name="T18">、</text:span><text:span text:style-name="T20">4293</text:span></text:p></draw:text-box></draw:frame><draw:frame draw:style-name="gr4" draw:text-style-name="P65" svg:width="5.982cm" svg:height="1.576cm" svg:x="-1.57cm" svg:y="9.063cm"><draw:text-box><text:p text:style-name="P63"><text:span text:style-name="T17">國營臺灣鐵路股份有限公司通報中心</text:span></text:p></draw:text-box></draw:frame><draw:frame draw:style-name="gr4" draw:text-style-name="P69" svg:width="5.982cm" svg:height="2.019cm" svg:x="-1.57cm" svg:y="10.639cm"><draw:text-box><text:p text:style-name="P68"><text:span text:style-name="T17">市話、手機：</text:span><text:span text:style-name="T17">1933</text:span></text:p><text:p text:style-name="P68"><text:span text:style-name="T17">市內電話：</text:span><text:span text:style-name="T17">(02)23831384</text:span></text:p><text:p text:style-name="P68"><text:span text:style-name="T17">鐵路電話：</text:span><text:span text:style-name="T17">(02)2138</text:span><text:span text:style-name="T17">、</text:span><text:span text:style-name="T17">2139</text:span><text:span text:style-name="T17">、</text:span><text:span text:style-name="T17">2134</text:span><text:span text:style-name="T17">、</text:span><text:span text:style-name="T17">3980</text:span><text:span text:style-name="T17">、</text:span><text:span text:style-name="T17">3983</text:span></text:p><text:p text:style-name="P68"><text:span text:style-name="T16"/></text:p></draw:text-box></draw:frame><draw:frame draw:style-name="gr4" draw:text-style-name="P65" svg:width="12.279cm" svg:height="0.944cm" svg:x="-7.867cm" svg:y="14.324cm"><draw:text-box><text:p text:style-name="P63"><text:span text:style-name="T16">各轄區</text:span><text:span text:style-name="T17">營業分處</text:span></text:p></draw:text-box></draw:frame><draw:frame draw:style-name="gr4" draw:text-style-name="P72" svg:width="12.279cm" svg:height="3.463cm" svg:x="-7.867cm" svg:y="15.268cm"><draw:text-box><text:p text:style-name="P70"><text:span text:style-name="T16">臺北</text:span><text:span text:style-name="T17">分處</text:span><text:span text:style-name="T18">： </text:span><text:span text:style-name="T16">室內電話</text:span><text:span text:style-name="T18">：</text:span><text:span text:style-name="T19">(02)23898452</text:span><text:span text:style-name="T16"> <text:s text:c="3"/></text:span><text:span text:style-name="T16">鐵路電話</text:span><text:span text:style-name="T18">：</text:span><text:span text:style-name="T19">(02)3324</text:span></text:p><text:p text:style-name="P70"><text:span text:style-name="T16">臺中</text:span><text:span text:style-name="T17">分處</text:span><text:span text:style-name="T18">： </text:span><text:span text:style-name="T16">室內電話</text:span><text:span text:style-name="T18">：</text:span><text:span text:style-name="T19">(04)2222</text:span><text:span text:style-name="T21">3501</text:span><text:span text:style-name="T16"> <text:s text:c="3"/></text:span><text:span text:style-name="T16">鐵路電話</text:span><text:span text:style-name="T18">：</text:span><text:span text:style-name="T19">(033)271</text:span></text:p><text:p text:style-name="P70"><text:span text:style-name="T22">花蓮</text:span><text:span text:style-name="T17">分處</text:span><text:span text:style-name="T23">： </text:span><text:span text:style-name="T22">室內電話</text:span><text:span text:style-name="T23">：</text:span><text:span text:style-name="T24">(03)8562313 </text:span><text:span text:style-name="T22"><text:s text:c="4"/></text:span><text:span text:style-name="T22">鐵路電話</text:span><text:span text:style-name="T23">：</text:span><text:span text:style-name="T24">(05)2271</text:span></text:p><text:p text:style-name="P70"><text:span text:style-name="T16">高雄</text:span><text:span text:style-name="T17">分處</text:span><text:span text:style-name="T18">： </text:span><text:span text:style-name="T16">室內電話</text:span><text:span text:style-name="T18">：</text:span><text:span text:style-name="T19">(07)2350</text:span><text:span text:style-name="T21">320</text:span><text:span text:style-name="T19"> </text:span><text:span text:style-name="T16"><text:s text:c="4"/></text:span><text:span text:style-name="T16">鐵路電話</text:span><text:span text:style-name="T18">：</text:span><text:span text:style-name="T19">(04)</text:span><text:span text:style-name="T21">2270</text:span></text:p><text:p text:style-name="P70"><text:span text:style-name="T19"><text:s text:c="21"/></text:span><text:span text:style-name="T19">(07)2351091 <text:s text:c="14"/>(04)2577</text:span></text:p><text:p text:style-name="P70"><text:span text:style-name="T19"><text:s text:c="21"/></text:span><text:span text:style-name="T19">(07)2351065 <text:s text:c="14"/>(04)2274</text:span></text:p><text:p text:style-name="P71"><text:span text:style-name="T16"/></text:p></draw:text-box></draw:frame><draw:frame draw:style-name="gr4" draw:text-style-name="P74" svg:width="12.279cm" svg:height="1.576cm" svg:x="-7.867cm" svg:y="18.73cm"><draw:text-box><text:p text:style-name="P73"><text:span text:style-name="T16">一、依通報程序通報</text:span></text:p><text:p text:style-name="P73"><text:span text:style-name="T16">二、指揮、協助承租業者排除災害</text:span></text:p></draw:text-box></draw:frame><draw:frame draw:style-name="gr4" draw:text-style-name="P76" svg:width="6.926cm" svg:height="1.576cm" svg:x="-6.92cm" svg:y="23.768cm"><draw:text-box><text:p text:style-name="P75"><text:span text:style-name="T16">一、疏散民眾至安全地點</text:span></text:p><text:p text:style-name="P75"><text:span text:style-name="T16">二、初期滅火、救難工作</text:span></text:p></draw:text-box></draw:frame><draw:frame draw:style-name="gr4" draw:text-style-name="P65" svg:width="6.926cm" svg:height="0.944cm" svg:x="-6.92cm" svg:y="22.824cm"><draw:text-box><text:p text:style-name="P63"><text:span text:style-name="T16">承租業者</text:span></text:p></draw:text-box></draw:frame><draw:line draw:name="Line 19" draw:style-name="gr5" draw:text-style-name="P60" svg:x1="-2.695cm" svg:y1="6.674cm" svg:x2="-2.695cm" svg:y2="5.66cm"><text:p/></draw:line><draw:line draw:name="Line 20" draw:style-name="gr5" draw:text-style-name="P60" svg:x1="-3.145cm" svg:y1="14.323cm" svg:x2="-3.145cm" svg:y2="12.511cm"><text:p/></draw:line><draw:line draw:name="Line 21" draw:style-name="gr5" draw:text-style-name="P60" svg:x1="-3.145cm" svg:y1="14.324cm" svg:x2="1.416cm" svg:y2="12.657cm"><text:p/></draw:line><draw:custom-shape draw:name="Freeform 22" draw:style-name="gr6" draw:text-style-name="P77" svg:width="0.317cm" svg:height="1.812cm" svg:x="-5.673cm" svg:y="12.513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60" svg:x1="-3.145cm" svg:y1="22.826cm" svg:x2="-3.143cm" svg:y2="20.307cm"><text:p/></draw:line><draw:custom-shape draw:name="Freeform 24" draw:style-name="gr7" draw:text-style-name="P77" svg:width="0.315cm" svg:height="2.52cm" svg:x="-4.403cm" svg:y="20.307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62" svg:width="3.611cm" svg:height="1.798cm" svg:x="5.238cm" svg:y="11.165cm"><draw:text-box><text:p text:style-name="P61"><text:span text:style-name="T17">轄區鐵路警察</text:span></text:p><text:p text:style-name="P61"><text:span text:style-name="T17">分局長</text:span></text:p></draw:text-box></draw:frame><draw:frame draw:style-name="gr4" draw:text-style-name="P79" svg:width="4.467cm" svg:height="1.634cm" svg:x="4.984cm" svg:y="16.215cm"><draw:text-box><text:p text:style-name="P78"><text:span text:style-name="T17">鐵路警察分駐所</text:span></text:p><text:p text:style-name="P78"><text:span text:style-name="T17">(</text:span><text:span text:style-name="T17">派出所</text:span><text:span text:style-name="T17">)</text:span></text:p></draw:text-box></draw:frame><draw:frame draw:style-name="gr8" draw:text-style-name="P74" svg:width="4.55cm" svg:height="2.52cm" svg:x="3.78cm" svg:y="22.826cm"><draw:text-box><text:p text:style-name="P73"><text:span text:style-name="T16">縣市政府救災指揮中心</text:span><text:span text:style-name="T18">(119)</text:span><text:span text:style-name="T16">及軍、憲、警、醫療等單位</text:span></text:p></draw:text-box></draw:frame><draw:line draw:name="Line 33" draw:style-name="gr5" draw:text-style-name="P60" svg:x1="4.408cm" svg:y1="17.159cm" svg:x2="4.981cm" svg:y2="17.157cm"><text:p/></draw:line><draw:line draw:name="Line 34" draw:style-name="gr5" draw:text-style-name="P60" svg:x1="7.061cm" svg:y1="16.214cm" svg:x2="7.063cm" svg:y2="12.991cm"><text:p/></draw:line><draw:line draw:name="Line 36" draw:style-name="gr5" draw:text-style-name="P60" svg:x1="0cm" svg:y1="24.086cm" svg:x2="3.778cm" svg:y2="24.084cm"><text:p/></draw:line><draw:line draw:name="Line 20" draw:style-name="gr5" draw:text-style-name="P60" svg:x1="3.766cm" svg:y1="9.039cm" svg:x2="3.766cm" svg:y2="5.972cm"><text:p/></draw:line><draw:frame draw:style-name="gr4" draw:text-style-name="P81" svg:width="3.717cm" svg:height="1.156cm" svg:x="-4.911cm" svg:y="4.505cm"><draw:text-box><text:p text:style-name="P80"><text:span text:style-name="T17">交通部</text:span></text:p><text:p text:style-name="P80"><text:span text:style-name="T17">部、次長</text:span></text:p></draw:text-box></draw:frame><draw:frame draw:style-name="gr4" draw:text-style-name="P62" svg:width="4.162cm" svg:height="1.271cm" svg:x="4.686cm" svg:y="20.926cm"><draw:text-box><text:p text:style-name="P61"><text:span text:style-name="T17">轄區營運處</text:span><text:span text:style-name="T17">/</text:span><text:span text:style-name="T17">車站</text:span></text:p></draw:text-box></draw:frame><draw:custom-shape draw:name="Freeform 26" draw:style-name="gr9" draw:text-style-name="P77" svg:width="6.261cm" svg:height="0.327cm" draw:transform="rotate (-3.14159265358979) translate (4.68788888888889cm 21.5774027777778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60" svg:x1="-1.549cm" svg:y1="22.826cm" svg:x2="-1.549cm" svg:y2="21.581cm"><text:p/></draw:line><draw:frame draw:style-name="gr4" draw:text-style-name="P62" svg:width="3.611cm" svg:height="1.398cm" svg:x="5.261cm" svg:y="7.717cm"><draw:text-box><text:p text:style-name="P61"><text:span text:style-name="T16">鐵路警察局長</text:span></text:p></draw:text-box></draw:frame><draw:line draw:name="Line 34" draw:style-name="gr5" draw:text-style-name="P60" svg:x1="7.061cm" svg:y1="11.165cm" svg:x2="7.061cm" svg:y2="9.124cm"><text:p/></draw:line><draw:frame draw:style-name="gr3" draw:text-style-name="P62" svg:width="1.477cm" svg:height="1.9cm" svg:x="-3.364cm" svg:y="20.762cm"><draw:text-box><text:p text:style-name="P61"><text:span text:style-name="T15">(</text:span><text:span text:style-name="T15">通報</text:span><text:span text:style-name="T15">)</text:span></text:p></draw:text-box></draw:frame><draw:frame draw:style-name="gr11" draw:text-style-name="P62" svg:width="4.162cm" svg:height="1.271cm" svg:x="-0.531cm" svg:y="20.533cm"><draw:text-box><text:p text:style-name="P61"><text:span text:style-name="T25">(</text:span><text:span text:style-name="T25">標的物如位於站區</text:span><text:span text:style-name="T25">)</text:span></text:p></draw:text-box></draw:frame><draw:frame draw:style-name="gr3" draw:text-style-name="P62" svg:width="1.477cm" svg:height="2.172cm" svg:x="-5.027cm" svg:y="20.306cm"><draw:text-box><text:p text:style-name="P61"><text:span text:style-name="T15">(</text:span><text:span text:style-name="T15">指揮命令</text:span><text:span text:style-name="T15">)</text:span></text:p></draw:text-box></draw:frame><draw:frame draw:style-name="gr3" draw:text-style-name="P62" svg:width="1.477cm" svg:height="2.172cm" svg:x="-6.389cm" svg:y="12.363cm"><draw:text-box><text:p text:style-name="P61"><text:span text:style-name="T15">(</text:span><text:span text:style-name="T15">下達命令</text:span><text:span text:style-name="T15">)</text:span></text:p></draw:text-box></draw:frame><draw:line draw:name="Line 20" draw:style-name="gr5" draw:text-style-name="P60" svg:x1="-0.799cm" svg:y1="9.042cm" svg:x2="-0.799cm" svg:y2="7.987cm"><text:p/></draw:line><draw:line draw:name="Line 20" draw:style-name="gr5" draw:text-style-name="P60" svg:x1="-4.101cm" svg:y1="9.042cm" svg:x2="-4.101cm" svg:y2="7.987cm"><text:p/></draw:line><draw:line draw:name="Line 20" draw:style-name="gr5" draw:text-style-name="P60" svg:x1="0.434cm" svg:y1="5.092cm" svg:x2="-1.194cm" svg:y2="5.092cm"><text:p/></draw:line><draw:line draw:name="Line 34" draw:style-name="gr5" draw:text-style-name="P60" svg:x1="7.04cm" svg:y1="20.926cm" svg:x2="7.058cm" svg:y2="17.85cm"><text:p/></draw:line></draw:g><text:span text:style-name="T10">序(SOP)流程圖)</text:span></text:p>
      <text:p text:style-name="P38"/>
      <text:p text:style-name="P27"><draw:frame draw:style-name="fr1" draw:name="外框1" text:anchor-type="char" svg:x="7.488cm" svg:y="0.386cm" svg:width="6.341cm" svg:height="0.751cm" draw:z-index="1"><draw:text-box><text:p text:style-name="P8">交 <text:s/>通 <text:s/>部</text:p></draw:text-box></draw:frame><text:s text:c="2"/></text:p>
      <text:p text:style-name="P39"><draw:frame draw:style-name="fr1" draw:name="外框2" text:anchor-type="char" svg:x="7.491cm" svg:y="0.556cm" svg:width="2.223cm" svg:height="1.129cm" draw:z-index="2"><draw:text-box><text:p text:style-name="P9">公共運輸及監理司</text:p></draw:text-box></draw:frame><draw:frame draw:style-name="fr1" draw:name="外框3" text:anchor-type="char" svg:x="12.063cm" svg:y="0.557cm" svg:width="1.773cm" svg:height="1.129cm" draw:z-index="3"><draw:text-box><text:p text:style-name="P10">鐵道局</text:p></draw:text-box></draw:frame><draw:frame draw:style-name="fr1" draw:name="外框4" text:anchor-type="char" svg:x="9.673cm" svg:y="0.538cm" svg:width="2.369cm" svg:height="1.129cm" draw:z-index="4"><draw:text-box><text:p text:style-name="P10">綜合規劃司</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0"/>
      <text:p text:style-name="P40"/>
      <text:p text:style-name="P40"/>
      <text:p text:style-name="P40"/>
      <text:p text:style-name="P40"/>
      <text:p text:style-name="P40"/>
      <text:p text:style-name="P40"/>
      <text:p text:style-name="P40"/>
      <text:p text:style-name="P40"/>
      <text:p text:style-name="P40"/>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4"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思源黑體1" svg:font-family="思源黑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3"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3"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4"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Lucida Sans3" style:font-family-complex="'Lucida Sans'"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fo:hyphenation-ladder-count="no-limit"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2"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text:span text:style-name="MT1"><text:s text:c="154"/></text:span><text:span text:style-name="MT2">113年1月製</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10-30T15:03:00</meta:creation-date>
    <dc:date>2025-07-10T09:41:31.145000000</dc:date>
    <meta:print-date>2025-03-31T14:38:00</meta:print-date>
    <meta:editing-cycles>8</meta:editing-cycles>
    <meta:editing-duration>PT9M56S</meta:editing-duration>
    <meta:generator>MODA_ODF_Application_Tools/3.5.5.5.1$Windows_X86_64 LibreOffice_project/2400664dc58dcb0ebf6fa60ed771977be6c7395f</meta:generator>
    <meta:document-statistic meta:table-count="0" meta:image-count="0" meta:object-count="0" meta:page-count="7" meta:paragraph-count="118" meta:word-count="5637" meta:character-count="6123" meta:non-whitespace-character-count="5741"/>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