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size-complex="12pt"/>
    </style:style>
    <style:style style:name="P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7" style:family="paragraph" style:parent-style-name="Standard">
      <style:paragraph-properties fo:margin-left="2.117cm" fo:margin-right="0cm" fo:margin-top="0.318cm" fo:margin-bottom="0cm" loext:contextual-spacing="false" fo:text-align="justify" style:justify-single-word="false" fo:orphans="2" fo:widows="2" fo:text-indent="-2.117cm" style:auto-text-indent="false"/>
    </style:style>
    <style:style style:name="P8" style:family="paragraph" style:parent-style-name="Standard">
      <style:paragraph-properties fo:margin-left="1.228cm" fo:margin-right="0cm" fo:text-indent="0cm" style:auto-text-indent="false"/>
    </style:style>
    <style:style style:name="P9" style:family="paragraph" style:parent-style-name="Standard">
      <style:paragraph-properties fo:margin-left="1.228cm" fo:margin-right="0cm" fo:orphans="2" fo:widows="2" fo:text-indent="0cm" style:auto-text-indent="false"/>
    </style:style>
    <style:style style:name="P10" style:family="paragraph" style:parent-style-name="Standard">
      <style:paragraph-properties fo:margin-left="1.228cm" fo:margin-right="0cm" fo:line-height="0.635cm" fo:text-indent="0cm" style:auto-text-indent="false" style:snap-to-layout-grid="false"/>
    </style:style>
    <style:style style:name="P11" style:family="paragraph" style:parent-style-name="Standard" style:list-style-name="WW8Num5">
      <style:paragraph-properties fo:margin-left="1.588cm" fo:margin-right="0cm" fo:line-height="0.635cm" fo:text-indent="-1.376cm" style:auto-text-indent="false" style:snap-to-layout-grid="false"/>
    </style:style>
    <style:style style:name="P12" style:family="paragraph" style:parent-style-name="Standard" style:list-style-name="WW8Num35">
      <style:paragraph-properties fo:margin-left="1.588cm" fo:margin-right="0cm" fo:line-height="0.635cm" fo:text-indent="-1.376cm" style:auto-text-indent="false" style:snap-to-layout-grid="false"/>
    </style:style>
    <style:style style:name="P13" style:family="paragraph" style:parent-style-name="Standard" style:list-style-name="WW8Num4">
      <style:paragraph-properties fo:margin-left="1.588cm" fo:margin-right="0cm" fo:line-height="0.635cm" fo:text-indent="-1.376cm" style:auto-text-indent="false" style:snap-to-layout-grid="false"/>
    </style:style>
    <style:style style:name="P14" style:family="paragraph" style:parent-style-name="Standard" style:list-style-name="WW8Num36">
      <style:paragraph-properties fo:margin-left="1.588cm" fo:margin-right="0cm" fo:line-height="0.635cm" fo:text-indent="-1.376cm" style:auto-text-indent="false" style:snap-to-layout-grid="false"/>
    </style:style>
    <style:style style:name="P15" style:family="paragraph" style:parent-style-name="Standard" style:list-style-name="WW8Num15">
      <style:paragraph-properties fo:margin-left="1.588cm" fo:margin-right="0cm" fo:line-height="0.635cm" fo:text-indent="-1.376cm" style:auto-text-indent="false" style:snap-to-layout-grid="false"/>
    </style:style>
    <style:style style:name="P16" style:family="paragraph" style:parent-style-name="Standard" style:list-style-name="WW8Num15">
      <style:paragraph-properties fo:margin-left="1.588cm" fo:margin-right="0cm" fo:line-height="0.635cm" fo:text-align="justify" style:justify-single-word="false" fo:text-indent="-1.376cm" style:auto-text-indent="false">
        <style:tab-stops>
          <style:tab-stop style:position="2.099cm"/>
        </style:tab-stops>
      </style:paragraph-properties>
    </style:style>
    <style:style style:name="P17" style:family="paragraph" style:parent-style-name="Standard" style:list-style-name="WW8Num5">
      <style:paragraph-properties fo:margin-left="1.588cm" fo:margin-right="0cm" fo:line-height="0.635cm" fo:text-indent="-1.376cm" style:auto-text-indent="false" style:snap-to-layout-grid="false"/>
      <style:text-properties style:font-name-asian="標楷體" style:font-size-complex="12pt"/>
    </style:style>
    <style:style style:name="P18" style:family="paragraph" style:parent-style-name="Standard" style:list-style-name="WW8Num35">
      <style:paragraph-properties fo:margin-left="1.588cm" fo:margin-right="0cm" fo:text-align="justify" style:justify-single-word="false" fo:orphans="2" fo:widows="2" fo:text-indent="-1.376cm" style:auto-text-indent="false"/>
    </style:style>
    <style:style style:name="P19" style:family="paragraph" style:parent-style-name="Standard" style:list-style-name="WW8Num36">
      <style:paragraph-properties fo:margin-left="1.588cm" fo:margin-right="0cm" fo:line-height="0.635cm" fo:text-indent="-1.376cm" style:auto-text-indent="false" style:snap-to-layout-grid="false"/>
      <style:text-properties style:font-name="標楷體" style:font-name-asian="標楷體" style:font-name-complex="標楷體" style:font-size-complex="12pt"/>
    </style:style>
    <style:style style:name="P20" style:family="paragraph" style:parent-style-name="Standard" style:list-style-name="WW8Num16">
      <style:paragraph-properties fo:margin-left="1.588cm" fo:margin-right="0cm" fo:line-height="0.635cm" fo:text-indent="-1.376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15">
      <style:paragraph-properties fo:margin-left="1.588cm" fo:margin-right="0cm" fo:line-height="0.635cm" fo:text-indent="-1.376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16">
      <style:paragraph-properties fo:margin-left="1.588cm" fo:margin-right="0cm" fo:text-indent="-1.376cm" style:auto-text-indent="false"/>
      <style:text-properties style:font-name="標楷體" style:font-name-asian="標楷體" style:font-name-complex="標楷體" style:font-size-complex="12pt"/>
    </style:style>
    <style:style style:name="P23" style:family="paragraph" style:parent-style-name="Standard" style:list-style-name="WW8Num16">
      <style:paragraph-properties fo:margin-left="0.953cm" fo:margin-right="0cm" fo:line-height="0.635cm" fo:text-indent="-0.953cm" style:auto-text-indent="false"/>
      <style:text-properties style:font-name="標楷體" style:letter-kerning="false" style:font-name-asian="標楷體" style:font-name-complex="新細明體1" style:font-size-complex="12pt" style:font-weight-complex="bold"/>
    </style:style>
    <style:style style:name="P24" style:family="paragraph" style:parent-style-name="Standard" style:list-style-name="WW8Num7">
      <style:paragraph-properties fo:margin-left="2.011cm" fo:margin-right="0cm" fo:line-height="0.635cm" fo:text-indent="-0.529cm" style:auto-text-indent="false" style:snap-to-layout-grid="false"/>
    </style:style>
    <style:style style:name="P25" style:family="paragraph" style:parent-style-name="Standard" style:list-style-name="WW8Num34">
      <style:paragraph-properties fo:margin-left="2.011cm" fo:margin-right="0cm" fo:line-height="0.635cm" fo:text-indent="-0.529cm" style:auto-text-indent="false" style:snap-to-layout-grid="false"/>
    </style:style>
    <style:style style:name="P26" style:family="paragraph" style:parent-style-name="Standard" style:list-style-name="WW8Num15">
      <style:paragraph-properties fo:margin-left="2.011cm" fo:margin-right="0cm" fo:line-height="0.635cm" fo:text-align="justify" style:justify-single-word="false" fo:text-indent="-0.529cm" style:auto-text-indent="false"/>
    </style:style>
    <style:style style:name="P27" style:family="paragraph" style:parent-style-name="Standard" style:list-style-name="WW8Num7">
      <style:paragraph-properties fo:margin-left="2.011cm" fo:margin-right="0cm" fo:line-height="0.635cm" fo:text-indent="-0.529cm" style:auto-text-indent="false" style:snap-to-layout-grid="false"/>
      <style:text-properties style:font-name="標楷體" style:font-name-asian="標楷體" style:font-name-complex="標楷體" style:font-size-complex="12pt"/>
    </style:style>
    <style:style style:name="P28" style:family="paragraph" style:parent-style-name="Standard" style:list-style-name="WW8Num17">
      <style:paragraph-properties fo:margin-left="2.011cm" fo:margin-right="0cm" fo:line-height="0.635cm" fo:text-indent="-0.529cm" style:auto-text-indent="false" style:snap-to-layout-grid="false"/>
      <style:text-properties style:font-name="標楷體" style:font-name-asian="標楷體" style:font-name-complex="標楷體" style:font-size-complex="12pt"/>
    </style:style>
    <style:style style:name="P29" style:family="paragraph" style:parent-style-name="Standard" style:list-style-name="WW8Num2">
      <style:paragraph-properties fo:margin-left="2.011cm" fo:margin-right="0cm" fo:line-height="0.635cm" fo:text-indent="-0.529cm" style:auto-text-indent="false" style:snap-to-layout-grid="false"/>
      <style:text-properties style:font-name="標楷體" style:font-name-asian="標楷體" style:font-name-complex="標楷體" style:font-size-complex="12pt"/>
    </style:style>
    <style:style style:name="P30" style:family="paragraph" style:parent-style-name="Standard" style:list-style-name="WW8Num23">
      <style:paragraph-properties fo:margin-left="2.011cm" fo:margin-right="0cm" fo:line-height="0.635cm" fo:text-indent="-0.529cm" style:auto-text-indent="false" style:snap-to-layout-grid="false"/>
      <style:text-properties style:font-name="標楷體" style:font-name-asian="標楷體" style:font-name-complex="標楷體" style:font-size-complex="12pt"/>
    </style:style>
    <style:style style:name="P31" style:family="paragraph" style:parent-style-name="Standard" style:list-style-name="WW8Num28">
      <style:paragraph-properties fo:margin-left="2.011cm" fo:margin-right="0cm" fo:line-height="0.635cm" fo:text-indent="-0.529cm" style:auto-text-indent="false" style:snap-to-layout-grid="false"/>
      <style:text-properties style:font-name="標楷體" style:font-name-asian="標楷體" style:font-name-complex="標楷體" style:font-size-complex="12pt"/>
    </style:style>
    <style:style style:name="P32" style:family="paragraph" style:parent-style-name="Standard" style:list-style-name="WW8Num15">
      <style:paragraph-properties fo:margin-left="2.011cm" fo:margin-right="0cm" fo:line-height="0.635cm" fo:text-indent="-0.529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34">
      <style:paragraph-properties fo:margin-left="2.011cm" fo:margin-right="0cm" fo:line-height="0.635cm" fo:text-indent="-0.529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15">
      <style:paragraph-properties fo:margin-left="2.011cm" fo:margin-right="0cm" fo:line-height="0.635cm" fo:text-align="justify" style:justify-single-word="false" fo:text-indent="-0.529cm" style:auto-text-indent="false"/>
      <style:text-properties style:font-name="標楷體" style:font-name-asian="標楷體" style:font-name-complex="標楷體" style:font-size-complex="12pt"/>
    </style:style>
    <style:style style:name="P35" style:family="paragraph" style:parent-style-name="Standard">
      <style:paragraph-properties fo:margin-left="0.953cm" fo:margin-right="0cm" fo:line-height="0.635cm" fo:text-indent="0cm" style:auto-text-indent="false" style:snap-to-layout-grid="false"/>
    </style:style>
    <style:style style:name="P36" style:family="paragraph" style:parent-style-name="Standard" style:list-style-name="WW8Num16">
      <style:paragraph-properties fo:margin-left="1.376cm" fo:margin-right="0cm" fo:line-height="0.635cm" fo:text-indent="-1.376cm" style:auto-text-indent="false"/>
    </style:style>
    <style:style style:name="P37" style:family="paragraph" style:parent-style-name="Standard" style:list-style-name="WW8Num16">
      <style:paragraph-properties fo:margin-left="1.376cm" fo:margin-right="0cm" fo:text-indent="-1.376cm" style:auto-text-indent="false"/>
      <style:text-properties style:font-name="標楷體" style:font-name-asian="標楷體" style:font-name-complex="標楷體" style:font-size-complex="12pt"/>
    </style:style>
    <style:style style:name="P38" style:family="paragraph" style:parent-style-name="Standard" style:list-style-name="WW8Num16">
      <style:paragraph-properties fo:margin-left="1.376cm" fo:margin-right="0cm" fo:line-height="0.635cm" fo:text-indent="-1.376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376cm" fo:margin-right="0cm"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1.588cm" fo:margin-right="0cm" fo:line-height="0.635cm" fo:text-indent="0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WW8Num2">
      <style:paragraph-properties fo:margin-left="2.011cm" fo:margin-right="0cm" fo:line-height="0.635cm" fo:text-indent="0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2.011cm" fo:margin-right="0cm" fo:line-height="0.635cm"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5">
      <style:paragraph-properties fo:margin-left="2.011cm" fo:margin-right="0cm" fo:line-height="0.635cm" fo:text-indent="-1.799cm" style:auto-text-indent="false" style:snap-to-layout-grid="false"/>
    </style:style>
    <style:style style:name="P44" style:family="paragraph" style:parent-style-name="Standard" style:list-style-name="WW8Num15">
      <style:paragraph-properties fo:margin-left="2.011cm" fo:margin-right="0cm" fo:line-height="0.635cm" fo:hyphenation-ladder-count="no-limit" fo:text-indent="-1.799cm" style:auto-text-indent="false" style:vertical-align="baseline" style:snap-to-layout-grid="false"/>
      <style:text-properties fo:hyphenate="false" fo:hyphenation-remain-char-count="2" fo:hyphenation-push-char-count="2"/>
    </style:style>
    <style:style style:name="P45" style:family="paragraph" style:parent-style-name="Standard" style:list-style-name="WW8Num16">
      <style:paragraph-properties fo:margin-left="2.011cm" fo:margin-right="0cm" fo:line-height="0.635cm" fo:text-indent="-1.799cm" style:auto-text-indent="false" style:snap-to-layout-grid="false"/>
      <style:text-properties style:font-name="標楷體" style:font-name-asian="標楷體" style:font-name-complex="標楷體" style:font-size-complex="12pt"/>
    </style:style>
    <style:style style:name="P46" style:family="paragraph" style:parent-style-name="Standard" style:list-style-name="WW8Num15">
      <style:paragraph-properties fo:margin-left="3.463cm" fo:margin-right="0cm" fo:line-height="0.635cm" fo:text-indent="-3.251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size-complex="12pt"/>
    </style:style>
    <style:style style:name="P49" style:family="paragraph" style:parent-style-name="Standard">
      <style:paragraph-properties fo:margin-left="0.399cm" fo:margin-right="0.097cm" fo:line-height="0.635cm" fo:text-indent="0cm" style:auto-text-indent="false" style:snap-to-layout-grid="false"/>
      <style:text-properties style:font-name="標楷體" style:letter-kerning="true" style:font-name-asian="標楷體" style:font-name-complex="標楷體" style:font-size-complex="12pt"/>
    </style:style>
    <style:style style:name="P50"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51" style:family="paragraph" style:parent-style-name="Standard">
      <style:paragraph-properties fo:margin-top="0.318cm" fo:margin-bottom="0.318cm" loext:contextual-spacing="false" fo:line-height="0.635cm" fo:text-align="justify" style:justify-single-word="false"/>
    </style:style>
    <style:style style:name="P5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8" style:family="paragraph" style:parent-style-name="Footer">
      <style:paragraph-properties fo:text-align="center" style:justify-single-word="false"/>
    </style:style>
    <style:style style:name="P59"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60" style:family="paragraph" style:parent-style-name="本文縮排_20_2" style:list-style-name="WW8Num16">
      <style:paragraph-properties fo:margin-left="1.217cm" fo:margin-right="0cm" fo:line-height="0.635cm" fo:text-indent="-1.217cm" style:auto-text-indent="false" style:snap-to-layout-grid="false"/>
    </style:style>
    <style:style style:name="P61" style:family="paragraph" style:parent-style-name="本文縮排_20_2" style:list-style-name="WW8Num16">
      <style:paragraph-properties fo:margin-left="1.217cm" fo:margin-right="0cm" fo:line-height="0.635cm" fo:text-indent="-1.217cm" style:auto-text-indent="false" style:snap-to-layout-grid="false"/>
      <style:text-properties style:font-name="標楷體" style:letter-kerning="false" style:font-name-asian="標楷體" style:font-name-complex="標楷體" style:font-size-complex="12pt"/>
    </style:style>
    <style:style style:name="P62" style:family="paragraph" style:parent-style-name="本文縮排_20_2">
      <style:paragraph-properties fo:margin-left="1.228cm" fo:margin-right="0cm" fo:line-height="0.635cm" fo:text-indent="0cm" style:auto-text-indent="false" style:snap-to-layout-grid="false"/>
    </style:style>
    <style:style style:name="P63" style:family="paragraph" style:parent-style-name="本文縮排_20_2" style:list-style-name="WW8Num16">
      <style:paragraph-properties fo:margin-left="1.191cm" fo:margin-right="0cm" fo:line-height="0.635cm" fo:text-indent="-1.191cm" style:auto-text-indent="false" style:snap-to-layout-grid="false"/>
    </style:style>
    <style:style style:name="P64" style:family="paragraph" style:parent-style-name="本文縮排_20_2" style:list-style-name="WW8Num16">
      <style:paragraph-properties fo:margin-left="0.953cm" fo:margin-right="0cm" fo:line-height="0.635cm" fo:text-indent="-0.953cm" style:auto-text-indent="false" style:snap-to-layout-grid="false"/>
    </style:style>
    <style:style style:name="P65" style:family="paragraph" style:parent-style-name="本文縮排_20_2">
      <style:paragraph-properties fo:margin-left="0.958cm" fo:margin-right="0cm" fo:line-height="0.635cm" fo:text-indent="-0.018cm" style:auto-text-indent="false" style:snap-to-layout-grid="false"/>
    </style:style>
    <style:style style:name="P66" style:family="paragraph" style:parent-style-name="本文縮排_20_2">
      <style:paragraph-properties fo:margin-left="0.953cm" fo:margin-right="0cm" fo:line-height="0.635cm" fo:text-indent="0cm" style:auto-text-indent="false" style:snap-to-layout-grid="false"/>
    </style:style>
    <style:style style:name="P67" style:family="paragraph" style:parent-style-name="本文縮排_20_2">
      <style:paragraph-properties fo:margin-left="0.953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68" style:family="paragraph" style:parent-style-name="本文縮排_20_2" style:list-style-name="WW8Num16">
      <style:paragraph-properties fo:margin-left="1.228cm" fo:margin-right="0cm" fo:line-height="0.635cm" fo:text-indent="-1.228cm" style:auto-text-indent="false" style:snap-to-layout-grid="false"/>
    </style:style>
    <style:style style:name="P69" style:family="paragraph" style:parent-style-name="Text_20_body" style:list-style-name="WW8Num13">
      <style:paragraph-properties fo:margin-left="1.905cm" fo:margin-right="0cm" fo:margin-top="0cm" fo:margin-bottom="0cm" loext:contextual-spacing="false" fo:line-height="0.67cm" fo:text-align="justify" style:justify-single-word="false" fo:text-indent="-0.423cm" style:auto-text-indent="false" style:snap-to-layout-grid="false"/>
    </style:style>
    <style:style style:name="P70" style:family="paragraph" style:parent-style-name="Text_20_body" style:list-style-name="WW8Num20">
      <style:paragraph-properties fo:margin-left="1.905cm" fo:margin-right="0cm" fo:margin-top="0cm" fo:margin-bottom="0cm" loext:contextual-spacing="false" fo:line-height="0.67cm" fo:text-align="justify" style:justify-single-word="false" fo:text-indent="-0.423cm" style:auto-text-indent="false" style:snap-to-layout-grid="false"/>
    </style:style>
    <style:style style:name="P71" style:family="paragraph" style:parent-style-name="Text_20_body" style:list-style-name="WW8Num20">
      <style:paragraph-properties fo:margin-left="2.011cm" fo:margin-right="0cm" fo:margin-top="0cm" fo:margin-bottom="0cm" loext:contextual-spacing="false" fo:line-height="0.67cm" fo:text-align="justify" style:justify-single-word="false" fo:text-indent="-0.529cm" style:auto-text-indent="false" style:snap-to-layout-grid="false"/>
      <style:text-properties style:font-name="標楷體" style:font-name-asian="標楷體" style:font-name-complex="標楷體"/>
    </style:style>
    <style:style style:name="P72" style:family="paragraph" style:parent-style-name="Text_20_body" style:list-style-name="WW8Num5">
      <style:paragraph-properties fo:margin-left="1.588cm" fo:margin-right="0cm" fo:margin-top="0cm" fo:margin-bottom="0cm" loext:contextual-spacing="false" fo:line-height="0.67cm" fo:text-align="justify" style:justify-single-word="false" fo:text-indent="-1.376cm" style:auto-text-indent="false" style:snap-to-layout-grid="false"/>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font-weight-complex="bold"/>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language-asian="zh" style:country-asian="HK" style:font-name-complex="標楷體" style:font-size-complex="12pt"/>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style:font-name-complex="標楷體"/>
    </style:style>
    <style:style style:name="T20" style:family="text">
      <style:text-properties style:font-size-complex="12pt"/>
    </style:style>
    <style:style style:name="T21" style:family="text">
      <style:text-properties style:letter-kerning="false"/>
    </style:style>
    <style:style style:name="T22" style:family="text">
      <style:text-properties style:text-line-through-style="solid" style:text-line-through-type="single"/>
    </style:style>
    <style:style style:name="T23" style:family="text">
      <style:text-properties style:text-line-through-style="solid" style:text-line-through-type="single" style:font-name="標楷體" style:font-name-asian="標楷體" style:font-name-complex="標楷體" style:font-size-complex="12pt"/>
    </style:style>
    <style:style style:name="T24" style:family="text">
      <style:text-properties style:letter-kerning="true"/>
    </style:style>
    <style:style style:name="T25" style:family="text">
      <style:text-properties fo:letter-spacing="0.053cm" style:font-name-asian="標楷體" style:font-size-complex="12pt"/>
    </style:style>
    <style:style style:name="T26" style:family="text">
      <style:text-properties fo:font-size="12pt" style:font-size-asian="12pt" style:font-size-complex="12pt"/>
    </style:style>
    <style:style style:name="T27"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營臺灣鐵路股份有限公司</text:p>
      <text:p text:style-name="P4"><text:span text:style-name="T1">自動櫃員機場地租賃契約</text:span></text:p>
      <text:p text:style-name="P5"><text:s text:c="30"/>合約案號：</text:p>
      <text:p text:style-name="P7"><text:span text:style-name="T2">出租機構：國營臺灣鐵路股份有限公司（以下簡稱甲方）</text:span></text:p>
      <text:p text:style-name="P1"><text:span text:style-name="T2">承租人： <text:s text:c="25"/>（以下簡稱乙方）</text:span></text:p>
      <text:p text:style-name="P2"/>
      <text:p text:style-name="P1"><text:span text:style-name="T2">雙方同意訂立租賃契約如下：</text:span></text:p>
      <text:list xml:id="list1830793021" text:style-name="WW8Num16">
        <text:list-item>
          <text:p text:style-name="P61">租賃標的物之標示（如附標租位置圖）：</text:p>
        </text:list-item>
      </text:list>
      <text:p text:style-name="P62"><text:span text:style-name="T11">標的：桃園車站2樓部分場地設置1台自動櫃員機（標的B）。</text:span></text:p>
      <text:p text:style-name="P8"><text:span text:style-name="T2">車站地址：桃園市桃園區中正路1號。</text:span></text:p>
      <text:p text:style-name="P9"><text:span text:style-name="T2">租賃面積：1.04平方公尺</text:span></text:p>
      <text:list xml:id="list113355723780149" text:continue-numbering="true" text:style-name="WW8Num16">
        <text:list-item>
          <text:p text:style-name="P60"><text:span text:style-name="T8">契約期間自民國114年○○月○○日起至民國119年○○月○○日止。本租期屆滿時，租賃關係即行消滅，甲方不另行通知。</text:span></text:p>
        </text:list-item>
      </text:list>
      <text:list xml:id="list3222752054" text:style-name="WW8Num5">
        <text:list-item>
          <text:p text:style-name="P11"><text:span text:style-name="T2">製作期間：自</text:span><text:span text:style-name="T8">民國114</text:span><text:span text:style-name="T2">年</text:span><text:span text:style-name="T8">○○</text:span><text:span text:style-name="T2">月</text:span><text:span text:style-name="T8">○○</text:span><text:span text:style-name="T2">日起至</text:span><text:span text:style-name="T8">民國114</text:span><text:span text:style-name="T2">年</text:span><text:span text:style-name="T8">○○</text:span><text:span text:style-name="T2">月</text:span><text:span text:style-name="T8">○○</text:span><text:span text:style-name="T2">日止（申請復水復電等），計</text:span><text:span text:style-name="T2">7</text:span><text:span text:style-name="T2">天（</text:span><text:span text:style-name="T4">如原承租人得標則無製作期）</text:span><text:span text:style-name="T2">。</text:span></text:p>
        </text:list-item>
        <text:list-item>
          <text:p text:style-name="P11"><text:span text:style-name="T2">租金計收期間：自民國114年○○月○○日起至民國119年○○月○○日止，計5年。</text:span></text:p>
        </text:list-item>
        <text:list-item>
          <text:p text:style-name="P11"><text:span text:style-name="T17">現有設施點交及營運期限</text:span></text:p>
        </text:list-item>
      </text:list>
      <text:list xml:id="list3892888562" text:style-name="WW8Num13">
        <text:list-item>
          <text:p text:style-name="P69"><text:span text:style-name="T17">點交期限：</text:span><text:span text:style-name="T17">甲方於</text:span><text:span text:style-name="T17">契約起始</text:span><text:span text:style-name="T17">日按交付時現狀點交現有設施，含建築物及相關設施予乙方。</text:span></text:p>
        </text:list-item>
        <text:list-item>
          <text:p text:style-name="P69"><text:span text:style-name="T17">營運期限：</text:span><text:span text:style-name="T17">乙方應於</text:span><text:span text:style-name="T17">製作期間</text:span><text:span text:style-name="T17">完成整建</text:span><text:span text:style-name="T17">並於製作期間結束後</text:span><text:span text:style-name="T17">開始營運</text:span><text:span text:style-name="T17">，</text:span><text:span text:style-name="T17">如因可歸責於乙方之事由，於</text:span><text:span text:style-name="T17">製作</text:span><text:span text:style-name="T17">期間屆滿仍未裝修完畢時，仍應開始起算營運期間，乙方亦應開始交付</text:span><text:span text:style-name="T17">租金</text:span><text:span text:style-name="T17">。但因不可歸責於乙方之事由，於</text:span><text:span text:style-name="T17">製作</text:span><text:span text:style-name="T17">期間屆滿仍未裝修完畢者，乙方得備妥相關證明以書面向甲方申請展延</text:span><text:span text:style-name="T17">製作</text:span><text:span text:style-name="T17">期間</text:span><text:span text:style-name="T17">，惟契約期間不得延長</text:span><text:span text:style-name="T17">。</text:span></text:p>
        </text:list-item>
      </text:list>
      <text:list xml:id="list113355082115579" text:continue-list="list3222752054" text:style-name="WW8Num5">
        <text:list-item>
          <text:p text:style-name="P17">擴充機制</text:p>
        </text:list-item>
      </text:list>
      <text:list xml:id="list2776674914" text:style-name="WW8Num20">
        <text:list-item>
          <text:p text:style-name="P70"><text:span text:style-name="T17">甲方目前尚有部分空間，可優先將空間藉由本案之擴充機制併入本契約之整建營運範圍。甲方得於契約期間內以書面通知乙方，將該等空間藉由本案之擴充機制併入本契約之整建營運範圍，</text:span><text:span text:style-name="T17">若此，本案租金、履約保證金等，均需依據擴充後之空間面積調整，乙方應配合辦理增租</text:span><text:span text:style-name="T17">。</text:span></text:p>
        </text:list-item>
        <text:list-item>
          <text:p text:style-name="P70"><text:span text:style-name="T17">上述擴充機制乙方應於甲方書面同意後辦理，擴充之經營空間</text:span><text:span text:style-name="T17">製作期間由雙方另行協議，</text:span><text:span text:style-name="T17">乙方應</text:span><text:span text:style-name="T17">於</text:span><text:span text:style-name="T17">製作期間內裝修完畢，</text:span><text:span text:style-name="T17">並應</text:span><text:span text:style-name="T17">自製作期間</text:span><text:span text:style-name="T17">結束後</text:span><text:span text:style-name="T17">起算營運期間並開始營運</text:span><text:span text:style-name="T17">，</text:span><text:span text:style-name="T17">營運期間至本契約期間屆滿為止。</text:span><text:span text:style-name="T17">若乙方於甲方通知日起30日內未辦理增租，甲方得另行招商營運，乙方不得異議。</text:span></text:p>
        </text:list-item>
        <text:list-item>
          <text:p text:style-name="P70"><text:span text:style-name="T17">擴充之</text:span><text:span text:style-name="T17">租賃標的已完成製作部分，乙方如有先行使用並營運之必要者，</text:span><text:soft-page-break/><text:span text:style-name="T17">應依法及本契約約定取得相關單位之核准及甲方同意後，始得開始營運。其</text:span><text:span text:style-name="T17">使用費</text:span><text:span text:style-name="T17">自各經營空間</text:span><text:span text:style-name="T17">裝修</text:span><text:span text:style-name="T17">完成後，經甲方同意營運日各自起算。若可歸責於乙方之事由超過各該期間仍未</text:span><text:span text:style-name="T17">裝修</text:span><text:span text:style-name="T17">完畢，應自各該應開始營運之日支付租金；但因不可歸責於乙方之事由無法於各該期間內裝修完畢時，乙方可備妥相關證明以書面向甲方申請展延</text:span><text:span text:style-name="T17">，惟契約期間不得延長</text:span><text:span text:style-name="T17">。</text:span></text:p>
        </text:list-item>
        <text:list-item>
          <text:p text:style-name="P71">甲乙雙方履行上述各項擴充機制條款時，均須配合辦理契約補充或更正之公證。雖變更事項非可歸責於乙方，惟公證所需一切費用仍應由乙方負擔，於此不適用第十二條第二項但書規定。</text:p>
        </text:list-item>
      </text:list>
      <text:list xml:id="list113356755011619" text:continue-list="list113355082115579" text:style-name="WW8Num5">
        <text:list-item>
          <text:p text:style-name="P72"><text:span text:style-name="T17">為加強服務旅客，本租賃標的外之空間，甲方得另行出租給其他廠商經營與本契約第三條經營項目相同業務，乙方不得要求減免租金或補償。</text:span></text:p>
        </text:list-item>
      </text:list>
      <text:list xml:id="list113356286953201" text:continue-list="list113355723780149" text:style-name="WW8Num16">
        <text:list-item>
          <text:p text:style-name="P61">用途限制：</text:p>
        </text:list-item>
      </text:list>
      <text:p text:style-name="P10"><text:span text:style-name="T2">本租賃標的物限設置自動櫃員機，提供自動提（存）款及相關業務，並在法律許可範圍內使用。</text:span></text:p>
      <text:list xml:id="list113355253707982" text:continue-numbering="true" text:style-name="WW8Num16">
        <text:list-item>
          <text:p text:style-name="P61">租金之繳納方式：</text:p>
        </text:list-item>
      </text:list>
      <text:list xml:id="list72427195" text:style-name="WW8Num35">
        <text:list-item>
          <text:p text:style-name="P18"><text:span text:style-name="T2">租金每月新臺幣（下同）○○○○元整（含稅）。</text:span><text:span text:style-name="T2"><text:line-break/></text:span><text:span text:style-name="T2">以1個月為1期，於當月○○日前向甲方一次繳清。</text:span></text:p>
        </text:list-item>
        <text:list-item>
          <text:p text:style-name="P12"><text:span text:style-name="T2">製作期間屆滿後，不論乙方是否已完成製作作業，均應自製作期屆滿翌日起算租金計收期間，製作期間不得為超過製作作業之使用或營業。</text:span></text:p>
        </text:list-item>
        <text:list-item>
          <text:p text:style-name="P12"><text:span text:style-name="T2">如提前完成製作時，得以書面向甲方申請同意，並繳交依月租金比例計算之使用費（每月以30日計），始可使用或營業。</text:span><text:span text:style-name="T2"><text:line-break/></text:span><text:span text:style-name="T2">租金含稅金額係以目前營業稅率5%計收，營業稅應由乙方負擔，若營業稅率依法另有調整時，甲乙雙方應配合調整計收金額。</text:span></text:p>
        </text:list-item>
        <text:list-item>
          <text:p text:style-name="P12"><text:span text:style-name="T2">乙方應以匯款方式或以乙方金融機構為發票人之即期支票向甲方繳納租金匯款帳號：015-031-066-761，戶名：「國營臺灣鐵路股份有限公司資產開發處臺北營業分處新竹服務站」，用途欄應註明公司行號、統一編號、標的。</text:span></text:p>
        </text:list-item>
      </text:list>
      <text:list xml:id="list113356908134632" text:continue-list="list113355253707982" text:style-name="WW8Num16">
        <text:list-item>
          <text:p text:style-name="P23">乙方逾期繳納租金者，每逾期1日甲方應依當期租金欠額按日加收千分之二違約金 (是項違約金應連同租金一併繳清) 不得異議。</text:p>
        </text:list-item>
        <text:list-item>
          <text:p text:style-name="P63"><text:span text:style-name="T8">保證金：</text:span></text:p>
        </text:list-item>
      </text:list>
      <text:list xml:id="list3413612394" text:style-name="WW8Num4">
        <text:list-item>
          <text:p text:style-name="P13"><text:span text:style-name="T2">履約保證金按3個月租金計算，計新臺幣</text:span><text:span text:style-name="T2"> <text:s text:c="6"/></text:span><text:span text:style-name="T2">元整，於簽約時繳交或由押標金轉抵，乙方不得將此項履約保證金返還請求權讓與他人或設質且不得主張扣抵租金。</text:span></text:p>
        </text:list-item>
        <text:list-item>
          <text:p text:style-name="P13"><text:span text:style-name="T10">簽約前</text:span><text:span text:style-name="T4">乙方並應提供經營管理違約保證金新臺幣5萬元整</text:span><text:span text:style-name="T2">，作為以下用途：</text:span></text:p>
        </text:list-item>
      </text:list>
      <text:list xml:id="list2166886161" text:style-name="WW8Num7">
        <text:list-item>
          <text:p text:style-name="P27">乙方逾期未依第十五條第(十四)款辦理投保火險或公共意外責任險，由甲方代為辦理時費用扣繳。</text:p>
        </text:list-item>
        <text:list-item>
          <text:p text:style-name="P24"><text:span text:style-name="T2">乙方經營管理有違約事項時，應繳納懲罰性違約金之抵充。此違約保</text:span><text:soft-page-break/><text:span text:style-name="T2">證金不足額達一半時，經甲方通知，乙方應補足，若經催繳3次仍不補足，甲方得終止契約；租期屆滿或終止時，甲方將餘額無息返還乙方。</text:span></text:p>
        </text:list-item>
      </text:list>
      <text:list xml:id="list113354803667828" text:continue-list="list3413612394" text:style-name="WW8Num4">
        <text:list-item>
          <text:p text:style-name="P13"><text:span text:style-name="T5">履約保證金及</text:span><text:span text:style-name="T2">經營管理違約保證金</text:span><text:span text:style-name="T5">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list-item>
      </text:list>
      <text:list xml:id="list113356803375614" text:continue-list="list113356908134632" text:style-name="WW8Num16">
        <text:list-item>
          <text:p text:style-name="P61">租賃標的物有下列情形之一者，甲方得終止契約，乙方不得要求任何補償及其他異議。</text:p>
        </text:list-item>
      </text:list>
      <text:list xml:id="list2571758772" text:style-name="WW8Num36">
        <text:list-item>
          <text:p text:style-name="P19">政府因舉辦公共事業需要或公務使用需要或依法變更使用者。</text:p>
        </text:list-item>
        <text:list-item>
          <text:p text:style-name="P19">政府實施國家政策或都市計畫或土地重劃有收回必要者。</text:p>
        </text:list-item>
        <text:list-item>
          <text:p text:style-name="P19">甲方或其上級機關（構）因業務需要、開發利用或另有處分計畫有收回必要者。</text:p>
        </text:list-item>
        <text:list-item>
          <text:p text:style-name="P14"><text:span text:style-name="T2">訂約後發現乙方有投標須知第三條第三款不得參加投標或喪失投標資格之情事之一者。</text:span></text:p>
        </text:list-item>
        <text:list-item>
          <text:p text:style-name="P14"><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19">乙方將標的物全部或部分轉租、分租、出借或將租賃權轉讓他人或由他人頂替使用者。</text:p>
        </text:list-item>
        <text:list-item>
          <text:p text:style-name="P19">乙方損毀租賃標的物或其他設備而不負責修護者。</text:p>
        </text:list-item>
        <text:list-item>
          <text:p text:style-name="P14"><text:span text:style-name="T2">乙方未依約定期限繳交租金、違約金或懲罰性違約金，經甲方限期催繳，屆期仍不繳納者。</text:span></text:p>
        </text:list-item>
        <text:list-item>
          <text:p text:style-name="P14"><text:span text:style-name="T2">租</text:span><text:span text:style-name="T2">約有需變更事項者</text:span><text:span text:style-name="T2">，乙方不配合辦理公證者。</text:span></text:p>
        </text:list-item>
        <text:list-item>
          <text:p text:style-name="P19">乙方違反租約約定或其他依法令規定者。</text:p>
        </text:list-item>
      </text:list>
      <text:p text:style-name="P35"><text:span text:style-name="T2">乙方違反前項約定，致甲方受有損害時，並應負損害賠償之責；違反第（四）、(六)、(七)款者，甲方即不予返還</text:span><text:span text:style-name="T5">未使用期間之租金及</text:span><text:span text:style-name="T2">履約保證金。但如依據前項第（一）、（二）及（三）款甲方收回時，同意返還乙方未使用期間之租金</text:span><text:span text:style-name="T5">及</text:span><text:span text:style-name="T2">履約保證金，又如經甲方確認係屬不可歸責於乙方之責任，致乙方無法使用租賃標的物時，亦同。</text:span></text:p>
      <text:list xml:id="list113355789221912" text:continue-list="list113356803375614" text:style-name="WW8Num16">
        <text:list-item>
          <text:p text:style-name="P64"><text:span text:style-name="T11">租金計收期間乙方欲提前終止租約者，應於終止日3個月前以書面提出申請，並至少需繳滿12個月租金，終止契約後，交還租賃標的物，屆期本約即行終止。</text:span></text:p>
        </text:list-item>
      </text:list>
      <text:p text:style-name="P65"><text:span text:style-name="T11">乙方違反前項約定或製作期間提前終止租約者，應繳付甲方相當2個月租金之懲罰性違約金，且已繳納之租金不予返還。</text:span></text:p>
      <text:list xml:id="list113356326722865" text:continue-numbering="true" text:style-name="WW8Num16">
        <text:list-item>
          <text:p text:style-name="P64"><text:span text:style-name="T11">契約期間屆滿或契約終止翌日</text:span><text:span text:style-name="T11">(</text:span><text:span text:style-name="T11">末日為例假日時延至下一上班日</text:span><text:span text:style-name="T11">)</text:span><text:span text:style-name="T11">，乙方應即遷出，將租賃標的物恢復原狀或經甲方同意之狀態，並會同甲方點交無</text:span><text:soft-page-break/><text:span text:style-name="T11">誤後，交還甲方；並付清租金、違約金、懲罰性違約金、賠償金及其他一切費用。若乙方遷出時有任何物品留置不搬，乙方同意不論價值高低均視為拋棄其物所有權，逕由甲方處理，所需費用由乙方負擔，乙方不得異議。</text:span></text:p>
        </text:list-item>
      </text:list>
      <text:p text:style-name="P66"><text:span text:style-name="T11">乙方返還標的物時，應在甲方上班時間內為之，且不得以任何理由向甲方要求任何費用，亦不得以甲方應先返還履約保證金、經營管理違約保證金為交還標的物之藉口。</text:span></text:p>
      <text:p text:style-name="P67">乙方於契約期滿或終止（解除）後，甲方得逕行將本標的場地用電系統斷電或斷水或為其他類似禁止乙方違約(規)營業之行為。</text:p>
      <text:list xml:id="list113356517303961" text:continue-numbering="true" text:style-name="WW8Num16">
        <text:list-item>
          <text:p text:style-name="P68"><text:span text:style-name="T11">乙方未依前條規定返還租賃標的物予甲方時，應按逾期之期間，每日給付相當日租金2倍之懲罰性違約金，並不得異議及主張有民法第451條為不定期契約之適用。</text:span></text:p>
        </text:list-item>
        <text:list-item>
          <text:p text:style-name="P36"><text:span text:style-name="T2">立約雙方所為之意思表示，甲方以本公司指定履約管理單位國營臺灣鐵路股份有限公司資產開發處臺北營業分處地址（臺北市中正區北平西路3號6樓6087室）、乙方以本租約所載地址為準，以書面通知送達對方，地址如有更異時應即書面通知對方，否則對方所為之意思表示，縱因書面通知未達或遭退件，悉以第</text:span><text:span text:style-name="T2">1</text:span><text:span text:style-name="T2">次郵寄日期為合法送達日期，並生效力。</text:span></text:p>
        </text:list-item>
        <text:list-item>
          <text:p text:style-name="P37">甲乙雙方簽訂本租約時，應會同至租賃標的物所在地之管轄法院或民間公證人事務所辦理公證，公證所需一切費用均由乙方負擔。</text:p>
        </text:list-item>
      </text:list>
      <text:p text:style-name="P39">公證後涉有需變更事項者，乙方應配合再洽公證人辦理補充或更正公證，公證費由乙方負擔。但變更事項非可歸責於乙方者，由甲乙雙方平均負擔。</text:p>
      <text:list xml:id="list113354939301570" text:continue-numbering="true" text:style-name="WW8Num16">
        <text:list-item>
          <text:p text:style-name="P37">公證書應載明逕受強制執行事項：</text:p>
          <text:list>
            <text:list-item>
              <text:p text:style-name="P22">契約屆滿時，租賃標的物之返還。</text:p>
            </text:list-item>
            <text:list-item>
              <text:p text:style-name="P22">乙方及連帶保證人對於租金、違約金及其他應繳費用之給付。</text:p>
            </text:list-item>
          </text:list>
        </text:list-item>
        <text:list-item>
          <text:p text:style-name="P37">因本租約之履行而涉訟時，以租賃標的物坐落管轄之地方法院為第一審管轄法院。</text:p>
        </text:list-item>
        <text:list-item>
          <text:p text:style-name="P38">其他約定事項：</text:p>
          <text:list>
            <text:list-item>
              <text:p text:style-name="P20">租賃標的物之房屋稅、地價稅、工程受益費由甲方負擔外，租賃範圍內其他有關之一切費用、罰款及稅捐均由乙方負擔。</text:p>
            </text:list-item>
            <text:list-item>
              <text:p text:style-name="P20">租賃標的物，甲方以現狀交付乙方使用收益。地上物之騰空等事項由乙方自行處理並負擔相關費用。若需新設或重新接(復)水、電、網路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list-item>
      </text:list>
      <text:p text:style-name="P40">前項有關電源電路及用水接引施工均應符合相關法令規定，並於每年7月底前提出電氣設備維修合格證明文件送甲方備查。</text:p>
      <text:p text:style-name="P40">若使用標的所在車站電表（或甲方電表）引接方式未設置分表，收費則依包燈制收費，每台每月以新臺幣1,000元(含稅)計收，依甲方通<text:soft-page-break/>知期限內繳費。惟櫃員機電費若以包燈制收費，為合理反映電量使用情形及電費計價之衡平，甲方得視契約期間當年度臺灣電力公司公告之電費費率，如因電費費率調整有調高之需要時，甲方得以書面通知乙方調整櫃員機之每月每台電費。</text:p>
      <text:list xml:id="list113355779113655" text:continue-numbering="true" text:style-name="WW8Num16">
        <text:list-item>
          <text:list>
            <text:list-item>
              <text:p text:style-name="P2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0">乙方因違背相關法令或因設備維護不當，經主管機關裁處甲方之罰鍰等費用，應由乙方負擔，致甲方連帶受罰者，其罰鍰仍由乙方全額負擔。乙方並應負改善及賠償一切損失之責任。</text:p>
            </text:list-item>
            <text:list-item>
              <text:p text:style-name="P20">乙方因使用或管理租賃標的物，損害他人生命、身體或財產，應負賠償責任，如致甲方賠償時，乙方應賠償甲方。</text:p>
            </text:list-item>
            <text:list-item>
              <text:p text:style-name="P20">乙方有維持租賃標的物及週邊環境品質持續處於適合使用之狀態，如因乙方之懈怠，致租賃標的物公共設施之使用與管理產生功能上之欠缺或不足等瑕疵，應由乙方負責改善。</text:p>
            </text:list-item>
            <text:list-item>
              <text:p text:style-name="P20">乙方承租標的物應盡善良管理人之注意義務，維護租賃標的物之完整。租賃標的物之維護、修繕及相關費用均由乙方負責，不得主張抵扣租金或要求甲方任何補償。</text:p>
            </text:list-item>
          </text:list>
        </text:list-item>
      </text:list>
      <text:p text:style-name="P40">除天災地變等不可抗力之情事外，如乙方或其受僱人或使用人故意或過失發生火災或其他事故致標的物毀損、滅失時，乙方應按照原狀修復。乙方未依原狀修復時，則應依甲方核定價額賠償甲方之損害。</text:p>
      <text:list xml:id="list113356004932530" text:continue-numbering="true" text:style-name="WW8Num16">
        <text:list-item>
          <text:list>
            <text:list-item>
              <text:p text:style-name="P20">乙方應依下列約定使用租賃標的物： </text:p>
            </text:list-item>
          </text:list>
        </text:list-item>
      </text:list>
      <text:list xml:id="list1028859693" text:style-name="WW8Num17">
        <text:list-item>
          <text:p text:style-name="P28">不得違背法令規定或約定用途之使用。</text:p>
        </text:list-item>
        <text:list-item>
          <text:p text:style-name="P28">不得擅自將租賃標的物之全部或部分轉租、分租、出借或將租賃權轉讓他人或由他人頂替使用者。</text:p>
        </text:list-item>
        <text:list-item>
          <text:p text:style-name="P28">不得以本契約作為設定質權或其他使用。</text:p>
        </text:list-item>
      </text:list>
      <text:list xml:id="list113355013855576" text:continue-list="list113356004932530" text:style-name="WW8Num16">
        <text:list-item>
          <text:list>
            <text:list-item>
              <text:p text:style-name="P2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0">店招：</text:p>
            </text:list-item>
          </text:list>
        </text:list-item>
      </text:list>
      <text:list xml:id="list696710522" text:style-name="WW8Num2">
        <text:list-item>
          <text:p text:style-name="P29">乙方因業務需要，得在承租範圍內設置與其營業有關之店名招牌及介紹營業項目之有關文字或圖像，但不得有廣告出租行為，且不得有下列情形：</text:p>
          <text:list>
            <text:list-item>
              <text:p text:style-name="P41">有礙國營臺灣鐵路股份有限公司業務及形象者。</text:p>
            </text:list-item>
            <text:list-item>
              <text:p text:style-name="P41">有礙觀瞻者。</text:p>
            </text:list-item>
            <text:list-item>
              <text:p text:style-name="P41">有礙善良風俗及公共秩序者。</text:p>
            </text:list-item>
            <text:list-item>
              <text:p text:style-name="P41"><text:soft-page-break/>有引起不良觀感者。</text:p>
            </text:list-item>
            <text:list-item>
              <text:p text:style-name="P41">藉為選舉活動者。</text:p>
            </text:list-item>
            <text:list-item>
              <text:p text:style-name="P41">其他甲方認為不適當者。</text:p>
            </text:list-item>
          </text:list>
        </text:list-item>
      </text:list>
      <text:p text:style-name="P42">乙方若有違反上述規定，經甲方以書面通知限期改善，仍未於期限內改善，甲方得終止契約收回場地，履約保證金不予發還。</text:p>
      <text:list xml:id="list113355272454659" text:continue-numbering="true" text:style-name="WW8Num2">
        <text:list-item>
          <text:p text:style-name="P29">契約期間屆滿或契約終止時，店招之拆除依第九條及第十條辦理。</text:p>
        </text:list-item>
      </text:list>
      <text:list xml:id="list113355526051986" text:continue-list="list113355013855576" text:style-name="WW8Num16">
        <text:list-item>
          <text:list>
            <text:list-item>
              <text:p text:style-name="P45">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5">乙方在完成裝潢後，如經消防安全檢查未合格，其責任概由乙方負責；如須拆除、改裝至合乎安全規定等費用，由乙方負擔。</text:p>
            </text:list-item>
            <text:list-item>
              <text:p text:style-name="P45">租賃標的物之消防安全設備、定期檢修及申報由乙方依消防法相關規定辦理，所需費用由乙方負擔，如乙方違反規定致甲方受損害時，應負賠償責任。</text:p>
            </text:list-item>
            <text:list-item>
              <text:p text:style-name="P45">保險：乙方應於本租賃契約公證前完成投保火險及公共意外責任險，並將保險單正本或保險機構出具之保險證明文件送交甲方備查，保險費用均由乙方負擔。</text:p>
            </text:list-item>
          </text:list>
        </text:list-item>
      </text:list>
      <text:list xml:id="list3160252556" text:style-name="WW8Num23">
        <text:list-item>
          <text:p text:style-name="P30">火險：租賃標的物於契約期間，依消防法乙方為防火管理權人，應負防火責任，並應以甲方名義為被保險人、受益人投保火險。</text:p>
        </text:list-item>
        <text:list-item>
          <text:p text:style-name="P30">公共意外責任險：租賃標的物於契約期間，乙方應投保公共意外責任險，其保險範圍及最低保險金額如下(適用租賃標的物面積低於500平方公尺以下者)：</text:p>
        </text:list-item>
      </text:list>
      <text:list xml:id="list113354793383592" text:continue-list="list113355272454659" text:style-name="WW8Num2">
        <text:list-item>
          <text:list>
            <text:list-item>
              <text:p text:style-name="P41">每一個人身體傷亡：新臺幣600萬元。</text:p>
            </text:list-item>
            <text:list-item>
              <text:p text:style-name="P41">每一事故身體傷亡：新臺幣3,000萬元。</text:p>
            </text:list-item>
            <text:list-item>
              <text:p text:style-name="P41">每一事故財產損失：新臺幣1,000萬元。</text:p>
            </text:list-item>
            <text:list-item>
              <text:p text:style-name="P41">期間總保險金額：新臺幣6,600萬元。</text:p>
            </text:list-item>
          </text:list>
        </text:list-item>
      </text:list>
      <text:p text:style-name="P4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xml:id="list113355584036159" text:continue-list="list113355526051986" text:style-name="WW8Num16">
        <text:list-item>
          <text:list>
            <text:list-item>
              <text:p text:style-name="P45">本租賃標的物為甲方財產，乙方於契約存續期間，不得主張讓售租賃標的物。</text:p>
            </text:list-item>
            <text:list-item>
              <text:p text:style-name="P45">租賃標的物發生火災、淹水等有危害公共安全之虞時，乙方應依照附件「國營臺灣鐵路股份有限公司出租標的物發生火災、淹水危害公共安全通報表」落實通報。</text:p>
            </text:list-item>
            <text:list-item>
              <text:p text:style-name="P45">本租約1式6份，經甲乙雙方簽約並經公證後生效，當場由雙方當事人及連帶保證人各執1份為憑，另1份呈繳法院公證處或民間公證<text:soft-page-break/>人事務所存證，餘由甲方收執。</text:p>
            </text:list-item>
            <text:list-item>
              <text:p text:style-name="P45">國營臺灣鐵路股份有限公司自動櫃員機場地投標須知視為契約之一部分，其效力與契約書相同，惟倘與本契約書就同一事項有不同規定時，應依本契約書之規定。</text:p>
            </text:list-item>
            <text:list-item>
              <text:p text:style-name="P45">本租約如有未盡事宜，悉依民法及相關法令規定辦理。</text:p>
            </text:list-item>
          </text:list>
        </text:list-item>
        <text:list-item>
          <text:p text:style-name="P38">特約事項： </text:p>
        </text:list-item>
      </text:list>
      <text:list xml:id="list1069669506" text:style-name="WW8Num15">
        <text:list-item>
          <text:p text:style-name="P46">裝設施工之規定：</text:p>
        </text:list-item>
      </text:list>
      <text:list xml:id="list60946479" text:style-name="WW8Num28">
        <text:list-item>
          <text:p text:style-name="P3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1">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31">乙方設置自動櫃員機須符合相關法令規定。</text:p>
        </text:list-item>
      </text:list>
      <text:list xml:id="list113355580275742" text:continue-list="list1069669506" text:style-name="WW8Num15">
        <text:list-item>
          <text:p text:style-name="P15"><text:span text:style-name="T2">經營規範：</text:span></text:p>
          <text:list>
            <text:list-item>
              <text:p text:style-name="P32">乙方應在甲方提供之指定位置範圍內營業，不得逾越使用。</text:p>
            </text:list-item>
            <text:list-item>
              <text:p text:style-name="P32">乙方應於自動櫃員機明顯處標示使用說明、公司行號名稱、地址及24小時連絡電話並以中英文雙語標示，如乙方所設之自動櫃員機作用不良等原因，致使旅客蒙受損失時，乙方應負責賠償，並立即改善。</text:p>
            </text:list-item>
            <text:list-item>
              <text:p text:style-name="P32">乙方接獲甲方傳達旅客對於使用自動櫃員機之抱怨或建議時，應即改善並於接獲通知之日起3日內答覆甲方。</text:p>
            </text:list-item>
            <text:list-item>
              <text:p text:style-name="P32">在契約期間如乙方不慎肇致車站設備毀損、行旅傷亡或財物損失，概由乙方負回復原狀及賠償責任（甲方不負賠償責任；是項行旅傷亡或財物損失之風險，乙方應投保必要之保險）。</text:p>
            </text:list-item>
            <text:list-item>
              <text:p text:style-name="P32">自動櫃員機之安全與維護，由乙方自行負責。</text:p>
            </text:list-item>
          </text:list>
        </text:list-item>
        <text:list-item>
          <text:p text:style-name="P15"><text:span text:style-name="T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21"><text:soft-page-break/>於契約有效期間內，如因法令變更、限制或基於甲方業務需要、站房改建或其他特殊原因，必須拆除設施收回場地時，依下列規定辦理：</text:p>
        </text:list-item>
      </text:list>
      <text:list xml:id="list1662357991" text:style-name="WW8Num34">
        <text:list-item>
          <text:p text:style-name="P25"><text:span text:style-name="T2">必須拆除全部設施收回場地時，本契約即行終止，乙方應於契約終止翌日內負責拆除相關設備，費用由乙方負擔，甲方退還擔保金及未營業期間之已繳租金（應先扣抵應繳之費用）。</text:span></text:p>
        </text:list-item>
        <text:list-item>
          <text:p text:style-name="P33">僅拆除部分設施收回部分場地時，按拆除部分依標單所定金額減收租金或依面積比例減收租金，其拆除費用由乙方負擔。</text:p>
        </text:list-item>
        <text:list-item>
          <text:p text:style-name="P33">如甲方有適當場地可供遷移時，得由雙方協議使用位置，遷移費用由乙方負擔，如甲方無適當場所可供遷移或經雙方於2個月內協議不成，依上述1、2規定辦理。</text:p>
        </text:list-item>
      </text:list>
      <text:list xml:id="list113355201691797" text:continue-list="list113355580275742" text:style-name="WW8Num15">
        <text:list-item>
          <text:p text:style-name="P15"><text:span text:style-name="T2">配合檢測裝修及督導：</text:span></text:p>
          <text:list>
            <text:list-item>
              <text:p text:style-name="P26"><text:span text:style-name="T2">車站進行消防及建物之檢測及裝修，或申請相關證照時，乙方應配合辦理或改善。</text:span></text:p>
            </text:list-item>
            <text:list-item>
              <text:p text:style-name="P26"><text:span text:style-name="T2">標的之裝潢、維修、清潔、安全、經營管理及災害損失等所需之設備及費用概由乙方負擔，並應接受甲方及標的所在車站之督導。</text:span></text:p>
            </text:list-item>
          </text:list>
        </text:list-item>
        <text:list-item>
          <text:p text:style-name="P16"><text:span text:style-name="T2">負責人或公司名稱變更：</text:span><text:span text:style-name="T2"><text:line-break/></text:span><text:span text:style-name="T5">乙方之負責人或公司名稱變更時，應即檢附證明文件通知甲方，如其變更損及甲方權益時，甲方得終止契約，且履約保證金不予發還。</text:span></text:p>
        </text:list-item>
        <text:list-item>
          <text:p text:style-name="P15"><text:span text:style-name="T2">罰則：</text:span><text:span text:style-name="T2"><text:line-break/></text:span><text:span text:style-name="T2">乙方違反本契約或政府法令之規定，經甲方列為缺失通知限期改善而未於期限內改善者，甲方得按次處乙方新臺幣3,000元之懲罰性違約金，並得連續處罰。</text:span></text:p>
        </text:list-item>
        <text:list-item>
          <text:p text:style-name="P21">租期屆滿前，乙方依下列約定得申請續約：</text:p>
          <text:list>
            <text:list-item>
              <text:p text:style-name="P26"><text:span text:style-name="T2">乙方得於本契約期滿3個月前申請續約，甲方得視乙方契約履行狀況及在甲方無任何開發或處分計畫時，經審核後同意續約壹次，期限不逾3年為限，逾期未申請時視同放棄權利，乙方不得提出異議。</text:span></text:p>
            </text:list-item>
            <text:list-item>
              <text:p text:style-name="P26"><text:span text:style-name="T2">續約之月租金及履約保證金同時依原契約月租金及履約保證金往上調整百分之十五，並於本契約期滿三十日前完成續約之簽訂。</text:span></text:p>
            </text:list-item>
            <text:list-item>
              <text:p text:style-name="P34">乙方應依續約當時甲方最新契約範本重新訂立契約及辦理公證，其相關費用由乙方負擔。</text:p>
            </text:list-item>
          </text:list>
        </text:list-item>
        <text:list-item>
          <text:p text:style-name="P15"><text:span text:style-name="T4">本標</text:span><text:span text:style-name="T2">的出租機構為國營臺灣鐵路股份有限公司，依本公司內部分層負責，指定本公司資產開發處臺北營業分處作為公開招標及履約管理單位，並由該分處新竹服務站開立發票。</text:span></text:p>
        </text:list-item>
        <text:list-item>
          <text:p text:style-name="P15"><text:span text:style-name="T2">承租人倘依本公司自動櫃員機場地</text:span><text:span text:style-name="T4">投標須知</text:span><text:span text:style-name="T2">第十四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43"><text:span text:style-name="T2">本標的出租機構為國營臺灣鐵路股份有限公司，俟履約管理單位取</text:span><text:soft-page-break/><text:span text:style-name="T2">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44"><text:span text:style-name="T13">銜接緩衝期間:</text:span><text:span text:style-name="T24"><text:line-break/></text:span><text:span text:style-name="T13">甲方因故未能於契約期滿或提前終止契約期間屆滿前完成辦理招標作業時(以甲方決標完畢後得標廠商進駐之日為止)，得要求乙方依原契約條件繼續經營管理，期限以4個月為上限，乙方不得拒絕。</text:span></text:p>
        </text:list-item>
      </text:list>
      <text:p text:style-name="P49"/>
      <text:p text:style-name="P50">立契約書人</text:p>
      <text:p text:style-name="P3"/>
      <text:p text:style-name="P52">甲方：國營臺灣鐵路股份有限公司</text:p>
      <text:p text:style-name="P54">法定代理人：</text:p>
      <text:p text:style-name="P54">地　址：</text:p>
      <text:p text:style-name="P54">管理單位：</text:p>
      <text:p text:style-name="P54">電話：</text:p>
      <text:p text:style-name="P54">地址：</text:p>
      <text:p text:style-name="P54"/>
      <text:p text:style-name="P51"><text:span text:style-name="T6">乙方：</text:span><text:span text:style-name="T25">公司</text:span></text:p>
      <text:p text:style-name="P53"><text:span text:style-name="T25">（</text:span><text:span text:style-name="T6">姓名）</text:span></text:p>
      <text:p text:style-name="P54">法人統一編號：</text:p>
      <text:p text:style-name="P54">法定代理人：</text:p>
      <text:p text:style-name="P54">（或負責人）</text:p>
      <text:p text:style-name="P54">身分證統一編號：</text:p>
      <text:p text:style-name="P54">出生：　　　年　　　月　　　日</text:p>
      <text:p text:style-name="P54">住址：</text:p>
      <text:p text:style-name="P54">電話：</text:p>
      <text:p text:style-name="P47"/>
      <text:p text:style-name="P52">連帶保證人：姓名</text:p>
      <text:p text:style-name="P56">身分證統一編號</text:p>
      <text:p text:style-name="P56">出生　　　年　　　月　　　日</text:p>
      <text:p text:style-name="P56">住址 </text:p>
      <text:p text:style-name="P56">電話 <text:s/></text:p>
      <text:p text:style-name="P48"/>
      <text:p text:style-name="P48"/>
      <text:p text:style-name="P57">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etter-spacing="normal" style:letter-kerning="false"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space"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space"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635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space" fo:text-indent="-1.058cm" fo:margin-left="1.058cm"/>
        </style:list-level-properties>
      </text:list-level-style-number>
      <text:list-level-style-number text:level="2" text:style-name="WW8Num15z1" style:num-suffix="." style:num-format="1">
        <style:list-level-properties text:list-level-position-and-space-mode="label-alignment">
          <style:list-level-label-alignment text:label-followed-by="space" fo:text-indent="-0.635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space" fo:text-indent="-0.84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space" fo:text-indent="-0.84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0.84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0.847cm" fo:margin-left="2.9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21"/></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7-04T15:12:00</meta:creation-date>
    <dc:creator>曾子庭</dc:creator>
    <dc:date>2025-07-07T10:31:00</dc:date>
    <meta:print-date>2023-12-27T09:45:00</meta:print-date>
    <meta:editing-cycles>7</meta:editing-cycles>
    <meta:editing-duration>PT3H43M</meta:editing-duration>
    <meta:document-statistic meta:table-count="0" meta:image-count="0" meta:object-count="0" meta:page-count="10" meta:paragraph-count="155" meta:word-count="7808" meta:character-count="8118" meta:non-whitespace-character-count="7945"/>
    <meta:generator>NDC_ODF_Application_Tools/2.0.3$Windows_X86_64 LibreOffice_project/1472acae6e38251b44b07e4fedb25fc989b2f3fb</meta:generator>
  </office:meta>
</office:document-meta>
</file>