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075in" fo:line-height="0.3194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194in" fo:text-indent="0.5in" fo:background-color="#FFFFFF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194in" fo:text-indent="0.5in" fo:background-color="#FFFFFF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break-before="page" fo:line-height="0.3194in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2.1937in"/>
    </style:style>
    <style:style style:name="TableColumn20" style:family="table-column">
      <style:table-column-properties style:column-width="4.0062in"/>
    </style:style>
    <style:style style:name="Table18" style:family="table">
      <style:table-properties style:width="6.2in" fo:margin-left="0in" table:align="left"/>
    </style:style>
    <style:style style:name="TableRow21" style:family="table-row">
      <style:table-row-properties style:min-row-height="0.426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 fo:text-indent="0.389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 fo:text-indent="0.3895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25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5in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5in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5in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111in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5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5in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527in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548in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472in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548in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791in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881in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18in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1" style:family="table-column">
      <style:table-column-properties style:column-width="0.2722in"/>
    </style:style>
    <style:style style:name="TableColumn112" style:family="table-column">
      <style:table-column-properties style:column-width="0.5902in"/>
    </style:style>
    <style:style style:name="TableColumn113" style:family="table-column">
      <style:table-column-properties style:column-width="2.3625in"/>
    </style:style>
    <style:style style:name="TableColumn114" style:family="table-column">
      <style:table-column-properties style:column-width="1.9687in"/>
    </style:style>
    <style:style style:name="TableColumn115" style:family="table-column">
      <style:table-column-properties style:column-width="2.0673in"/>
    </style:style>
    <style:style style:name="Table110" style:family="table">
      <style:table-properties style:width="7.2611in" fo:margin-left="0in" table:align="left"/>
    </style:style>
    <style:style style:name="TableRow116" style:family="table-row">
      <style:table-row-properties style:min-row-height="0.225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6326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833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923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798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10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423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聞稿</text:p>
      <text:p text:style-name="P2"><text:span text:style-name="T3">發文單位：交通部臺灣鐵路管理局</text:span><text:span text:style-name="T4">、</text:span><text:span text:style-name="T5">易遊網</text:span></text:p>
      <text:p text:style-name="P6">發文日期：108年5月7日10時發</text:p>
      <text:p text:style-name="P7">聯<text:s/>絡<text:s/>人：運務處營業科<text:s text:c="2"/>王文謙科長（02）2389-9537</text:p>
      <text:p text:style-name="P8"><text:s text:c="10"/>易遊網<text:s text:c="8"/>林昭君0911-280395</text:p>
      <text:p text:style-name="P9">當觀光列車遇見米其林</text:p>
      <text:p text:style-name="P10"><text:s text:c="4"/>臺鐵觀光列車一直是各界矚目焦點，自2008年推出環島之星後，10年來不斷推陳出新，為讓備受美食界矚目的台灣米其林餐點「食力」展現「創新服務」，臺鐵局與易遊網旅行社共同合作，採顛覆傳統方式，邀請民眾搭乘火車追逐米其林餐點，不僅將米其林必比登推介美食端上火車，提供旅客新食尚味覺饗宴，更精選6條美食旅遊路線，邀請大家一起追逐全台各地米其林或是名人推薦餐廳。</text:p>
      <text:p text:style-name="P11">想在移動的餐廳體驗米其林認證的美食滋味，於5月8日至6月30日的每周一至周五，搭乘【環島之星】，就有機會享用「福州世祖胡椒餅」；「點水樓」的赤豆鬆糕；「杭州小籠湯包」的南瓜糕、蟹黃蝦燒賣、奶皇包等；「一號糧倉」的鬆鬆獅、鹽可頌、小丸子等，每日至少提供1-3種品項，並安排在第6車的景觀車廂供應，旅客可一邊欣賞沿途風光，一邊品嚐必比登推介點心，饗受美好滋味的火車旅行。</text:p>
      <text:p text:style-name="P12">除了車上品嚐必比登美食外，滿足老饕型旅客的味蕾，還特別推出【環島之星˙米其林或名人推薦餐廳】共6條美食旅遊行程，為帶領旅客到台灣各地品嚐佳餚，包含花蓮原住民無菜單料理「陶甕百合春天」、台東長濱海邊的法式餐廳「Sinasera24」、台東池上客家聚落代表餐廳「翠華小館」、有台南最強台菜之稱的「阿霞飯店」、來自日本的米其林一星鐵板燒餐廳「晶英國際行館UKai-Tei Kaohsiung」、彰化法國藍帶勳章主廚坐鎮的「宏銘的廚房」供選擇，售價7,990元起。欲知更多商品詳情，歡迎至易遊網www.ezTravel.com.tw查詢。</text:p>
      <text:soft-page-break/>
      <text:p text:style-name="P13"><text:span text:style-name="T14">●5/8~6/30</text:span><text:span text:style-name="T15">環島之星每週一</text:span><text:span text:style-name="T16">~</text:span><text:span text:style-name="T17">每周五，提供米其林必比登美食區段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車次</text:span><text:span text:style-name="T25">/</text:span><text:span text:style-name="T26">區段</text:span></text:p>
          </table:table-cell>
          <table:table-cell table:style-name="TableCell27">
            <text:p text:style-name="P28"><text:span text:style-name="T29">米其林必比登品項</text:span></text:p>
          </table:table-cell>
        </table:table-row>
        <table:table-row table:style-name="TableRow30">
          <table:table-cell table:style-name="TableCell31" table:number-rows-spanned="14">
            <text:p text:style-name="P32"><text:span text:style-name="T33">1</text:span><text:span text:style-name="T34">次</text:span></text:p>
            <text:p text:style-name="P35"><text:span text:style-name="T36">彰化</text:span><text:span text:style-name="T37">-</text:span><text:span text:style-name="T38">台南</text:span></text:p>
            <text:p text:style-name="P39"><text:span text:style-name="T40">用餐時間</text:span></text:p>
            <text:p text:style-name="P41"><text:span text:style-name="T42">9:00-10:00</text:span></text:p>
            <text:p text:style-name="P43"/>
            <text:p text:style-name="P44"><text:span text:style-name="T45">1</text:span><text:span text:style-name="T46">次</text:span></text:p>
            <text:p text:style-name="P47"><text:span text:style-name="T48">玉里</text:span><text:span text:style-name="T49">-</text:span><text:span text:style-name="T50">花蓮</text:span></text:p>
            <text:p text:style-name="P51"><text:span text:style-name="T52">用餐時間</text:span></text:p>
            <text:p text:style-name="P53"><text:span text:style-name="T54">15:20-16:20</text:span></text:p>
            <text:p text:style-name="P55"/>
            <text:p text:style-name="P56"><text:span text:style-name="T57">2</text:span><text:span text:style-name="T58">次</text:span></text:p>
            <text:p text:style-name="P59"><text:span text:style-name="T60">知本</text:span><text:span text:style-name="T61">-</text:span><text:span text:style-name="T62">枋寮</text:span></text:p>
            <text:p text:style-name="P63"><text:span text:style-name="T64">用餐時間</text:span></text:p>
            <text:p text:style-name="P65"><text:span text:style-name="T66">14:00-15:00</text:span></text:p>
          </table:table-cell>
          <table:table-cell table:style-name="TableCell67">
            <text:p text:style-name="P68">鼎泰豐-芝麻大包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鼎泰豐-香菇素包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杭州小籠湯包-南瓜糕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杭州小籠湯包-奶皇包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杭州小籠湯包-蟹黃蝦燒賣</text:p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杭州小籠湯包-鮮肉大包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點水樓-赤豆鬆糕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一號糧倉-鬆鬆獅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一號糧倉-小丸子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一號糧倉-被遺忘的法國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一號糧倉-日式菠蘿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一號糧倉-司康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一號糧倉-鹽可頌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福州世祖胡椒餅</text:p>
          </table:table-cell>
        </table:table-row>
      </table:table>
      <text:p text:style-name="內文"><text:span text:style-name="T108">●</text:span><text:span text:style-name="T109">精選米其林或名人推薦餐廳遊程路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地區</text:p>
          </table:table-cell>
          <table:table-cell table:style-name="TableCell121">
            <text:p text:style-name="P122">商品</text:p>
          </table:table-cell>
          <table:table-cell table:style-name="TableCell123">
            <text:p text:style-name="P124">餐廳介紹</text:p>
          </table:table-cell>
          <table:table-cell table:style-name="TableCell125">
            <text:p text:style-name="P126">推薦原因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東部</text:p>
          </table:table-cell>
          <table:table-cell table:style-name="TableCell132">
            <text:p text:style-name="P133">東花．輕鬆選+海線秘境名廚料理+春天假期<text:s/>豐富3天</text:p>
          </table:table-cell>
          <table:table-cell table:style-name="TableCell134">
            <text:p text:style-name="P135">陶甕百合春天</text:p>
          </table:table-cell>
          <table:table-cell table:style-name="TableCell136">
            <text:p text:style-name="P137">嚴長壽推薦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東部</text:p>
          </table:table-cell>
          <table:table-cell table:style-name="TableCell143">
            <text:p text:style-name="P144">東花．瑞穗春天+無菜單法式饗宴<text:s/>3天</text:p>
          </table:table-cell>
          <table:table-cell table:style-name="TableCell145">
            <text:p text:style-name="P146">Sinasera 24</text:p>
          </table:table-cell>
          <table:table-cell table:style-name="TableCell147">
            <text:p text:style-name="P148">嚴長壽推薦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環島</text:p>
          </table:table-cell>
          <table:table-cell table:style-name="TableCell154">
            <text:p text:style-name="P155">環島遊．高雄漢來名人坊+美濃客庄+台東池上小旅<text:s/>豐富3天</text:p>
          </table:table-cell>
          <table:table-cell table:style-name="TableCell156">
            <text:p text:style-name="P157">名人坊粵菜</text:p>
            <text:p text:style-name="P158">翠華小館</text:p>
          </table:table-cell>
          <table:table-cell table:style-name="TableCell159">
            <text:p text:style-name="P160">香港米其林一星餐廳</text:p>
            <text:p text:style-name="P161">金城武推薦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環島</text:p>
          </table:table-cell>
          <table:table-cell table:style-name="TableCell167">
            <text:p text:style-name="P168"><text:span text:style-name="T169">環島遊．台南米其林綠色指南</text:span><text:span text:style-name="T170">+</text:span><text:span text:style-name="T171">台東紅藜入料</text:span><text:span text:style-name="T172"><text:s/>3</text:span><text:span text:style-name="T173">天</text:span></text:p>
          </table:table-cell>
          <table:table-cell table:style-name="TableCell174">
            <text:p text:style-name="P175">阿霞飯店</text:p>
            <text:p text:style-name="P176">七里坡紅藜養生料理</text:p>
          </table:table-cell>
          <table:table-cell table:style-name="TableCell177">
            <text:p text:style-name="P178">國宴小吃</text:p>
            <text:p text:style-name="P179">台東縣政府慢食評鑑得獎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西部</text:p>
          </table:table-cell>
          <table:table-cell table:style-name="TableCell185">
            <text:p text:style-name="P186">高雄米其林UKAI鐵板燒+老饕無菜單海鮮料理<text:s/>豐富2天</text:p>
          </table:table-cell>
          <table:table-cell table:style-name="TableCell187">
            <text:p text:style-name="P188">晶英國際行館</text:p>
            <text:p text:style-name="P189">UKai-Tei Kaohsiung</text:p>
            <text:p text:style-name="P190">老新台菜</text:p>
            <text:p text:style-name="P191"/>
          </table:table-cell>
          <table:table-cell table:style-name="TableCell192">
            <text:p text:style-name="P193">日本米其林一星餐廳</text:p>
            <text:p text:style-name="P194">胡天蘭推薦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西部</text:p>
          </table:table-cell>
          <table:table-cell table:style-name="TableCell200">
            <text:p text:style-name="P201">彰化田尾+鹿港風情+大肚山SPA<text:s/>豐富2天</text:p>
          </table:table-cell>
          <table:table-cell table:style-name="TableCell202">
            <text:p text:style-name="P203">阿嬤私房菜料理</text:p>
            <text:p text:style-name="P204">宏銘的廚房創意料理</text:p>
          </table:table-cell>
          <table:table-cell table:style-name="TableCell205">
            <text:p text:style-name="P206">政商名流(馬英九、呂秀蓮)</text:p>
            <text:p text:style-name="P207">法國藍帶勳章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19-05-07T01:12:00Z</meta:creation-date>
    <dc:date>2019-05-15T06:17:00Z</dc:date>
    <meta:print-date>2019-05-06T06:59:00Z</meta:print-date>
    <meta:template xlink:href="Normal" xlink:type="simple"/>
    <meta:editing-cycles>5</meta:editing-cycles>
    <meta:editing-duration>PT300S</meta:editing-duration>
    <meta:document-statistic meta:page-count="3" meta:paragraph-count="2" meta:word-count="215" meta:character-count="1444" meta:row-count="10" meta:non-whitespace-character-count="1231"/>
  </office:meta>
</office:document-meta>
</file>